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text-align="center" fo:line-height="0.284in" fo:margin-left="0.0798in" fo:text-indent="0in">
        <style:tab-stops/>
      </style:paragraph-properties>
      <style:text-properties fo:letter-spacing="-0.0006in" fo:font-size="16pt" style:font-size-asian="16pt" style:font-size-complex="16pt"/>
    </style:style>
    <style:style style:name="P2" style:parent-style-name="本文" style:family="paragraph">
      <style:paragraph-properties style:punctuation-wrap="simple" fo:margin-top="0.127in" fo:line-height="124%"/>
      <style:text-properties fo:letter-spacing="-0.0006in"/>
    </style:style>
    <style:style style:name="P3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06in"/>
    </style:style>
    <style:style style:name="P11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12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13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14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15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16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17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18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19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20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21" style:parent-style-name="本文" style:family="paragraph">
      <style:paragraph-properties style:punctuation-wrap="simple" fo:margin-left="0in" fo:text-indent="0in">
        <style:tab-stops/>
      </style:paragraph-properties>
    </style:style>
  </office:automatic-styles>
  <office:body>
    <office:text text:use-soft-page-breaks="true">
      <text:p text:style-name="P1">臺東縣大武鄉鄉有財產管理自治條例部分條文修正總說明</text:p>
      <text:p text:style-name="P2"/>
      <text:p text:style-name="P3"><text:span text:style-name="T4"><text:s text:c="4"/></text:span><text:span text:style-name="T5">考量本鄉組織及業務調整</text:span><text:span text:style-name="T6">(</text:span><text:span text:style-name="T7">本所農業暨觀光課已改名為產業暨觀光課，另新增清潔隊</text:span><text:span text:style-name="T8">)</text:span><text:span text:style-name="T9">，為釐清各單位管理鄉有不動產之權責</text:span><text:span text:style-name="T10">，爰修正第七條、第六十三條規定。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062in" fo:text-indent="-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7916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6ACAF71ADECAB68ADD7A5BFC160BBA1A9FA2DB3F8B3A12D3130392E382E332D2DB2F8A6B8AAF8C5F1ADD7A5BF2D2DA7B9BEE3AAA92E6F6474&gt;</dc:title>
    <dc:description/>
    <dc:subject/>
    <meta:initial-creator>ba8037</meta:initial-creator>
    <dc:creator>Windows 使用者</dc:creator>
    <meta:creation-date>2022-11-04T01:25:00Z</meta:creation-date>
    <dc:date>2022-11-04T01:25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