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2 11 5 0 0 0 0 0 0 0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916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" style:parent-style-name="Standard" style:family="paragraph">
      <style:paragraph-properties fo:text-align="justify" fo:line-height="0.2916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" style:parent-style-name="Standard" style:family="paragraph">
      <style:paragraph-properties fo:text-align="justify" fo:line-height="0.291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 fo:line-height="0.2916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 fo:line-height="0.291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 fo:line-height="0.2916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9" style:parent-style-name="Standard" style:family="paragraph">
      <style:paragraph-properties fo:text-align="justify" fo:line-height="0.291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line-height="0.291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9" style:parent-style-name="Standard" style:family="paragraph">
      <style:paragraph-properties fo:text-align="justify" fo:line-height="0.2916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line-height="0.2916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 fo:line-height="0.2916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 fo:line-height="0.2916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text-align="justify" fo:line-height="0.291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8" style:parent-style-name="分項段落" style:family="paragraph">
      <style:paragraph-properties fo:text-align="start" fo:line-height="0.2916in"/>
    </style:style>
    <style:style style:name="T9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03" style:parent-style-name="分項段落" style:family="paragraph">
      <style:paragraph-properties fo:text-align="start" fo:line-height="0.2916in"/>
    </style:style>
    <style:style style:name="T10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08" style:parent-style-name="分項段落" style:family="paragraph">
      <style:paragraph-properties fo:text-align="start" fo:line-height="0.2916in"/>
    </style:style>
    <style:style style:name="T10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3" style:parent-style-name="分項段落" style:family="paragraph">
      <style:paragraph-properties fo:text-align="start" fo:line-height="0.2916in"/>
    </style:style>
    <style:style style:name="T114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6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17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19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2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24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25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29" style:parent-style-name="分項段落" style:family="paragraph">
      <style:paragraph-properties fo:text-align="start" fo:line-height="0.2916in"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P134" style:parent-style-name="Standard" style:family="paragraph">
      <style:paragraph-properties fo:text-align="justify" fo:line-height="0.2916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6" style:parent-style-name="Standard" style:family="paragraph">
      <style:paragraph-properties fo:text-align="justify" fo:line-height="0.2916in"/>
    </style:style>
  </office:automatic-styles>
  <office:body>
    <office:text text:use-soft-page-breaks="true">
      <text:p text:style-name="P1"><text:span text:style-name="T2">屏東縣南州鄉公所國家賠償事件處理要點</text:span><text:span text:style-name="T3">總說明</text:span></text:p>
      <text:p text:style-name="P4"><text:span text:style-name="T5"><text:s text:c="7"/></text:span><text:span text:style-name="T6">為辦理本所或所屬單位</text:span><text:span text:style-name="T7">公務人員於執行職務行使公權力，因故意或過失不法侵害人民之自由或權利，或公有之公共設施因設置或管理有欠缺，致人民之生命、身體或財產受損害時所提出國家賠償案件，擬</text:span><text:span text:style-name="T8">成立國賠小組以委員制提供書面審查意見方式審議；</text:span><text:span text:style-name="T9">本所</text:span><text:span text:style-name="T10">就國賠申請案、國賠小組設立及審議方式等相關程序訂定本要點，共二十二點，其要點如下：</text:span></text:p>
      <text:p text:style-name="P11"><text:span text:style-name="T12"><text:s text:c="3"/></text:span><text:span text:style-name="T13">一、為辦理本所國家賠償案訂定本要點及成立國賠小組。（第一點）</text:span></text:p>
      <text:p text:style-name="P14"><text:span text:style-name="T15"><text:s text:c="3"/></text:span><text:span text:style-name="T16">二、</text:span><text:span text:style-name="T17">國賠小組職掌事項範圍</text:span><text:span text:style-name="T18">。</text:span><text:span text:style-name="T19"><text:s/>(</text:span><text:span text:style-name="T20">第二點</text:span><text:span text:style-name="T21">)</text:span></text:p>
      <text:p text:style-name="P22"><text:span text:style-name="T23"><text:s text:c="3"/></text:span><text:span text:style-name="T24">三、</text:span><text:span text:style-name="T25">國賠小組組織及組成</text:span><text:span text:style-name="T26">。</text:span><text:span text:style-name="T27">(</text:span><text:span text:style-name="T28">第三點</text:span><text:span text:style-name="T29">)</text:span></text:p>
      <text:p text:style-name="P30"><text:span text:style-name="T31"><text:s text:c="3"/></text:span><text:span text:style-name="T32">四、</text:span><text:span text:style-name="T33">設置國賠小組執行秘書</text:span><text:span text:style-name="T34">。</text:span><text:span text:style-name="T35">(</text:span><text:span text:style-name="T36">第四點</text:span><text:span text:style-name="T37">)</text:span></text:p>
      <text:p text:style-name="P38"><text:span text:style-name="T39"><text:s text:c="3"/></text:span><text:span text:style-name="T40">五、</text:span><text:span text:style-name="T41">國家賠償事件審議會議召開時間、列席人員及委員調查之義務</text:span><text:span text:style-name="T42">。</text:span><text:span text:style-name="T43">(</text:span><text:span text:style-name="T44">第五</text:span></text:p>
      <text:p text:style-name="P45"><text:span text:style-name="T46"><text:s text:c="7"/></text:span><text:span text:style-name="T47">點</text:span><text:span text:style-name="T48">)</text:span></text:p>
      <text:p text:style-name="P49"><text:span text:style-name="T50"><text:s text:c="3"/></text:span><text:span text:style-name="T51">六、</text:span><text:span text:style-name="T52">國賠小組委員出席及代理規定。</text:span><text:span text:style-name="T53">（第六點）</text:span></text:p>
      <text:p text:style-name="P54"><text:span text:style-name="T55"><text:s text:c="3"/></text:span><text:span text:style-name="T56">七、</text:span><text:span text:style-name="T57">決議生效方式及迴避事項。</text:span><text:span text:style-name="T58">（第七點）</text:span></text:p>
      <text:p text:style-name="P59"><text:span text:style-name="T60"><text:s text:c="3"/></text:span><text:span text:style-name="T61">八、</text:span><text:span text:style-name="T62">請求國賠及啟動國賠小組程序。</text:span><text:span text:style-name="T63">（第八點）</text:span></text:p>
      <text:p text:style-name="P64"><text:span text:style-name="T65"><text:s text:c="3"/></text:span><text:span text:style-name="T66">九、</text:span><text:span text:style-name="T67">不經審議拒絕國家賠償規定及處理方式。</text:span><text:span text:style-name="T68">（第九點）</text:span></text:p>
      <text:p text:style-name="P69"><text:span text:style-name="T70"><text:s text:c="3"/></text:span><text:span text:style-name="T71">十、國賠小組決</text:span><text:span text:style-name="T72">議賠償後協議期間之規定。（第十點）</text:span></text:p>
      <text:p text:style-name="P73"><text:span text:style-name="T74"><text:s text:c="3"/></text:span><text:span text:style-name="T75">十一、</text:span><text:span text:style-name="T76">協議期日處所及出席人員通知到場程序。</text:span><text:span text:style-name="T77">（第十一點）</text:span></text:p>
      <text:p text:style-name="P78"><text:span text:style-name="T79"><text:s text:c="3"/></text:span><text:span text:style-name="T80">十二、</text:span><text:span text:style-name="T81">協議期日不到場之處理方式。</text:span><text:span text:style-name="T82">（第十二點）</text:span></text:p>
      <text:p text:style-name="P83"><text:span text:style-name="T84"><text:s text:c="3"/></text:span><text:span text:style-name="T85">十三、</text:span><text:span text:style-name="T86">協議結果之處理方式。</text:span><text:span text:style-name="T87">（第十三點）</text:span></text:p>
      <text:p text:style-name="P88"><text:span text:style-name="T89"><text:s text:c="3"/></text:span><text:span text:style-name="T90">十四、</text:span><text:span text:style-name="T91">協議成立後賠償金辦理撥款程序。</text:span><text:span text:style-name="T92">（第十四點）</text:span></text:p>
      <text:p text:style-name="P93"><text:span text:style-name="T94"><text:s text:c="3"/></text:span><text:span text:style-name="T95">十五、</text:span><text:span text:style-name="T96">無賠償責任處理方式。</text:span><text:span text:style-name="T97">（第十五點）</text:span></text:p>
      <text:p text:style-name="P98"><text:span text:style-name="T99"><text:s text:c="3"/></text:span><text:span text:style-name="T100">十六、</text:span><text:span text:style-name="T101">國家賠償逾期決議拒絕賠償時效抗辯規定。</text:span><text:span text:style-name="T102">（第十六點）</text:span></text:p>
      <text:p text:style-name="P103"><text:span text:style-name="T104"><text:s text:c="3"/></text:span><text:span text:style-name="T105">十七、</text:span><text:span text:style-name="T106">國家賠償事件對承辦人員是否求償之處理方式。</text:span><text:span text:style-name="T107">（第十七點）</text:span></text:p>
      <text:p text:style-name="P108"><text:span text:style-name="T109"><text:s text:c="3"/></text:span><text:span text:style-name="T110">十八、</text:span><text:span text:style-name="T111">機關對國賠事件有責人員求償辦理時間及求償權行使之規定。</text:span><text:span text:style-name="T112">（第</text:span></text:p>
      <text:p text:style-name="P113"><text:span text:style-name="T114"><text:s text:c="9"/></text:span><text:span text:style-name="T115">十八點）</text:span></text:p>
      <text:p text:style-name="P116"><text:span text:style-name="T117"><text:s text:c="3"/></text:span><text:span text:style-name="T118">十九、有責人員求償數額考量規定。（第十九點）</text:span></text:p>
      <text:p text:style-name="P119"><text:span text:style-name="T120"><text:s text:c="3"/></text:span><text:span text:style-name="T121">二十、有責</text:span><text:span text:style-name="T122">人員追究行政責任處理方式。</text:span><text:span text:style-name="T123">（第二十點）</text:span></text:p>
      <text:p text:style-name="P124"><text:span text:style-name="T125"><text:s text:c="3"/></text:span><text:span text:style-name="T126">二十一、國賠案件</text:span><text:span text:style-name="T127">檔案保管年限。</text:span><text:span text:style-name="T128">（第二十一點）</text:span></text:p>
      <text:p text:style-name="P129"><text:span text:style-name="T130"><text:s text:c="3"/></text:span><text:span text:style-name="T131">二十二、國賠案件</text:span><text:span text:style-name="T132">所需經費預算編列之規定。</text:span><text:span text:style-name="T133">（第二十二點）</text:span></text:p>
      <text:p text:style-name="P134"><text:span text:style-name="T135"><text:s/>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2 11 5 0 0 0 0 0 0 0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style:line-height-at-least="0.2777in" fo:margin-left="0.8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新細明體" style:font-name-complex="新細明體" fo:color="#000000" style:font-size-complex="12pt" fo:hyphenate="false"/>
    </style:style>
    <style:style style:name="分項段落" style:display-name="分項段落" style:family="paragraph" style:parent-style-name="Standard">
      <style:paragraph-properties fo:text-align="justify" fo:line-height="150%"/>
      <style:text-properties style:font-name-asian="標楷體" style:letter-kerning="false" fo:font-size="18pt" style:font-size-asian="1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1pt" style:font-size-asian="11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color="#000000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complex="Times New Roman" fo:color="#000000"/>
    </style:style>
    <style:style style:name="ListLabel5" style:display-name="ListLabel 5" style:family="text">
      <style:text-properties fo:font-size="14pt" style:font-size-asian="14pt" fo:language="en" fo:country="US"/>
    </style:style>
    <style:style style:name="ListLabel6" style:display-name="ListLabel 6" style:family="text">
      <style:text-properties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color="#000000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color="#000000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4pt" style:font-size-asian="14pt" fo:language="en" fo:country="US"/>
    </style:style>
    <style:style style:name="WW_CharLFO9LVL2" style:family="text">
      <style:text-properties fo:font-size="14pt" style:font-size-asian="14pt" fo:language="en" fo:country="US"/>
    </style:style>
    <text:list-style style:name="WWNum8" style:display-name="WWNum8">
      <text:list-level-style-number text:level="1" text:style-name="WW_CharLFO9LVL1" style:num-prefix="第" style:num-suffix="條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3937in" text:min-label-width="0.3104in" text:list-level-position-and-space-mode="label-alignment">
          <style:list-level-label-alignment text:label-followed-by="listtab" fo:margin-left="0.7041in" fo:text-indent="-0.3104in"/>
        </style:list-level-properties>
      </text:list-level-style-number>
      <text:list-level-style-number text:level="3" style:num-suffix="、" style:num-format="1">
        <style:list-level-properties text:space-before="0.7562in" text:min-label-width="0.5118in" text:list-level-position-and-space-mode="label-alignment">
          <style:list-level-label-alignment text:label-followed-by="nothing" fo:margin-left="1.268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0076in" text:min-label-width="0.7562in" text:list-level-position-and-space-mode="label-alignment">
          <style:list-level-label-alignment text:label-followed-by="nothing" fo:margin-left="1.7638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4444in" text:list-level-position-and-space-mode="label-alignment">
          <style:list-level-label-alignment text:label-followed-by="nothing" fo:margin-left="2.0256in" fo:text-indent="-0.4444in"/>
        </style:list-level-properties>
      </text:list-level-style-number>
      <text:list-level-style-number text:level="6" style:num-suffix=")" style:num-format="1">
        <style:list-level-properties text:space-before="1.2243in" text:min-label-width="0.7875in" text:list-level-position-and-space-mode="label-alignment">
          <style:list-level-label-alignment text:label-followed-by="listtab" fo:margin-left="2.011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194in" text:min-label-width="0.8861in" text:list-level-position-and-space-mode="label-alignment">
          <style:list-level-label-alignment text:label-followed-by="listtab" fo:margin-left="2.405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45in" text:min-label-width="0.9847in" text:list-level-position-and-space-mode="label-alignment">
          <style:list-level-label-alignment text:label-followed-by="listtab" fo:margin-left="2.799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04in" text:min-label-width="1.1805in" text:list-level-position-and-space-mode="label-alignment">
          <style:list-level-label-alignment text:label-followed-by="listtab" fo:margin-left="3.2909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27in" fo:margin-bottom="0.626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太麻里鄉○○○○自治條例草案總說明</dc:title>
    <meta:initial-creator>USER</meta:initial-creator>
    <dc:creator>陳憶涵</dc:creator>
    <meta:creation-date>2022-10-06T06:13:00Z</meta:creation-date>
    <dc:date>2022-10-06T06:13:00Z</dc:date>
    <meta:print-date>2022-06-08T02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2" meta:row-count="5" meta:non-whitespace-character-count="701"/>
  </office:meta>
</office:document-meta>
</file>