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楷書體W5, 新細明體" svg:font-family="華康楷書體W5, 新細明體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0.291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5555in" style:use-optimal-column-width="false"/>
    </style:style>
    <style:style style:name="TableColumn4" style:family="table-column">
      <style:table-column-properties style:column-width="1.2895in" style:use-optimal-column-width="false"/>
    </style:style>
    <style:style style:name="TableColumn5" style:family="table-column">
      <style:table-column-properties style:column-width="1.2895in" style:use-optimal-column-width="false"/>
    </style:style>
    <style:style style:name="TableColumn6" style:family="table-column">
      <style:table-column-properties style:column-width="3.0312in" style:use-optimal-column-width="false"/>
    </style:style>
    <style:style style:name="Table2" style:family="table">
      <style:table-properties style:width="6.1659in" style:rel-width="98%" fo:margin-left="0.0159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2" fo:orphans="2" style:snap-to-layout-grid="false" fo:text-align="justify" fo:margin-left="0.021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2" fo:orphans="2" style:snap-to-layout-grid="false" fo:text-align="justify" fo:margin-left="0.021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style:snap-to-layout-grid="false" fo:text-align="justify" fo:margin-left="0.021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widows="2" fo:orphans="2" style:snap-to-layout-grid="false" fo:text-align="justify" fo:margin-left="0.2583in" fo:text-indent="-0.3333in">
        <style:tab-stops/>
      </style:paragraph-properties>
      <style:text-properties style:font-name="標楷體" style:font-name-asian="標楷體" style:font-name-complex="標楷體" fo:background-color="#D8D8D8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2" fo:orphans="2" style:snap-to-layout-grid="false" fo:text-align="justify" fo:margin-left="0.021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2" fo:orphans="2" style:snap-to-layout-grid="false" fo:text-align="justify" fo:margin-left="0.021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2" fo:orphans="2" style:snap-to-layout-grid="false" fo:text-align="justify" fo:margin-left="0.021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 fo:line-height="0.3194in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line-height="0.3194in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justify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fo:line-height="0.3194in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justify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P349" style:parent-style-name="Standard" style:family="paragraph">
      <style:paragraph-properties style:snap-to-layout-grid="false" fo:text-align="justify" fo:margin-top="0.125in" fo:margin-left="0.3333in" fo:text-indent="-0.33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Wingdings 2" style:font-name-asian="Wingdings 2" style:font-name-complex="Wingdings 2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1.5pt" style:font-size-asian="11.5pt" style:font-size-complex="11.5pt"/>
    </style:style>
  </office:automatic-styles>
  <office:body>
    <office:text text:use-soft-page-breaks="true">
      <text:p text:style-name="P1">配合行政院組織改造以111年7月27日作為新機關組織調整生效日者之變更管轄機關法律條文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序號</text:p>
          </table:table-cell>
          <table:table-cell table:style-name="TableCell10">
            <text:p text:style-name="P11">法律名稱</text:p>
          </table:table-cell>
          <table:table-cell table:style-name="TableCell12">
            <text:p text:style-name="P13">條項款目</text:p>
          </table:table-cell>
          <table:table-cell table:style-name="TableCell14">
            <text:p text:style-name="P15">管轄事項變更情形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科學園區設置管理條例</text:p>
          </table:table-cell>
          <table:table-cell table:style-name="TableCell21">
            <text:p text:style-name="P22"><text:span text:style-name="T23">§1Ⅱ</text:span><text:span text:style-name="T24">、</text:span><text:span text:style-name="T25">§2</text:span><text:span text:style-name="T26">、</text:span><text:span text:style-name="T27">§5Ⅳ</text:span><text:span text:style-name="T28">、</text:span><text:span text:style-name="T29">§6I</text:span><text:span text:style-name="T30">、</text:span><text:span text:style-name="T31">Ⅲ</text:span><text:span text:style-name="T32">、</text:span><text:span text:style-name="T33">§8</text:span><text:span text:style-name="T34">、</text:span><text:span text:style-name="T35">§9Ⅱ</text:span><text:span text:style-name="T36">、</text:span><text:span text:style-name="T37">§10Ⅰ</text:span><text:span text:style-name="T38">、</text:span><text:span text:style-name="T39">Ⅱ</text:span><text:span text:style-name="T40">、</text:span><text:span text:style-name="T41">§11Ⅳ</text:span><text:span text:style-name="T42">、</text:span><text:span text:style-name="T43">§13Ⅲ</text:span><text:span text:style-name="T44">、</text:span><text:span text:style-name="T45">V</text:span><text:span text:style-name="T46">、</text:span><text:span text:style-name="T47">§14Ⅰ</text:span><text:span text:style-name="T48">、</text:span><text:span text:style-name="T49">Ⅲ</text:span><text:span text:style-name="T50">、</text:span><text:span text:style-name="T51">§15</text:span><text:span text:style-name="T52">、</text:span><text:span text:style-name="T53">§16</text:span><text:span text:style-name="T54">、</text:span><text:span text:style-name="T55">§17</text:span><text:span text:style-name="T56">、</text:span><text:span text:style-name="T57">§19Ⅳ</text:span><text:span text:style-name="T58">、</text:span><text:span text:style-name="T59">§20X</text:span><text:span text:style-name="T60">、</text:span><text:span text:style-name="T61">§22</text:span><text:span text:style-name="T62">、</text:span><text:span text:style-name="T63">§27I</text:span><text:span text:style-name="T64">、</text:span><text:span text:style-name="T65">§28Ⅱ</text:span><text:span text:style-name="T66">、</text:span><text:span text:style-name="T67">§29Ⅱ</text:span><text:span text:style-name="T68">、</text:span><text:span text:style-name="T69">§36</text:span></text:p>
          </table:table-cell>
          <table:table-cell table:style-name="TableCell70">
            <text:p text:style-name="P71"><text:span text:style-name="T72">本條例各該規定所列屬「科技部」之權責事項，自</text:span><text:span text:style-name="T73">111</text:span><text:span text:style-name="T74">年</text:span><text:span text:style-name="T75">7</text:span><text:span text:style-name="T76">月</text:span><text:span text:style-name="T77">27</text:span><text:span text:style-name="T78">日起改由「國家科學及技術委員會」管轄。</text:span></text:p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財團法人國家實驗研究院設置條例</text:p>
          </table:table-cell>
          <table:table-cell table:style-name="TableCell84">
            <text:p text:style-name="P85"><text:span text:style-name="T86">§4</text:span><text:span text:style-name="T87">、</text:span><text:span text:style-name="T88">§7Ⅰ</text:span><text:span text:style-name="T89">（</text:span><text:span text:style-name="T90">1</text:span><text:span text:style-name="T91">）、</text:span><text:span text:style-name="T92">§10</text:span><text:span text:style-name="T93">、</text:span><text:span text:style-name="T94">§11Ⅱ</text:span><text:span text:style-name="T95">、</text:span><text:span text:style-name="T96">§12(1)</text:span><text:span text:style-name="T97">、</text:span><text:span text:style-name="T98">§14</text:span></text:p>
          </table:table-cell>
          <table:table-cell table:style-name="TableCell99">
            <text:p text:style-name="P100"><text:span text:style-name="T101">本條例各該規定所列屬「科技部」之權責事項，自</text:span><text:span text:style-name="T102">111</text:span><text:span text:style-name="T103">年</text:span><text:span text:style-name="T104">7</text:span><text:span text:style-name="T105">月</text:span><text:span text:style-name="T106">27</text:span><text:span text:style-name="T107">日起改由「國家科學及技術委員會」管轄。</text:span>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財團法人國家同步輻射研究中心設置條例</text:p>
          </table:table-cell>
          <table:table-cell table:style-name="TableCell113">
            <text:p text:style-name="P114"><text:span text:style-name="T115">§4</text:span><text:span text:style-name="T116">、</text:span><text:span text:style-name="T117">§5Ⅱ</text:span><text:span text:style-name="T118">、</text:span><text:span text:style-name="T119">§7Ⅰ</text:span><text:span text:style-name="T120">（</text:span><text:span text:style-name="T121">1</text:span><text:span text:style-name="T122">）、</text:span><text:span text:style-name="T123">§11Ⅱ</text:span><text:span text:style-name="T124">、</text:span><text:span text:style-name="T125">§12</text:span><text:span text:style-name="T126">、</text:span><text:span text:style-name="T127">§14</text:span></text:p>
            <text:p text:style-name="P128"/>
          </table:table-cell>
          <table:table-cell table:style-name="TableCell129">
            <text:p text:style-name="P130"><text:span text:style-name="T131">本條例各該規定所列屬「科技部」之權責事項，自</text:span><text:span text:style-name="T132">111</text:span><text:span text:style-name="T133">年</text:span><text:span text:style-name="T134">7</text:span><text:span text:style-name="T135">月</text:span><text:span text:style-name="T136">27</text:span><text:span text:style-name="T137">日起改由「國家科學及技術委員會」管轄。</text:span>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國防產業發展條例</text:p>
          </table:table-cell>
          <table:table-cell table:style-name="TableCell143">
            <text:p text:style-name="P144"><text:span text:style-name="T145">§2Ⅱ</text:span><text:span text:style-name="T146">、</text:span><text:span text:style-name="T147">§3Ⅱ</text:span><text:span text:style-name="T148">、</text:span><text:span text:style-name="T149">§4 V</text:span><text:span text:style-name="T150">、</text:span><text:span text:style-name="T151">§8Ⅰ</text:span><text:span text:style-name="T152">、</text:span><text:span text:style-name="T153">Ⅲ</text:span><text:span text:style-name="T154">、</text:span><text:span text:style-name="T155">§13Ⅰ</text:span><text:span text:style-name="T156">、</text:span><text:span text:style-name="T157">§16Ⅲ</text:span><text:span text:style-name="T158">、</text:span><text:span text:style-name="T159">§17Ⅲ</text:span><text:span text:style-name="T160">、</text:span><text:span text:style-name="T161">§18Ⅰ</text:span><text:span text:style-name="T162">、</text:span><text:span text:style-name="T163">§19Ⅰ</text:span><text:span text:style-name="T164">、</text:span><text:span text:style-name="T165">§20</text:span></text:p>
          </table:table-cell>
          <table:table-cell table:style-name="TableCell166">
            <text:p text:style-name="P167"><text:span text:style-name="T168">本條例各該規定所列屬「科技部」之權責事項，自</text:span><text:span text:style-name="T169">111</text:span><text:span text:style-name="T170">年</text:span><text:span text:style-name="T171">7</text:span><text:span text:style-name="T172">月</text:span><text:span text:style-name="T173">27</text:span><text:span text:style-name="T174">日起改由「國家科學及技術委員會」管轄。</text:span></text:p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>產業創新條例</text:p>
          </table:table-cell>
          <table:table-cell table:style-name="TableCell180">
            <text:p text:style-name="P181"><text:span text:style-name="T182">§12</text:span><text:span text:style-name="T183">之</text:span><text:span text:style-name="T184">2V</text:span></text:p>
          </table:table-cell>
          <table:table-cell table:style-name="TableCell185">
            <text:p text:style-name="P186"><text:span text:style-name="T187">本條例各該規定所列屬「科技部」之權責事項，自</text:span><text:span text:style-name="T188">111</text:span><text:span text:style-name="T189">年</text:span><text:span text:style-name="T190">7</text:span><text:span text:style-name="T191">月</text:span><text:span text:style-name="T192">27</text:span><text:span text:style-name="T193">日起改由「國家科學及技術委員會」管轄。</text:span></text:p>
          </table:table-cell>
        </table:table-row>
        <table:table-row table:style-name="TableRow194">
          <table:table-cell table:style-name="TableCell195">
            <text:p text:style-name="P196">6</text:p>
          </table:table-cell>
          <table:table-cell table:style-name="TableCell197">
            <text:p text:style-name="P198">全民防衛動員準備法</text:p>
          </table:table-cell>
          <table:table-cell table:style-name="TableCell199">
            <text:p text:style-name="P200"><text:span text:style-name="T201">§9</text:span><text:span text:style-name="T202">（</text:span><text:span text:style-name="T203">7</text:span><text:span text:style-name="T204">）</text:span></text:p>
          </table:table-cell>
          <table:table-cell table:style-name="TableCell205">
            <text:p text:style-name="P206"><text:span text:style-name="T207">本法各該規定所列屬「科技部」之權責事項，自</text:span><text:span text:style-name="T208">111</text:span><text:span text:style-name="T209">年</text:span><text:span text:style-name="T210">7</text:span><text:span text:style-name="T211">月</text:span><text:span text:style-name="T212">27</text:span><text:span text:style-name="T213">日起改由「國家科學及技術委員會」管轄。</text:span></text:p>
          </table:table-cell>
        </table:table-row>
        <table:table-row table:style-name="TableRow214">
          <table:table-cell table:style-name="TableCell215">
            <text:p text:style-name="P216">7</text:p>
          </table:table-cell>
          <table:table-cell table:style-name="TableCell217">
            <text:p text:style-name="P218">國家中山科學研究院設置條例</text:p>
          </table:table-cell>
          <table:table-cell table:style-name="TableCell219">
            <text:p text:style-name="P220"><text:span text:style-name="T221">§7Ⅰ</text:span><text:span text:style-name="T222">（</text:span><text:span text:style-name="T223">1</text:span><text:span text:style-name="T224">）</text:span></text:p>
          </table:table-cell>
          <table:table-cell table:style-name="TableCell225">
            <text:p text:style-name="P226"><text:span text:style-name="T227">本條例各該規定所列屬「科技部」之權責事項，自</text:span><text:span text:style-name="T228">111</text:span><text:span text:style-name="T229">年</text:span><text:span text:style-name="T230">7</text:span><text:span text:style-name="T231">月</text:span><text:span text:style-name="T232">27</text:span><text:span text:style-name="T233">日起改由「國家科學及技術委員會」管轄。</text:span></text:p>
          </table:table-cell>
        </table:table-row>
        <table:table-row table:style-name="TableRow234">
          <table:table-cell table:style-name="TableCell235">
            <text:p text:style-name="P236">8</text:p>
          </table:table-cell>
          <table:table-cell table:style-name="TableCell237">
            <text:p text:style-name="P238">癌症防治法</text:p>
          </table:table-cell>
          <table:table-cell table:style-name="TableCell239">
            <text:p text:style-name="P240"><text:span text:style-name="T241">§8Ⅰ</text:span><text:span text:style-name="T242">（</text:span><text:span text:style-name="T243">2</text:span><text:span text:style-name="T244">）</text:span></text:p>
          </table:table-cell>
          <table:table-cell table:style-name="TableCell245">
            <text:p text:style-name="P246"><text:span text:style-name="T247">本法各該規定所列屬「科技部」之權責事項，自</text:span><text:span text:style-name="T248">111</text:span><text:span text:style-name="T249">年</text:span><text:span text:style-name="T250">7</text:span><text:span text:style-name="T251">月</text:span><text:span text:style-name="T252">27</text:span><text:span text:style-name="T253">日起改由「國家科學及技術委員會」管轄。</text:span></text:p>
          </table:table-cell>
        </table:table-row>
        <table:table-row table:style-name="TableRow254">
          <table:table-cell table:style-name="TableCell255">
            <text:p text:style-name="P256">9</text:p>
          </table:table-cell>
          <table:table-cell table:style-name="TableCell257">
            <text:p text:style-name="P258">環境教育法</text:p>
          </table:table-cell>
          <table:table-cell table:style-name="TableCell259">
            <text:p text:style-name="P260"><text:span text:style-name="T261">§22</text:span></text:p>
          </table:table-cell>
          <table:table-cell table:style-name="TableCell262">
            <text:p text:style-name="P263"><text:span text:style-name="T264">本法各該規定所列屬「科技部」之權責</text:span><text:soft-page-break/><text:span text:style-name="T265">事項，自</text:span><text:span text:style-name="T266">111</text:span><text:span text:style-name="T267">年</text:span><text:span text:style-name="T268">7</text:span><text:span text:style-name="T269">月</text:span><text:span text:style-name="T270">27</text:span><text:span text:style-name="T271">日起改由「國家科學及技術委員會」管轄。</text:span></text:p>
          </table:table-cell>
        </table:table-row>
        <text:soft-page-break/>
        <table:table-row table:style-name="TableRow272">
          <table:table-cell table:style-name="TableCell273">
            <text:p text:style-name="P274"><text:span text:style-name="T275">10</text:span></text:p>
          </table:table-cell>
          <table:table-cell table:style-name="TableCell276">
            <text:p text:style-name="P277">國家重點領域產學合作及人才培育創新條例</text:p>
          </table:table-cell>
          <table:table-cell table:style-name="TableCell278">
            <text:p text:style-name="P279">§4Ⅱ</text:p>
          </table:table-cell>
          <table:table-cell table:style-name="TableCell280">
            <text:p text:style-name="P281"><text:span text:style-name="T282">本條例各該規定所列屬「科技部」之權責事項，自</text:span><text:span text:style-name="T283">111</text:span><text:span text:style-name="T284">年</text:span><text:span text:style-name="T285">7</text:span><text:span text:style-name="T286">月</text:span><text:span text:style-name="T287">27</text:span><text:span text:style-name="T288">日起改由「國家科學及技術委員會」管轄。</text:span></text:p>
          </table:table-cell>
        </table:table-row>
        <table:table-row table:style-name="TableRow289">
          <table:table-cell table:style-name="TableCell290">
            <text:p text:style-name="P291"><text:span text:style-name="T292">11</text:span></text:p>
          </table:table-cell>
          <table:table-cell table:style-name="TableCell293">
            <text:p text:style-name="P294">太空發展法</text:p>
          </table:table-cell>
          <table:table-cell table:style-name="TableCell295">
            <text:p text:style-name="P296"><text:span text:style-name="T297">§2 I</text:span><text:span text:style-name="T298">、</text:span><text:span text:style-name="T299">§5</text:span><text:span text:style-name="T300">、</text:span><text:span text:style-name="T301">§9</text:span><text:span text:style-name="T302">、</text:span><text:span text:style-name="T303">§10</text:span><text:span text:style-name="T304">、</text:span><text:span text:style-name="T305">§11</text:span><text:span text:style-name="T306">、</text:span><text:span text:style-name="T307">§12</text:span><text:span text:style-name="T308">、</text:span><text:span text:style-name="T309">§13Ⅱ</text:span><text:span text:style-name="T310">、</text:span><text:span text:style-name="T311">Ⅲ</text:span><text:span text:style-name="T312">、</text:span><text:span text:style-name="T313">§14</text:span><text:span text:style-name="T314">、</text:span><text:span text:style-name="T315">§15Ⅱ</text:span><text:span text:style-name="T316">、</text:span><text:span text:style-name="T317">Ⅲ</text:span><text:span text:style-name="T318">、</text:span><text:span text:style-name="T319">§16</text:span><text:span text:style-name="T320">、</text:span><text:span text:style-name="T321">§20</text:span></text:p>
          </table:table-cell>
          <table:table-cell table:style-name="TableCell322">
            <text:p text:style-name="P323"><text:span text:style-name="T324">本法各該規定所列屬「科技部」之權責事項，自</text:span><text:span text:style-name="T325">111</text:span><text:span text:style-name="T326">年</text:span><text:span text:style-name="T327">7</text:span><text:span text:style-name="T328">月</text:span><text:span text:style-name="T329">27</text:span><text:span text:style-name="T330">日起改由「國家科學及技術委員會」管轄。</text:span></text:p>
          </table:table-cell>
        </table:table-row>
        <table:table-row table:style-name="TableRow331">
          <table:table-cell table:style-name="TableCell332">
            <text:p text:style-name="P333"><text:span text:style-name="T334">12</text:span></text:p>
          </table:table-cell>
          <table:table-cell table:style-name="TableCell335" table:number-columns-spanned="3">
            <text:p text:style-name="P336"><text:span text:style-name="T337">國家科學及技術委員會及其所屬機關</text:span><text:span text:style-name="T338">(</text:span><text:span text:style-name="T339">以下簡稱新機關</text:span><text:span text:style-name="T340">)</text:span><text:span text:style-name="T341">組織於</text:span><text:span text:style-name="T342">111</text:span><text:span text:style-name="T343">年</text:span><text:span text:style-name="T344">7</text:span><text:span text:style-name="T345">月</text:span><text:span text:style-name="T346">27</text:span><text:span text:style-name="T347">日</text:span><text:span text:style-name="T348">調整生效後，前揭法律以外之其他法律需配合調整權限業務規定者，於依組織法規之管轄規定修正前，相關權限業務改由各該新機關承接辦理。</text:span></text:p>
          </table:table-cell>
          <table:covered-table-cell/>
          <table:covered-table-cell/>
        </table:table-row>
      </table:table>
      <text:p text:style-name="P349"><text:span text:style-name="T350">註：為茲簡明，條項款目欄中，各條、項、款、目等，分以下列方式表達：條</text:span><text:span text:style-name="T351">→§</text:span><text:span text:style-name="T352">（條號以阿拉伯數字表達）、項</text:span><text:span text:style-name="T353">→Ⅰ</text:span><text:span text:style-name="T354">（羅馬符號）、款</text:span><text:span text:style-name="T355">→(1)</text:span><text:span text:style-name="T356">（括弧內置阿拉伯數字）、目</text:span><text:span text:style-name="T357">→</text:span><text:span text:style-name="T358"></text:span><text:span text:style-name="T359">（圓圈內置阿拉伯數字），目以下則以「之</text:span><text:span text:style-name="T360">○</text:span><text:span text:style-name="T361">（阿拉伯數字）」表達。</text:span></text:p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楷書體W5, 新細明體" svg:font-family="華康楷書體W5, 新細明體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大標" style:display-name="大標" style:family="paragraph" style:parent-style-name="Standard">
      <style:paragraph-properties fo:line-height="0.4166in"/>
      <style:text-properties style:font-name-asian="華康楷書體W5, 新細明體" fo:font-weight="bold" style:font-weight-asian="bold" style:font-weight-complex="bold" fo:letter-spacing="-0.0055in" fo:font-size="28pt" style:font-size-asian="2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Standard" style:next-style-name="Standard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Standard" style:next-style-name="Standard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language="en" fo:country="US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標楷體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language="en" fo:country="US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language="en" fo:country="US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頁碼" style:display-name="頁碼" style:family="text" style:parent-style-name="預設段落字型"/>
    <style:style style:name="text301" style:display-name="text301" style:family="text">
      <style:text-properties style:font-name-complex="Times New Roman" fo:font-size="11pt" style:font-size-asian="11pt" style:font-size-complex="11pt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style:style style:name="Internetlink" style:display-name="Internet link" style:family="text">
      <style:text-properties style:text-line-through-type="none" fo:color="#0033CC" style:text-underline-type="none" style:text-underline-color="font-color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z-表單的頂端字元" style:display-name="z-表單的頂端 字元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z-表單的底部字元" style:display-name="z-表單的底部 字元" style:family="text">
      <style:text-properties style:font-name="Arial" style:font-name-asian="Arial" style:font-name-complex="Arial" text:display="none" fo:font-size="8pt" style:font-size-asian="8pt" style:font-size-complex="8pt"/>
    </style:style>
    <text:list-style style:name="WW8Num1" style:display-name="WW8Num1">
      <text:list-level-style-number text:level="1" style:num-suffix="、" style:num-format="一, 二, 三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language="en" fo:country="US"/>
    </style:style>
    <text:list-style style:name="WW8Num31" style:display-name="WW8Num31">
      <text:list-level-style-number text:level="1" text:style-name="WW_CharLFO31LVL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標楷體" style:font-name-complex="標楷體"/>
    </style:style>
    <text:list-style style:name="WW8Num33" style:display-name="WW8Num33">
      <text:list-level-style-number text:level="1" text:style-name="WW_CharLFO3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language="en" fo:country="US"/>
    </style:style>
    <text:list-style style:name="WW8Num34" style:display-name="WW8Num34">
      <text:list-level-style-number text:level="1" text:style-name="WW_CharLFO3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fo:language="en" fo:country="US"/>
    </style:style>
    <text:list-style style:name="WW8Num35" style:display-name="WW8Num35">
      <text:list-level-style-number text:level="1" text:style-name="WW_CharLFO3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034in" text:min-label-width="0.3333in" text:list-level-position-and-space-mode="label-alignment">
          <style:list-level-label-alignment text:label-followed-by="listtab" fo:margin-left="0.4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4" style:num-suffix="." style:num-format="1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7" style:num-suffix="." style:num-format="1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</text:list-style>
    <text:list-style style:name="WW8Num36" style:display-name="WW8Num36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變更管轄機關為○○○○（機關名稱）之法律條文表</dc:title>
    <dc:subject/>
    <meta:initial-creator>詹文旭</meta:initial-creator>
    <dc:creator>陳憶涵</dc:creator>
    <meta:creation-date>2022-08-04T06:20:00Z</meta:creation-date>
    <dc:date>2022-08-04T06:20:00Z</dc:date>
    <meta:print-date>2014-02-21T10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3" meta:row-count="9" meta:non-whitespace-character-count="1085"/>
  </office:meta>
</office:document-meta>
</file>