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jk" style:master-page-name="MP0" style:family="paragraph">
      <style:paragraph-properties fo:break-before="page" style:line-height-at-least="0.389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cjk" style:family="paragraph">
      <style:paragraph-properties fo:margin-top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cjk" style:family="paragraph">
      <style:paragraph-properties fo:margin-top="0in" fo:line-height="0.3472in" fo:margin-left="0.6895in" fo:text-indent="-0.6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fo:line-height="0.3472in" fo:margin-left="1.122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" style:parent-style-name="Textbody" style:family="paragraph">
      <style:paragraph-properties fo:line-height="0.3472in" fo:margin-left="1.122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" style:parent-style-name="Textbody" style:family="paragraph">
      <style:paragraph-properties fo:line-height="0.3472in" fo:margin-left="1.122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" style:parent-style-name="Textbody" style:family="paragraph">
      <style:paragraph-properties fo:line-height="0.3472in" fo:margin-left="1.122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" style:parent-style-name="Textbody" style:family="paragraph">
      <style:paragraph-properties fo:line-height="0.3472in" fo:margin-left="1.122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Textbody" style:family="paragraph">
      <style:paragraph-properties fo:line-height="0.3472in" fo:margin-left="1.122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Textbody" style:family="paragraph">
      <style:paragraph-properties fo:line-height="0.3472in" fo:margin-left="1.122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" style:parent-style-name="Textbody" style:family="paragraph">
      <style:paragraph-properties fo:line-height="0.3472in" fo:margin-left="0.6895in" fo:text-indent="0.4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" style:parent-style-name="Textbody" style:family="paragraph">
      <style:paragraph-properties fo:line-height="0.3472in" fo:margin-left="0.6895in" fo:text-indent="0.4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" style:parent-style-name="Textbody" style:family="paragraph">
      <style:paragraph-properties fo:line-height="0.3472in" fo:margin-left="0.6895in" fo:text-indent="0.4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" style:parent-style-name="Textbody" style:family="paragraph">
      <style:paragraph-properties fo:line-height="0.3472in" fo:margin-left="0.6895in" fo:margin-right="0.1576in" fo:text-indent="0.437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" style:parent-style-name="Textbody" style:family="paragraph">
      <style:paragraph-properties fo:line-height="0.3472in" fo:margin-left="0.6895in" fo:margin-right="0.1576in" fo:text-indent="0.4916in">
        <style:tab-stops/>
      </style:paragraph-properties>
    </style:style>
    <style:style style:name="P29" style:parent-style-name="cjk" style:family="paragraph">
      <style:paragraph-properties fo:margin-top="0in" fo:line-height="0.3472in" fo:margin-left="0.8659in" fo:text-indent="-0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line-height="0.3472in" fo:margin-left="0.8659in" fo:text-indent="0.4375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1" style:parent-style-name="Textbody" style:family="paragraph">
      <style:paragraph-properties fo:line-height="0.3472in" fo:margin-left="1.75in" fo:text-indent="-0.437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2" style:parent-style-name="Textbody" style:family="paragraph">
      <style:paragraph-properties fo:line-height="0.3472in" fo:margin-left="1.75in" fo:text-indent="-0.437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3" style:parent-style-name="Textbody" style:family="paragraph">
      <style:paragraph-properties fo:line-height="0.3472in" fo:margin-left="1.75in" fo:text-indent="-0.437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" style:parent-style-name="Textbody" style:family="paragraph">
      <style:paragraph-properties fo:line-height="0.3472in" fo:margin-left="1.75in" fo:text-indent="-0.437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" style:parent-style-name="Textbody" style:family="paragraph">
      <style:paragraph-properties fo:line-height="0.3472in" fo:margin-left="0.8659in" fo:text-indent="0.437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" style:parent-style-name="cjk" style:family="paragraph">
      <style:paragraph-properties fo:margin-top="0in" fo:line-height="0.3472in" fo:margin-left="0.6652in" fo:text-indent="0.418in">
        <style:tab-stops/>
      </style:paragraph-properties>
    </style:style>
  </office:automatic-styles>
  <office:body>
    <office:text text:use-soft-page-breaks="true">
      <text:p text:style-name="P1"><text:span text:style-name="T2">古蹟管理維護辦法第二條、第十二條</text:span><text:span text:style-name="T3">修正條文</text:span></text:p>
      <text:p text:style-name="P4"/>
      <text:p text:style-name="P5"><text:span text:style-name="T6">第二條　　本法第二十三條第二項所定管理維護計畫，其內容應包括下列事項：</text:span></text:p>
      <text:p text:style-name="P7"><text:span text:style-name="T8">一、古蹟概況。</text:span></text:p>
      <text:p text:style-name="P9"><text:span text:style-name="T10">二、管理維護組織及運作。</text:span></text:p>
      <text:p text:style-name="P11"><text:span text:style-name="T12">三、日常保養及定期維修。</text:span></text:p>
      <text:p text:style-name="P13"><text:span text:style-name="T14">四、使用或再利用經營管理。</text:span></text:p>
      <text:p text:style-name="P15"><text:span text:style-name="T16">五、防盜、防災、保險。</text:span></text:p>
      <text:p text:style-name="P17"><text:span text:style-name="T18">六、緊急應變計畫。</text:span></text:p>
      <text:p text:style-name="P19"><text:span text:style-name="T20">七、其他管理維護之必要事項。</text:span></text:p>
      <text:p text:style-name="P21"><text:span text:style-name="T22">古蹟類型特殊者，經主管機關同意，得擇前項各款必要者訂定管理維護計畫，不受前項規定之限制。</text:span></text:p>
      <text:p text:style-name="P23"><text:span text:style-name="T24">古蹟指定公告後六個月內，所有人、使用人或管理人應訂定前二項管理維護計畫，並依本法第二十三條第二項規定報主管機關備查；修正時亦同。</text:span></text:p>
      <text:p text:style-name="P25"><text:span text:style-name="T26">主管機關辦理前項備查作業時，得視個案需要，邀集相關機關、專家學者召開諮詢會議，協助提供專業意見。</text:span></text:p>
      <text:p text:style-name="P27">第一項及第二項管理維護計畫除有重大事項發生應立即檢討外，每五年應至少檢討一次。</text:p>
      <text:p text:style-name="P28"/>
      <text:p text:style-name="P29">第十二條<text:s text:c="4"/>第二條第一項第五款所定防災事項，應兼顧人身安全之保護及文化資產價值之完整保存。</text:p>
      <text:p text:style-name="P30">古蹟之所有人、使用人或管理人，應訂定防災計畫，並於管理維護計畫中載明；其內容應包括下列事項：</text:p>
      <text:p text:style-name="P31">一、災害風險評估：指依古蹟環境、構造、材料、用途、災害歷史及地域上之特性，按火災、水災、風災、土石流、地震及人為等災害類別，分別評估其發生<text:soft-page-break/>機率，訂定防範措施；且應就古蹟於施工階段與使用階段，對於高熱物(如明火)或可燃性物品等之使用，提出防止災害發生之防範措施及管理機制，並指定專責人員辦理防災管控任務。</text:p>
      <text:p text:style-name="P32">二、災害預防：指防災編組、演練、使用管理、巡查、用火用電管制、電線管路系統定期檢修、設備檢查及設置警報器與消防器材等措施。</text:p>
      <text:p text:style-name="P33">三、災害搶救：指災害發生時，編組人員得及時到位，投入救災及文物搶救之措施。</text:p>
      <text:p text:style-name="P34">四、防災教育演練：指依災害預防措施，檢驗其防災功能及模擬災害情況，實際操作救災搶險定期教育訓練及演練之措施。</text:p>
      <text:p text:style-name="P35">前項防災計畫之執行，由古蹟所有人、使用人或管理人為召集人，並由古蹟所在地村（里）長與居民、社會公正熱心人士等組成防災編組，必要時得由主管機關協助，並請當地消防與其他防災主管機關指導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cjk" style:display-name="cjk" style:family="paragraph" style:parent-style-name="本文">
      <style:paragraph-properties fo:widows="2" fo:orphans="2" fo:margin-top="0.0694in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" style:display-name="Head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" style:display-name="Foot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啟信</meta:initial-creator>
    <dc:creator>徐志安</dc:creator>
    <meta:creation-date>2022-05-31T01:32:00Z</meta:creation-date>
    <dc:date>2022-07-11T00:57:00Z</dc:date>
    <meta:print-date>2019-10-05T02:10:00Z</meta:print-date>
    <meta:template xlink:href="Normal" xlink:type="simple"/>
    <meta:editing-cycles>1</meta:editing-cycles>
    <meta:editing-duration>PT2940S</meta:editing-duration>
    <meta:document-statistic meta:page-count="2" meta:paragraph-count="1" meta:word-count="125" meta:character-count="837" meta:row-count="5" meta:non-whitespace-character-count="713"/>
  </office:meta>
</office:document-meta>
</file>