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同意書</text:p>
      <text:p text:style-name="P4"/>
      <text:p text:style-name="P5"/>
      <text:p text:style-name="P6"><text:span text:style-name="T7"><text:s text:c="4"/></text:span><text:span text:style-name="T8">茲同意本人未成年子女</text:span><text:span text:style-name="T9">(</text:span><text:span text:style-name="T10">申請者</text:span><text:span text:style-name="T11">本人</text:span><text:span text:style-name="T12">姓名</text:span><text:span text:style-name="T13">)</text:span><text:span text:style-name="T14">申請衛生福利部社會及家庭署單親培力計畫補助，並切結其填寫申請表和所附文件均屬實，且未領</text:span><text:span text:style-name="T15">取政府學費、學雜費、學分費補助，</text:span><text:span text:style-name="T16">否則一併負擔法律責任。若有重複領取、提供不實資料、喪失扶助資格，衛生福利部社會及家庭署得停止扶助並追回溢領款項。</text:span></text:p>
      <text:p text:style-name="P17"/>
      <text:p text:style-name="P18">此<text:s text:c="2"/>致</text:p>
      <text:p text:style-name="P19">衛生福利部社會及家庭署</text:p>
      <text:p text:style-name="P20"/>
      <text:p text:style-name="P21">法定代理人(未成年申請人之監護人)：</text:p>
      <text:p text:style-name="P22"/>
      <text:p text:style-name="P23">姓名：(簽名或蓋章)</text:p>
      <text:p text:style-name="P24"/>
      <text:p text:style-name="P25"><text:span text:style-name="T26">身分證統一編號：</text:span><text:span text:style-name="T27"><text:line-break/></text:span><text:span text:style-name="T28"><text:line-break/></text:span><text:span text:style-name="T29">聯絡電話：</text:span></text:p>
      <text:p text:style-name="P30"/>
      <text:p text:style-name="P31">地址：</text:p>
      <text:p text:style-name="P32"/>
      <text:p text:style-name="P33"/>
      <text:p text:style-name="P34">中華民國年月日</text:p>
      <text:p text:style-name="內文"/>
      <text:p text:style-name="P35"><text:span text:style-name="T36">※</text:span><text:span text:style-name="T37">本同意書於</text:span><text:span text:style-name="T38">申請者本人</text:span><text:span text:style-name="T39">未滿</text:span><text:span text:style-name="T40">18</text:span><text:span text:style-name="T4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2：未成年同意書</text:span></text:p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moi0724</meta:initial-creator>
    <dc:creator>林宜勳</dc:creator>
    <meta:creation-date>2022-02-22T06:20:00Z</meta:creation-date>
    <dc:date>2022-02-22T06:20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