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line-height="0.3472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472in" fo:text-indent="0.1944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margin-top="0.125in" fo:margin-bottom="0.125in" fo:line-height="0.25in" fo:text-indent="0.389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5in" fo:margin-bottom="0.125in" fo:text-indent="0.3333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5" style:parent-style-name="內文" style:family="paragraph">
      <style:paragraph-properties fo:text-indent="0.1666in"/>
    </style:style>
    <style:style style:name="T56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4D4D4D"/>
    </style:style>
    <style:style style:name="P58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59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0" style:parent-style-name="內文" style:family="paragraph">
      <style:paragraph-properties fo:margin-top="0.125in" fo:margin-bottom="0.125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min-width="1.13542in" fo:min-height="0.958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/>
    </style:style>
    <style:style style:family="graphic" style:name="a1">
      <style:graphic-properties fo:min-width="1.38542in" fo:min-height="1.4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衛生福利部社會及家庭署單親培力計畫</text:p>
      <text:p text:style-name="P3"><text:span text:style-name="T4">臨時托育證明書</text:span></text:p>
      <text:p text:style-name="P5"><text:span text:style-name="T6">本人</text:span><text:span text:style-name="T7">因上課將</text:span><text:span text:style-name="T8">（申請人子女）以臨時托育方式，就托於（送托機構名稱</text:span><text:span text:style-name="T9">/</text:span><text:span text:style-name="T10">居家托育人員</text:span><text:span text:style-name="T11">名稱），並合於下列規定（請詳讀）：</text:span></text:p>
      <text:p text:style-name="P12"><text:span text:style-name="T13">一、</text:span><text:span text:style-name="T14">本人之子女並</text:span><text:span text:style-name="T15">未領取</text:span><text:span text:style-name="T16">其他政府相關臨時托育補助。</text:span></text:p>
      <text:p text:style-name="P17"><text:span text:style-name="T18">二、</text:span><text:span text:style-name="T19">本人在</text:span><text:span text:style-name="T20">上課時間內</text:span><text:span text:style-name="T21">無法照顧子女有臨托補助需求</text:span><text:span text:style-name="T22">，</text:span><text:span text:style-name="T23">而送請送托機構或</text:span><text:span text:style-name="T24">居家托育人員</text:span><text:span text:style-name="T25">照顧（依規定：申請者非上課時間內之托育，非本計畫補助範圍）。</text:span></text:p>
      <text:p text:style-name="P26"><text:span text:style-name="T27">三、</text:span><text:span text:style-name="T28">送托</text:span><text:span text:style-name="T29">機構為政府合法立案之托嬰中心、幼兒園、課後照顧中心</text:span><text:span text:style-name="T30">（送托</text:span><text:span text:style-name="T31">機構為補習班，非本計畫補助範圍</text:span><text:span text:style-name="T32">）</text:span><text:span text:style-name="T33">或政府委託辦理提供身心障礙者臨時及短期照顧服務之機構。</text:span></text:p>
      <text:p text:style-name="P34"><text:span text:style-name="T35">四、送托</text:span><text:span text:style-name="T36">居家托育人員</text:span><text:span text:style-name="T37">與托嬰中心，應另檢附簽訂之契約書</text:span><text:span text:style-name="T38">(</text:span><text:span text:style-name="T39">並請於契約書上註明居家托育人員服務登記證書字號</text:span><text:span text:style-name="T40">)</text:span><text:span text:style-name="T41">。</text:span></text:p>
      <text:p text:style-name="P42"/>
      <text:p text:style-name="P43">此<text:s text:c="2"/>致</text:p>
      <text:p text:style-name="P44">衛生福利部社會及家庭署</text:p>
      <text:p text:style-name="P45">送托地址：</text:p>
      <text:p text:style-name="P46"><text:span text:style-name="T47">送托機構</text:span><text:span text:style-name="T48">/</text:span><text:span text:style-name="T49">居家托育人員</text:span><text:span text:style-name="T50">聯繫電話：</text:span><text:span text:style-name="T51">( <text:s text:c="5"/>) <text:s text:c="8"/></text:span></text:p>
      <text:p text:style-name="P52"><text:span text:style-name="T53"><draw:g draw:z-index="0" draw:name="畫布 11" draw:id="id2" draw:style-name="a2" text:anchor-type="as-char"><svg:desc/><draw:custom-shape svg:x="1.75in" svg:y="0.25in" svg:width="0.95833in" svg:height="1.13542in" draw:z-index="251660288" draw:id="id0" draw:style-name="a0" draw:name="Rectangle 13"><svg:desc/><text:p text:style-name="P54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z-index="251660288" draw:id="id1" draw:style-name="a1" draw:name="Rectangle 14"><svg:desc/><text:p text:style-name="P55"><text:span text:style-name="T56">送托</text:span><text:span text:style-name="T57">機構</text:span></text:p><text:p text:style-name="P58">大章</text:p><text:p text:style-name="P59">（居家托育人員則無）</text:p><draw:enhanced-geometry draw:type="non-primitive" svg:viewBox="0 0 21600 21600" draw:enhanced-path="M 0 0 L 21600 0 21600 21600 0 21600 Z N"/></draw:custom-shape></draw:g></text:span></text:p>
      <text:p text:style-name="P60"><text:span text:style-name="T61">開立日期：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4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7年單親培力計畫</dc:title>
    <meta:initial-creator>pa</meta:initial-creator>
    <dc:creator>林宜勳</dc:creator>
    <meta:creation-date>2022-02-22T06:19:00Z</meta:creation-date>
    <dc:date>2022-02-22T06:19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