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722in" svg:height="1.38819in" draw:z-index="251657728" draw:id="id0" draw:style-name="a0" draw:name="AutoShape 5" text:anchor-type="paragraph"><svg:desc/><draw:enhanced-geometry draw:type="non-primitive" svg:viewBox="0 0 6581137 1269360" draw:enhanced-path="M 211560 0 L 211559 0 C 94718 0 0 94718 0 211559 L 0 1057800 C 0 1174641 94718 1269359 211559 1269360 L 6369577 1269360 C 6486418 1269359 6581137 1174641 6581137 1057800 L 6581137 211560 C 6581137 94718 6486418 0 636957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37"/><draw:equation draw:name="f7" draw:formula="?f4 / 1269360"/><draw:equation draw:name="f8" draw:formula="3290569 * ?f5 / 6581137"/><draw:equation draw:name="f9" draw:formula="0 * ?f4 / 1269360"/><draw:equation draw:name="f10" draw:formula="6581137 * ?f5 / 6581137"/><draw:equation draw:name="f11" draw:formula="634680 * ?f4 / 1269360"/><draw:equation draw:name="f12" draw:formula="1269360 * ?f4 / 1269360"/><draw:equation draw:name="f13" draw:formula="0 * ?f5 / 6581137"/><draw:equation draw:name="f14" draw:formula="61966 * ?f5 / 6581137"/><draw:equation draw:name="f15" draw:formula="61966 * ?f4 / 1269360"/><draw:equation draw:name="f16" draw:formula="6519171 * ?f5 / 6581137"/><draw:equation draw:name="f17" draw:formula="1207394 * ?f4 / 12693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林宜勳</dc:creator>
    <meta:creation-date>2022-02-22T06:18:00Z</meta:creation-date>
    <dc:date>2022-02-22T06:19:00Z</dc:date>
    <meta:print-date>2021-09-27T09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