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style:text-properties style:font-name-asian="標楷體" fo:font-size="14pt" style:font-size-asian="14pt" style:font-size-complex="14pt"/>
    </style:style>
    <style:style style:name="P4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055in" fo:margin-left="0.5416in" fo:text-indent="-0.2916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P7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text:bookmark-start text:name="_GoBack"/><text:bookmark-end text:name="_GoBack"/></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含居家托育人員及送托機構），每名子女每小時最高補助</text:span><text:span text:style-name="T29">金額依勞動部公告每小時基本工資核給</text:span><text:span text:style-name="T30">，每名子女每月</text:span><text:soft-page-break/><text:span text:style-name="T31">最高補助</text:span><text:span text:style-name="T32">48</text:span><text:span text:style-name="T33">小時，臨時托育時數低於</text:span><text:span text:style-name="T34">48</text:span><text:span text:style-name="T35">小時者，以實際時數補助之；</text:span><text:span text:style-name="T36">育有</text:span><text:span text:style-name="T37">18</text:span><text:span text:style-name="T38">歲以下之身心障礙子女由符合身心障礙者服務人員資格訓練及管理辦法規定之相關服務人員提供臨時及短期照顧服務者</text:span><text:span text:style-name="T39">，亦得檢據申請補助。</text:span></text:p>
      <text:p text:style-name="P40">3、以上補助項目如超過修業年限而延長修業者，不予補助。</text:p>
      <text:p text:style-name="P41">（三）補助期限</text:p>
      <text:p text:style-name="P42">單親家長於修業年限內提出申請，每學期應重新申請。</text:p>
      <text:p text:style-name="P43">（四）補助對象：單親家長並符合下列條件者</text:p>
      <text:p text:style-name="P44">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5">2、就讀國內公私立高中（職）、大專校院並修習學位中（含大學、技職、師範、體育學院；不含選修課程、學分班、碩士班及博士班）。</text:p>
      <text:p text:style-name="P46">3、家庭總收入平均每人每月未超過當年該縣市最低生活費2.5倍，且未超過臺灣地區平均消費性支出1.5倍。各縣市標準將依公告最新年度為準。</text:p>
      <text:p text:style-name="P47"><text:span text:style-name="T48">家庭總收入計算方式</text:span><text:span text:style-name="T49">:</text:span><text:span text:style-name="T50">該縣市家庭總收入標準金額</text:span>×<text:span text:style-name="T51">12</text:span><text:span text:style-name="T52">個月</text:span>×<text:span text:style-name="T53">全家人口</text:span><text:span text:style-name="T54">(</text:span><text:span text:style-name="T55">申請者加上及其撫養、同住未滿</text:span><text:span text:style-name="T56">18</text:span><text:span text:style-name="T57">歲以下子女人數</text:span><text:span text:style-name="T58">)</text:span><text:span text:style-name="T59">。</text:span></text:p>
      <text:p text:style-name="P60"><text:span text:style-name="T61">4</text:span><text:span text:style-name="T62">、</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全家人　　口</text:span><text:span text:style-name="T71">(</text:span><text:span text:style-name="T72">申請者加上及其撫養、同住未滿</text:span><text:span text:style-name="T73">18</text:span><text:span text:style-name="T74">歲以下子女人數</text:span><text:span text:style-name="T75">)</text:span><text:span text:style-name="T76">。</text:span></text:p>
      <text:p text:style-name="P77">5、未領取政府學費(含高中職免學費補助)、學雜費、學分費補助或減免者。</text:p>
      <text:soft-page-break/>
      <text:p text:style-name="P78">6、申請臨時托育費用補助，送托之居家式托育人員依據居家式托育服務提供者登記及管理辦法規定，應向直轄市政府社會局、縣(市)政府委託單位辦理托育服務登記，或為合法立案之托嬰中心。</text:p>
      <text:p text:style-name="P79">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soft-page-break/>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text:span><text:span text:style-name="T115">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惠怡</meta:initial-creator>
    <dc:creator>林宜勳</dc:creator>
    <meta:creation-date>2022-02-22T06:22:00Z</meta:creation-date>
    <dc:date>2022-02-22T06:22:00Z</dc:date>
    <meta:print-date>2021-09-28T01:27:00Z</meta:print-date>
    <meta:template xlink:href="Normal" xlink:type="simple"/>
    <meta:editing-cycles>2</meta:editing-cycles>
    <meta:editing-duration>PT60S</meta:editing-duration>
    <meta:document-statistic meta:page-count="4" meta:paragraph-count="4" meta:word-count="354" meta:character-count="2370" meta:row-count="16" meta:non-whitespace-character-count="2020"/>
  </office:meta>
</office:document-meta>
</file>