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P127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8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Times New Roman" fo:letter-spacing="-0.015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02in" style:language-asian="zh" style:country-asian="TW"/>
    </style:style>
    <style:style style:name="T156" style:parent-style-name="預設段落字型" style:family="text">
      <style:text-properties style:font-name="Times New Roman" style:language-asian="zh" style:country-asian="TW"/>
    </style:style>
    <style:style style:name="T157" style:parent-style-name="預設段落字型" style:family="text">
      <style:text-properties style:font-name="Times New Roman" fo:letter-spacing="-0.0166in" style:language-asian="zh" style:country-asian="TW"/>
    </style:style>
    <style:style style:name="T158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3" style:parent-style-name="預設段落字型" style:family="text">
      <style:text-properties style:font-name="Times New Roman" fo:color="#000000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5" style:parent-style-name="預設段落字型" style:family="text">
      <style:text-properties style:font-name="Times New Roman" fo:color="#000000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T189" style:parent-style-name="預設段落字型" style:family="text">
      <style:text-properties style:font-name="Times New Roman" fo:letter-spacing="-0.002in" style:language-asian="zh" style:country-asian="TW"/>
    </style:style>
    <style:style style:name="T190" style:parent-style-name="預設段落字型" style:family="text">
      <style:text-properties style:font-name="Times New Roman" style:language-asian="zh" style:country-asian="TW"/>
    </style:style>
    <style:style style:name="P191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3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4" style:parent-style-name="預設段落字型" style:family="text">
      <style:text-properties style:font-name="Times New Roman" fo:letter-spacing="-0.0236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fo:letter-spacing="-0.0451i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style:language-asian="zh" style:country-asian="TW"/>
    </style:style>
    <style:style style:name="T220" style:parent-style-name="預設段落字型" style:family="text">
      <style:text-properties style:font-name="Times New Roman" fo:letter-spacing="-0.002in" style:language-asian="zh" style:country-asian="TW"/>
    </style:style>
    <style:style style:name="T221" style:parent-style-name="預設段落字型" style:family="text">
      <style:text-properties style:font-name="Times New Roman" fo:letter-spacing="-0.0451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02in" style:language-asian="zh" style:country-asian="TW"/>
    </style:style>
    <style:style style:name="T224" style:parent-style-name="預設段落字型" style:family="text">
      <style:text-properties style:font-name="Times New Roman" style:language-asian="zh" style:country-asian="TW"/>
    </style:style>
    <style:style style:name="T225" style:parent-style-name="預設段落字型" style:family="text">
      <style:text-properties style:font-name="Times New Roman" fo:letter-spacing="-0.025in" style:language-asian="zh" style:country-asian="TW"/>
    </style:style>
    <style:style style:name="T226" style:parent-style-name="預設段落字型" style:family="text">
      <style:text-properties style:font-name="Times New Roman" fo:letter-spacing="-0.0236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T234" style:parent-style-name="預設段落字型" style:family="text">
      <style:text-properties style:font-name="Times New Roman" fo:letter-spacing="-0.002in" style:language-asian="zh" style:country-asian="TW"/>
    </style:style>
    <style:style style:name="T235" style:parent-style-name="預設段落字型" style:family="text">
      <style:text-properties style:font-name="Times New Roman" style:language-asian="zh" style:country-asian="TW"/>
    </style:style>
    <style:style style:name="P23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4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5" style:parent-style-name="預設段落字型" style:family="text">
      <style:text-properties style:font-name="Times New Roman" fo:letter-spacing="-0.0451in" style:language-asian="zh" style:country-asian="TW"/>
    </style:style>
    <style:style style:name="T246" style:parent-style-name="預設段落字型" style:family="text">
      <style:text-properties style:font-name="Times New Roman" fo:letter-spacing="-0.047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style:language-asian="zh" style:country-asian="TW"/>
    </style:style>
    <style:style style:name="T262" style:parent-style-name="預設段落字型" style:family="text">
      <style:text-properties style:font-name="Times New Roman" fo:letter-spacing="-0.002in" style:language-asian="zh" style:country-asian="TW"/>
    </style:style>
    <style:style style:name="T263" style:parent-style-name="預設段落字型" style:family="text">
      <style:text-properties style:font-name="Times New Roman" fo:letter-spacing="-0.0236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-0.002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0.0006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02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236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fo:letter-spacing="-0.002i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P281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7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09i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fo:letter-spacing="-0.0152in" style:language-asian="zh" style:country-asian="TW"/>
    </style:style>
    <style:style style:name="T293" style:parent-style-name="預設段落字型" style:family="text">
      <style:text-properties style:font-name="Times New Roman" fo:letter-spacing="-0.002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style:language-asian="zh" style:country-asian="TW"/>
    </style:style>
    <style:style style:name="T297" style:parent-style-name="預設段落字型" style:family="text">
      <style:text-properties style:font-name="Times New Roman" fo:letter-spacing="-0.0166i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style:language-asian="zh" style:country-asian="TW"/>
    </style:style>
    <style:style style:name="T300" style:parent-style-name="預設段落字型" style:family="text">
      <style:text-properties style:font-name="Times New Roman" fo:letter-spacing="-0.002in" style:language-asian="zh" style:country-asian="TW"/>
    </style:style>
    <style:style style:name="T301" style:parent-style-name="預設段落字型" style:family="text">
      <style:text-properties style:font-name="Times New Roman" fo:letter-spacing="-0.009in" style:language-asian="zh" style:country-asian="TW"/>
    </style:style>
    <style:style style:name="T302" style:parent-style-name="預設段落字型" style:family="text">
      <style:text-properties style:font-name="Times New Roman" style:language-asian="zh" style:country-asian="TW"/>
    </style:style>
    <style:style style:name="T303" style:parent-style-name="預設段落字型" style:family="text">
      <style:text-properties style:font-name="Times New Roman" fo:letter-spacing="-0.0006in" style:language-asian="zh" style:country-asian="TW"/>
    </style:style>
    <style:style style:name="T304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fo:letter-spacing="-0.0972i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T312" style:parent-style-name="預設段落字型" style:family="text">
      <style:text-properties style:font-name="Times New Roman" fo:letter-spacing="-0.002in" style:language-asian="zh" style:country-asian="TW"/>
    </style:style>
    <style:style style:name="T313" style:parent-style-name="預設段落字型" style:family="text">
      <style:text-properties style:font-name="Times New Roman" style:language-asian="zh" style:country-asian="TW"/>
    </style:style>
    <style:style style:name="P314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2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T328" style:parent-style-name="預設段落字型" style:family="text">
      <style:text-properties style:font-name="Times New Roman" fo:letter-spacing="-0.002in" style:language-asian="zh" style:country-asian="TW"/>
    </style:style>
    <style:style style:name="T329" style:parent-style-name="預設段落字型" style:family="text">
      <style:text-properties style:font-name="Times New Roman" style:language-asian="zh" style:country-asian="TW"/>
    </style:style>
    <style:style style:name="P330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6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T344" style:parent-style-name="預設段落字型" style:family="text">
      <style:text-properties style:font-name="Times New Roman" fo:letter-spacing="-0.002in" style:language-asian="zh" style:country-asian="TW"/>
    </style:style>
    <style:style style:name="T345" style:parent-style-name="預設段落字型" style:family="text">
      <style:text-properties style:font-name="Times New Roman" style:language-asian="zh" style:country-asian="TW"/>
    </style:style>
    <style:style style:name="P346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4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Times New Roman" fo:letter-spacing="-0.015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02in" style:language-asian="zh" style:country-asian="TW"/>
    </style:style>
    <style:style style:name="T360" style:parent-style-name="預設段落字型" style:family="text">
      <style:text-properties style:font-name="Times New Roman" style:language-asian="zh" style:country-asian="TW"/>
    </style:style>
    <style:style style:name="T361" style:parent-style-name="預設段落字型" style:family="text">
      <style:text-properties style:font-name="Times New Roman" fo:letter-spacing="-0.0152i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02in" style:language-asian="zh" style:country-asian="TW"/>
    </style:style>
    <style:style style:name="T369" style:parent-style-name="預設段落字型" style:family="text">
      <style:text-properties style:font-name="Times New Roman" style:language-asian="zh" style:country-asian="TW"/>
    </style:style>
    <style:style style:name="T370" style:parent-style-name="預設段落字型" style:family="text">
      <style:text-properties style:font-name="Times New Roman" fo:letter-spacing="-0.0152i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style:language-asian="zh" style:country-asian="TW"/>
    </style:style>
    <style:style style:name="T373" style:parent-style-name="預設段落字型" style:family="text">
      <style:text-properties style:font-name="Times New Roman" fo:letter-spacing="-0.002in" style:language-asian="zh" style:country-asian="TW"/>
    </style:style>
    <style:style style:name="T374" style:parent-style-name="預設段落字型" style:family="text">
      <style:text-properties style:font-name="Times New Roman" fo:letter-spacing="-0.0284in" style:language-asian="zh" style:country-asian="TW"/>
    </style:style>
    <style:style style:name="T375" style:parent-style-name="預設段落字型" style:family="text">
      <style:text-properties style:font-name="Times New Roman" style:language-asian="zh" style:country-asian="TW"/>
    </style:style>
    <style:style style:name="T376" style:parent-style-name="預設段落字型" style:family="text">
      <style:text-properties style:font-name="Times New Roman" fo:letter-spacing="-0.002in" style:language-asian="zh" style:country-asian="TW"/>
    </style:style>
    <style:style style:name="T377" style:parent-style-name="預設段落字型" style:family="text">
      <style:text-properties style:font-name="Times New Roman" fo:letter-spacing="-0.0569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style:language-asian="zh" style:country-asian="TW"/>
    </style:style>
    <style:style style:name="T381" style:parent-style-name="預設段落字型" style:family="text">
      <style:text-properties style:font-name="Times New Roman" fo:letter-spacing="-0.002in" style:language-asian="zh" style:country-asian="TW"/>
    </style:style>
    <style:style style:name="T382" style:parent-style-name="預設段落字型" style:family="text">
      <style:text-properties style:font-name="Times New Roman" fo:letter-spacing="-0.0569in" style:language-asian="zh" style:country-asian="TW"/>
    </style:style>
    <style:style style:name="T383" style:parent-style-name="預設段落字型" style:family="text">
      <style:text-properties style:font-name="Times New Roman" style:language-asian="zh" style:country-asian="TW"/>
    </style:style>
    <style:style style:name="P384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90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2in" style:language-asian="zh" style:country-asian="TW"/>
    </style:style>
    <style:style style:name="T395" style:parent-style-name="預設段落字型" style:family="text">
      <style:text-properties style:font-name="Times New Roman" style:language-asian="zh" style:country-asian="TW"/>
    </style:style>
    <style:style style:name="T396" style:parent-style-name="預設段落字型" style:family="text">
      <style:text-properties style:font-name="Times New Roman" fo:letter-spacing="-0.0013in" style:language-asian="zh" style:country-asian="TW"/>
    </style:style>
    <style:style style:name="T397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="Times New Roman" fo:letter-spacing="-0.0972in" style:language-asian="zh" style:country-asian="TW"/>
    </style:style>
    <style:style style:name="T399" style:parent-style-name="預設段落字型" style:family="text">
      <style:text-properties style:font-name="Times New Roman" fo:letter-spacing="-0.0236in" style:language-asian="zh" style:country-asian="TW"/>
    </style:style>
    <style:style style:name="T400" style:parent-style-name="預設段落字型" style:family="text">
      <style:text-properties style:font-name="Times New Roman" fo:letter-spacing="-0.002in" style:language-asian="zh" style:country-asian="TW"/>
    </style:style>
    <style:style style:name="T401" style:parent-style-name="預設段落字型" style:family="text">
      <style:text-properties style:font-name="Times New Roman" style:language-asian="zh" style:country-asian="TW"/>
    </style:style>
    <style:style style:name="T402" style:parent-style-name="預設段落字型" style:family="text">
      <style:text-properties style:font-name="Times New Roman" style:language-asian="zh" style:country-asian="TW"/>
    </style:style>
    <style:style style:name="T403" style:parent-style-name="預設段落字型" style:family="text">
      <style:text-properties style:font-name="Times New Roman" fo:color="#000000" style:language-asian="zh" style:country-asian="TW"/>
    </style:style>
    <style:style style:name="P404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7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8" style:parent-style-name="預設段落字型" style:family="text">
      <style:text-properties style:font-name="Times New Roman" fo:letter-spacing="-0.015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02in" style:language-asian="zh" style:country-asian="TW"/>
    </style:style>
    <style:style style:name="T425" style:parent-style-name="預設段落字型" style:family="text">
      <style:text-properties style:font-name="Times New Roman" style:language-asian="zh" style:country-asian="TW"/>
    </style:style>
    <style:style style:name="T426" style:parent-style-name="預設段落字型" style:family="text">
      <style:text-properties style:font-name="Times New Roman" fo:letter-spacing="-0.0152in" style:language-asian="zh" style:country-asian="TW"/>
    </style:style>
    <style:style style:name="T427" style:parent-style-name="預設段落字型" style:family="text">
      <style:text-properties style:font-name="Times New Roman" fo:letter-spacing="-0.0166i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style:language-asian="zh" style:country-asian="TW"/>
    </style:style>
    <style:style style:name="T432" style:parent-style-name="預設段落字型" style:family="text">
      <style:text-properties style:font-name="Times New Roman" fo:letter-spacing="-0.002in" style:language-asian="zh" style:country-asian="TW"/>
    </style:style>
    <style:style style:name="T433" style:parent-style-name="預設段落字型" style:family="text">
      <style:text-properties style:font-name="Times New Roman" fo:letter-spacing="-0.0166in" style:language-asian="zh" style:country-asian="TW"/>
    </style:style>
    <style:style style:name="T434" style:parent-style-name="預設段落字型" style:family="text">
      <style:text-properties style:font-name="Times New Roman" fo:letter-spacing="-0.015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style:language-asian="zh" style:country-asian="TW"/>
    </style:style>
    <style:style style:name="T438" style:parent-style-name="預設段落字型" style:family="text">
      <style:text-properties style:font-name="Times New Roman" fo:letter-spacing="-0.002in" style:language-asian="zh" style:country-asian="TW"/>
    </style:style>
    <style:style style:name="T439" style:parent-style-name="預設段落字型" style:family="text">
      <style:text-properties style:font-name="Times New Roman" fo:letter-spacing="-0.0013in" style:language-asian="zh" style:country-asian="TW"/>
    </style:style>
    <style:style style:name="T4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1" style:parent-style-name="預設段落字型" style:family="text">
      <style:text-properties style:font-name="Times New Roman" fo:letter-spacing="-0.0972i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letter-spacing="-0.002in" style:language-asian="zh" style:country-asian="TW"/>
    </style:style>
    <style:style style:name="T445" style:parent-style-name="預設段落字型" style:family="text">
      <style:text-properties style:font-name="Times New Roman" style:language-asian="zh" style:country-asian="TW"/>
    </style:style>
    <style:style style:name="T446" style:parent-style-name="預設段落字型" style:family="text">
      <style:text-properties style:font-name="Times New Roman" fo:color="#000000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9" style:parent-style-name="預設段落字型" style:family="text">
      <style:text-properties style:font-name="Times New Roman" fo:letter-spacing="-0.0013in" style:language-asian="zh" style:country-asian="TW"/>
    </style:style>
    <style:style style:name="T450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51" style:parent-style-name="預設段落字型" style:family="text">
      <style:text-properties style:font-name="Times New Roman" fo:color="#000000" style:language-asian="zh" style:country-asian="TW"/>
    </style:style>
    <style:style style:name="P45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4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5" style:parent-style-name="預設段落字型" style:family="text">
      <style:text-properties style:font-name="Times New Roman" fo:letter-spacing="-0.0486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02in" style:language-asian="zh" style:country-asian="TW"/>
    </style:style>
    <style:style style:name="T472" style:parent-style-name="預設段落字型" style:family="text">
      <style:text-properties style:font-name="Times New Roman" style:language-asian="zh" style:country-asian="TW"/>
    </style:style>
    <style:style style:name="T473" style:parent-style-name="預設段落字型" style:family="text">
      <style:text-properties style:font-name="Times New Roman" fo:letter-spacing="-0.0486i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02in" style:language-asian="zh" style:country-asian="TW"/>
    </style:style>
    <style:style style:name="T479" style:parent-style-name="預設段落字型" style:family="text">
      <style:text-properties style:font-name="Times New Roman" style:language-asian="zh" style:country-asian="TW"/>
    </style:style>
    <style:style style:name="T480" style:parent-style-name="預設段落字型" style:family="text">
      <style:text-properties style:font-name="Times New Roman" fo:letter-spacing="-0.0951in" style:language-asian="zh" style:country-asian="TW"/>
    </style:style>
    <style:style style:name="T481" style:parent-style-name="預設段落字型" style:family="text">
      <style:text-properties style:font-name="Times New Roman" fo:letter-spacing="-0.002i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fo:letter-spacing="-0.0972in" style:language-asian="zh" style:country-asian="TW"/>
    </style:style>
    <style:style style:name="T486" style:parent-style-name="預設段落字型" style:family="text">
      <style:text-properties style:font-name="Times New Roman" style:language-asian="zh" style:country-asian="TW"/>
    </style:style>
    <style:style style:name="T487" style:parent-style-name="預設段落字型" style:family="text">
      <style:text-properties style:font-name="Times New Roman" style:language-asian="zh" style:country-asian="TW"/>
    </style:style>
    <style:style style:name="T488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9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3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5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fo:letter-spacing="-0.0166in" style:language-asian="zh" style:country-asian="TW"/>
    </style:style>
    <style:style style:name="T498" style:parent-style-name="預設段落字型" style:family="text">
      <style:text-properties style:font-name="Times New Roman" fo:letter-spacing="-0.015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02in" style:language-asian="zh" style:country-asian="TW"/>
    </style:style>
    <style:style style:name="T509" style:parent-style-name="預設段落字型" style:family="text">
      <style:text-properties style:font-name="Times New Roman" style:language-asian="zh" style:country-asian="TW"/>
    </style:style>
    <style:style style:name="T510" style:parent-style-name="預設段落字型" style:family="text">
      <style:text-properties style:font-name="Times New Roman" fo:letter-spacing="-0.0152in" style:language-asian="zh" style:country-asian="TW"/>
    </style:style>
    <style:style style:name="T511" style:parent-style-name="預設段落字型" style:family="text">
      <style:text-properties style:font-name="Times New Roman" fo:letter-spacing="-0.0166i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T514" style:parent-style-name="預設段落字型" style:family="text">
      <style:text-properties style:font-name="Times New Roman" fo:letter-spacing="-0.002in" style:language-asian="zh" style:country-asian="TW"/>
    </style:style>
    <style:style style:name="T515" style:parent-style-name="預設段落字型" style:family="text">
      <style:text-properties style:font-name="Times New Roman" style:language-asian="zh" style:country-asian="TW"/>
    </style:style>
    <style:style style:name="P51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5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6" style:parent-style-name="預設段落字型" style:family="text">
      <style:text-properties style:font-name="Times New Roman" style:language-asian="zh" style:country-asian="TW"/>
    </style:style>
    <style:style style:name="T527" style:parent-style-name="預設段落字型" style:family="text">
      <style:text-properties style:font-name="Times New Roman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</text:span><text:bookmark-start text:name="_GoBack"/><text:bookmark-end text:name="_GoBack"/><text:span text:style-name="T124">2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</text:span><text:span text:style-name="T165">、</text:span><text:span text:style-name="T166">大</text:span><text:span text:style-name="T167">專校院弱勢</text:span><text:span text:style-name="T168">學</text:span><text:span text:style-name="T169">生助</text:span><text:span text:style-name="T170">學計</text:span><text:span text:style-name="T171">畫</text:span><text:span text:style-name="T172">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高中職免學費補助</text:span><text:span text:style-name="T186">等相</text:span><text:span text:style-name="T187">關政</text:span><text:span text:style-name="T188">府助學</text:span><text:span text:style-name="T189">津</text:span><text:span text:style-name="T190">貼。</text:span></text:p>
      <text:p text:style-name="P191"><text:span text:style-name="T192">問：</text:span><text:span text:style-name="T193">如果申請人</text:span><text:span text:style-name="T194">與</text:span><text:span text:style-name="T195">子女戶籍不</text:span><text:span text:style-name="T196">一，</text:span><text:span text:style-name="T197">但</text:span><text:span text:style-name="T198">有同</text:span><text:span text:style-name="T199">住，</text:span><text:span text:style-name="T200">應如何</text:span><text:span text:style-name="T201">證</text:span><text:span text:style-name="T202">明撫養關係</text:span></text:p>
      <text:p text:style-name="P203"><text:span text:style-name="T204">答：</text:span><text:span text:style-name="T205">請提供</text:span><text:span text:style-name="T206">子</text:span><text:span text:style-name="T207">女之</text:span><text:span text:style-name="T208">戶</text:span><text:span text:style-name="T209">籍謄本</text:span><text:span text:style-name="T210">與</text:span><text:span text:style-name="T211">撫養</text:span><text:span text:style-name="T212">證</text:span><text:span text:style-name="T213">明</text:span><text:span text:style-name="T214">（</text:span><text:span text:style-name="T215">包含子</text:span><text:span text:style-name="T216">女</text:span><text:span text:style-name="T217">學費</text:span><text:span text:style-name="T218">收據</text:span><text:span text:style-name="T219">或健保費收據</text:span><text:span text:style-name="T220">等</text:span><text:span text:style-name="T221">）</text:span><text:span text:style-name="T222">作</text:span><text:span text:style-name="T223">為</text:span><text:span text:style-name="T224">其證</text:span><text:span text:style-name="T225">明</text:span><text:span text:style-name="T226">，</text:span><text:span text:style-name="T227">並請縣市</text:span><text:span text:style-name="T228">社</text:span><text:span text:style-name="T229">工員</text:span><text:span text:style-name="T230">或</text:span><text:span text:style-name="T231">村里幹</text:span><text:span text:style-name="T232">事</text:span><text:span text:style-name="T233">開立</text:span><text:span text:style-name="T234">證明</text:span><text:span text:style-name="T235">確實同住。</text:span></text:p>
      <text:p text:style-name="P236"><text:span text:style-name="T237">問：如果申請</text:span><text:span text:style-name="T238">者與</text:span><text:span text:style-name="T239">子女不同住，</text:span><text:span text:style-name="T240">但有</text:span><text:span text:style-name="T241">撫養事實，應</text:span><text:span text:style-name="T242">如何</text:span><text:span text:style-name="T243">佐證？</text:span></text:p>
      <text:p text:style-name="P244"><text:span text:style-name="T245">答</text:span><text:span text:style-name="T246">：</text:span><text:span text:style-name="T247">請出</text:span><text:span text:style-name="T248">具</text:span><text:span text:style-name="T249">縣市</text:span><text:span text:style-name="T250">社工</text:span><text:span text:style-name="T251">員到宅</text:span><text:span text:style-name="T252">訪</text:span><text:span text:style-name="T253">視做</text:span><text:span text:style-name="T254">成紀</text:span><text:span text:style-name="T255">錄或村</text:span><text:span text:style-name="T256">里</text:span><text:span text:style-name="T257">幹事</text:span><text:span text:style-name="T258">提供</text:span><text:span text:style-name="T259">證明資</text:span><text:span text:style-name="T260">料</text:span><text:span text:style-name="T261">作為佐證</text:span><text:span text:style-name="T262">資</text:span><text:span text:style-name="T263">料，</text:span><text:span text:style-name="T264">及上</text:span><text:span text:style-name="T265">述</text:span><text:span text:style-name="T266">實</text:span><text:span text:style-name="T267">質</text:span><text:span text:style-name="T268">撫</text:span><text:span text:style-name="T269">養</text:span><text:span text:style-name="T270">證</text:span><text:span text:style-name="T271">明，</text:span><text:span text:style-name="T272">惟</text:span><text:span text:style-name="T273">如</text:span><text:span text:style-name="T274">無同住</text:span><text:span text:style-name="T275">則</text:span><text:span text:style-name="T276">無法</text:span><text:span text:style-name="T277">申請</text:span><text:span text:style-name="T278">臨時托育費</text:span><text:span text:style-name="T279">部</text:span><text:span text:style-name="T280">分。</text:span></text:p>
      <text:p text:style-name="P281"><text:span text:style-name="T282">問：就讀空中</text:span><text:span text:style-name="T283">大學</text:span><text:span text:style-name="T284">、空中商專是</text:span><text:span text:style-name="T285">否可</text:span><text:span text:style-name="T286">申請本項補助？</text:span></text:p>
      <text:p text:style-name="P287"><text:span text:style-name="T288">答：</text:span><text:span text:style-name="T289">可</text:span><text:span text:style-name="T290">以，</text:span><text:span text:style-name="T291">但限</text:span><text:span text:style-name="T292">制</text:span><text:span text:style-name="T293">『</text:span><text:span text:style-name="T294">全修生</text:span><text:span text:style-name="T295">』</text:span><text:span text:style-name="T296">可申</text:span><text:span text:style-name="T297">請</text:span><text:span text:style-name="T298">（</text:span><text:span text:style-name="T299">除學生</text:span><text:span text:style-name="T300">證</text:span><text:span text:style-name="T301">外，</text:span><text:span text:style-name="T302">請</text:span><text:span text:style-name="T303">附</text:span><text:span text:style-name="T304">當學期選課卡</text:span><text:span text:style-name="T305">）</text:span><text:span text:style-name="T306">，</text:span><text:span text:style-name="T307">如為選</text:span><text:span text:style-name="T308">修</text:span><text:span text:style-name="T309">生</text:span><text:span text:style-name="T310">則</text:span><text:span text:style-name="T311">非補助</text:span><text:span text:style-name="T312">對</text:span><text:span text:style-name="T313">象。</text:span></text:p>
      <text:soft-page-break/>
      <text:p text:style-name="P314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</text:span><text:span text:style-name="T402">『無收據正本切結書』，且簽名一併寄件申請</text:span><text:span text:style-name="T403">。</text:span></text:p>
      <text:p text:style-name="P404"><text:span text:style-name="T405">問：</text:span><text:span text:style-name="T406">學費如因使用</text:span><text:span text:style-name="T407">A</text:span><text:span text:style-name="T408">TM</text:span><text:span text:style-name="T409">轉</text:span><text:span text:style-name="T410">帳、</text:span><text:span text:style-name="T411">信用卡</text:span><text:span text:style-name="T412">或</text:span><text:span text:style-name="T413">其他管道繳</text:span><text:span text:style-name="T414">納，</text:span><text:span text:style-name="T415">無</text:span><text:span text:style-name="T416">收據正本，如何處理？</text:span></text:p>
      <text:p text:style-name="P417"><text:span text:style-name="T418">答：</text:span><text:span text:style-name="T419">因</text:span><text:span text:style-name="T420">應</text:span><text:span text:style-name="T421">現今</text:span><text:span text:style-name="T422">學費</text:span><text:span text:style-name="T423">多元繳</text:span><text:span text:style-name="T424">費</text:span><text:span text:style-name="T425">方</text:span><text:span text:style-name="T426">式</text:span><text:span text:style-name="T427">，</text:span><text:span text:style-name="T428">可</text:span><text:span text:style-name="T429">檢附相</text:span><text:span text:style-name="T430">關</text:span><text:span text:style-name="T431">匯款</text:span><text:span text:style-name="T432">證</text:span><text:span text:style-name="T433">明</text:span><text:span text:style-name="T434">，</text:span><text:span text:style-name="T435">並請</text:span><text:span text:style-name="T436">學</text:span><text:span text:style-name="T437">校開立繳費證明正</text:span><text:span text:style-name="T438">本</text:span><text:span text:style-name="T439">（</text:span><text:span text:style-name="T440">需含學費明細</text:span><text:span text:style-name="T441">）</text:span><text:span text:style-name="T442">；辦</text:span><text:span text:style-name="T443">理助學貸款之</text:span><text:span text:style-name="T444">申請</text:span><text:span text:style-name="T445">人，</text:span><text:span text:style-name="T446">除了銀行撥款通知書正本或經學校加蓋印章之影本外，並請附上原始學費明細繳費單影本</text:span><text:span text:style-name="T447">（即有列出</text:span><text:span text:style-name="T448">學費金額</text:span><text:span text:style-name="T449">的原始繳費單</text:span><text:span text:style-name="T450">）</text:span><text:span text:style-name="T451">。</text:span></text:p>
      <text:p text:style-name="P452"><text:span text:style-name="T453">問：</text:span><text:span text:style-name="T454">如果申請人</text:span><text:span text:style-name="T455">本</text:span><text:span text:style-name="T456">人因信用問</text:span><text:span text:style-name="T457">題，</text:span><text:span text:style-name="T458">補</text:span><text:span text:style-name="T459">助款無法匯入</text:span><text:span text:style-name="T460">申請</text:span><text:span text:style-name="T461">人帳</text:span><text:span text:style-name="T462">號，</text:span><text:span text:style-name="T463">應如何處理？</text:span></text:p>
      <text:p text:style-name="P464"><text:span text:style-name="T465">答：</text:span><text:span text:style-name="T466">請附欲轉</text:span><text:span text:style-name="T467">入</text:span><text:span text:style-name="T468">戶</text:span><text:span text:style-name="T469">頭</text:span><text:span text:style-name="T470">之存摺</text:span><text:span text:style-name="T471">封</text:span><text:span text:style-name="T472">面影</text:span><text:span text:style-name="T473">本，</text:span><text:span text:style-name="T474">並</text:span><text:span text:style-name="T475">填寫匯</text:span><text:span text:style-name="T476">入</text:span><text:span text:style-name="T477">他人</text:span><text:span text:style-name="T478">帳號</text:span><text:span text:style-name="T479">切結</text:span><text:span text:style-name="T480">書</text:span><text:span text:style-name="T481">（</text:span><text:span text:style-name="T482">請下載附表</text:span><text:span text:style-name="T483">5</text:span><text:span text:style-name="T484">：撥入他人帳號切結書</text:span><text:span text:style-name="T485">）</text:span><text:span text:style-name="T486">，</text:span><text:span text:style-name="T487">惟僅</text:span><text:span text:style-name="T488">限直系親屬。</text:span></text:p>
      <text:p text:style-name="P489"><text:span text:style-name="T490">問：申請本項</text:span><text:span text:style-name="T491">補助</text:span><text:span text:style-name="T492">是否會計入個</text:span><text:span text:style-name="T493">人所</text:span><text:span text:style-name="T494">得？</text:span></text:p>
      <text:p text:style-name="P495"><text:span text:style-name="T496">答：</text:span><text:span text:style-name="T497">是</text:span><text:span text:style-name="T498">，</text:span><text:span text:style-name="T499">如</text:span><text:span text:style-name="T500">申</text:span><text:span text:style-name="T501">請學</text:span><text:span text:style-name="T502">費</text:span><text:span text:style-name="T503">補助與</text:span><text:span text:style-name="T504">送托</text:span><text:span text:style-name="T505">機</text:span><text:span text:style-name="T506">構之</text:span><text:span text:style-name="T507">臨時托</text:span><text:span text:style-name="T508">育</text:span><text:span text:style-name="T509">補</text:span><text:span text:style-name="T510">助</text:span><text:span text:style-name="T511">，</text:span><text:span text:style-name="T512">將</text:span><text:span text:style-name="T513">依法開</text:span><text:span text:style-name="T514">立</text:span><text:span text:style-name="T515">扣繳憑單。</text:span></text:p>
      <text:p text:style-name="P516"><text:span text:style-name="T517">問：如果申請</text:span><text:span text:style-name="T518">人未</text:span><text:span text:style-name="T519">滿</text:span><text:span text:style-name="T520">1</text:span><text:span text:style-name="T521">8</text:span><text:span text:style-name="T522">歲是否可申</text:span><text:span text:style-name="T523">請</text:span><text:span text:style-name="T524">？</text:span></text:p>
      <text:p text:style-name="P525"><text:span text:style-name="T526">答：可以，需附家長同意書（請下載附表</text:span><text:span text:style-name="T527"><text:s/>2</text:span><text:span text:style-name="T528">：未成年同意書）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5"><text:span text:style-name="T31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曾中明</meta:initial-creator>
    <dc:creator>林宜勳</dc:creator>
    <meta:creation-date>2022-02-22T06:18:00Z</meta:creation-date>
    <dc:date>2022-02-22T06:18:00Z</dc:date>
    <meta:print-date>2021-09-27T04:13:00Z</meta:print-date>
    <meta:template xlink:href="Normal" xlink:type="simple"/>
    <meta:editing-cycles>2</meta:editing-cycles>
    <meta:editing-duration>PT12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