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min-width="0.34306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</text:span><text:span text:style-name="T323">書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text:bookmark-start text:name="_GoBack"/><text:bookmark-end text:name="_GoBack"/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112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團法人台灣婦女展業協會承辦內政部單親家長培力計畫</dc:title>
    <meta:initial-creator>moi0724</meta:initial-creator>
    <dc:creator>林宜勳</dc:creator>
    <meta:creation-date>2022-02-22T06:21:00Z</meta:creation-date>
    <dc:date>2022-02-22T06:21:00Z</dc:date>
    <meta:print-date>2021-09-27T09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69" meta:row-count="15" meta:non-whitespace-character-count="1849"/>
  </office:meta>
</office:document-meta>
</file>