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fo:line-height="0.3888in" fo:margin-right="-0.196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asian="標楷體" fo:color="#000000" fo:font-size="20pt" style:font-size-asian="20pt"/>
    </style:style>
    <style:style style:name="P5" style:parent-style-name="表文" style:family="paragraph">
      <style:paragraph-properties fo:line-height="0.3888in" fo:margin-left="0.4909in" fo:text-indent="-0.4909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表文" style:family="paragraph">
      <style:paragraph-properties fo:line-height="0.3888in" fo:margin-left="0.4909in" fo:text-indent="-0.4909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表文" style:family="paragraph">
      <style:paragraph-properties fo:line-height="0.3888in" fo:margin-left="0.4902in" fo:text-indent="0.4597in">
        <style:tab-stops/>
      </style:paragraph-properties>
      <style:text-properties style:font-name="標楷體" style:font-name-asian="標楷體" fo:color="#000000" fo:font-size="16pt" style:font-size-asian="16pt" style:font-size-complex="16pt"/>
    </style:style>
    <style:style style:name="P10" style:parent-style-name="表文" style:family="paragraph">
      <style:paragraph-properties fo:line-height="0.3888in" fo:margin-left="0.4909in" fo:text-indent="-0.4909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表文" style:family="paragraph">
      <style:paragraph-properties fo:line-height="0.3888in" fo:margin-left="0.7444in" fo:text-indent="-0.4111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表文" style:family="paragraph">
      <style:paragraph-properties fo:line-height="0.3888in" fo:margin-left="0.7444in" fo:text-indent="-0.4111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表文" style:family="paragraph">
      <style:paragraph-properties fo:line-height="0.3888in" fo:margin-left="0.7444in" fo:text-indent="-0.4111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表文" style:family="paragraph">
      <style:paragraph-properties fo:line-height="0.3888in" fo:margin-left="0.7444in" fo:text-indent="-0.4111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處理天然災害漂流木應注意事項第一點、第三點、第九點修正規定</text:span></text:p>
      <text:p text:style-name="P5"><text:span text:style-name="T6">一、為執行森林法第十五條第五項規定辦理天然災害漂流木處理，及實施災害防救法第二十七條第一項第十四款所定漂流物保管、處理之應變措施，特訂定本注意事項。</text:span></text:p>
      <text:p text:style-name="P7"><text:span text:style-name="T8">三、漂流木處理之分工及應辦事項，依附表二辦理。</text:span></text:p>
      <text:p text:style-name="P9">林務局林區管理處或直轄市、縣(市)政府應依前項及第八點規定，公告當地居民得自由撿拾清理漂流木；參考範本如附件一。</text:p>
      <text:p text:style-name="P10"><text:span text:style-name="T11">九、林務局林區管理處或直轄市、縣</text:span><text:span text:style-name="T12">(</text:span><text:span text:style-name="T13">市</text:span><text:span text:style-name="T14">)</text:span><text:span text:style-name="T15">政府應於主要通行處或指定當地辦公處所設置林產物檢查站，或派員至現場，並依下列方式檢查及登記公告自由撿拾清理之漂流木：</text:span></text:p>
      <text:p text:style-name="P16"><text:span text:style-name="T17">(</text:span><text:span text:style-name="T18">一</text:span><text:span text:style-name="T19">)</text:span><text:span text:style-name="T20">發現漂流木上有國有、公有、私有註記、烙印者，由林務局林區管理處或直轄市、縣（市）政府填寫漂流木搬運登記表，烙打調查印後運回集中保管，並依民法第八百十條拾得漂流物規定辦理。</text:span></text:p>
      <text:p text:style-name="P21"><text:span text:style-name="T22">(</text:span><text:span text:style-name="T23">二</text:span><text:span text:style-name="T24">)</text:span><text:span text:style-name="T25">無國有、公有、私有註記、烙印之漂流木，林務局林區管理處或直轄市、縣</text:span><text:span text:style-name="T26">(</text:span><text:span text:style-name="T27">市</text:span><text:span text:style-name="T28">)</text:span><text:span text:style-name="T29">政府應填具漂流木搬運登記表交予拾得人並烙打放行印。</text:span></text:p>
      <text:p text:style-name="P30"><text:span text:style-name="T31">(</text:span><text:span text:style-name="T32">三</text:span><text:span text:style-name="T33">)</text:span><text:span text:style-name="T34">林務局林區管理處或直轄市、縣</text:span><text:span text:style-name="T35">(</text:span><text:span text:style-name="T36">市</text:span><text:span text:style-name="T37">)</text:span><text:span text:style-name="T38">政府填</text:span><text:span text:style-name="T39">寫拾得漂流木登記搬運表時，屬森林法第五十二條第四項公告之貴重木之漂流木，須逐支登記，非貴重木之漂流木，則得整批以重量或棚積法計列。</text:span></text:p>
      <text:p text:style-name="P40"><text:span text:style-name="T41">(</text:span><text:span text:style-name="T42">四</text:span><text:span text:style-name="T43">)</text:span><text:span text:style-name="T44">檢查及登記公告自由撿拾清理期間當地居民拾得漂流木作業流程圖詳如附件五；拾得漂流木搬運登記表如附表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表文" style:display-name="表文" style:family="paragraph" style:parent-style-name="Textbody">
      <style:paragraph-properties fo:text-align="justify" fo:line-height="0.1944in"/>
      <style:text-properties style:font-name="Times New Roman" fo:font-size="11pt" style:font-size-asian="11pt" style:font-size-complex="12pt" fo:hyphenate="false"/>
    </style:style>
    <style:style style:name="說明" style:display-name="說明" style:family="paragraph" style:parent-style-name="Textbody">
      <style:paragraph-properties fo:text-align="justify" fo:line-height="0.2361in" fo:margin-left="0.2777in" fo:text-indent="-0.2777in">
        <style:tab-stops>
          <style:tab-stop style:type="left" style:position="0.868in"/>
        </style:tab-stops>
      </style:paragraph-properties>
      <style:text-properties style:font-name="Times New Roman" fo:font-size="11pt" style:font-size-asian="11pt" style:font-size-complex="12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auto-update="true">
      <style:paragraph-properties fo:margin-top="0.0833in" fo:margin-bottom="0.0833in" fo:margin-left="0.7305in" fo:text-indent="-0.3972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一" style:display-name="(一)" style:family="paragraph" style:parent-style-name="Textbody">
      <style:paragraph-properties fo:text-align="justify" fo:line-height="0.2361in" fo:margin-left="0.3472in" fo:text-indent="-0.2083in">
        <style:tab-stops/>
      </style:paragraph-properties>
      <style:text-properties style:font-name="Times New Roman" fo:font-size="11pt" style:font-size-asian="11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46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263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孜奕</meta:initial-creator>
    <dc:creator>bjwang</dc:creator>
    <meta:creation-date>2022-05-05T06:16:00Z</meta:creation-date>
    <dc:date>2022-05-16T07:22:00Z</dc:date>
    <meta:print-date>2022-04-06T10:24:00Z</meta:print-date>
    <meta:template xlink:href="Normal.dotm" xlink:type="simple"/>
    <meta:editing-cycles>1</meta:editing-cycles>
    <meta:editing-duration>PT3960S</meta:editing-duration>
    <meta:document-statistic meta:page-count="1" meta:paragraph-count="1" meta:word-count="83" meta:character-count="560" meta:row-count="3" meta:non-whitespace-character-count="478"/>
  </office:meta>
</office:document-meta>
</file>