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fo:line-height="0.3333in" fo:margin-lef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3" style:family="table-column">
      <style:table-column-properties style:column-width="0.7069in" style:use-optimal-column-width="false"/>
    </style:style>
    <style:style style:name="TableColumn4" style:family="table-column">
      <style:table-column-properties style:column-width="0.7993in" style:use-optimal-column-width="false"/>
    </style:style>
    <style:style style:name="TableColumn5" style:family="table-column">
      <style:table-column-properties style:column-width="0.902in" style:use-optimal-column-width="false"/>
    </style:style>
    <style:style style:name="TableColumn6" style:family="table-column">
      <style:table-column-properties style:column-width="0.9027in" style:use-optimal-column-width="false"/>
    </style:style>
    <style:style style:name="TableColumn7" style:family="table-column">
      <style:table-column-properties style:column-width="1.5972in" style:use-optimal-column-width="false"/>
    </style:style>
    <style:style style:name="TableColumn8" style:family="table-column">
      <style:table-column-properties style:column-width="0.6006in" style:use-optimal-column-width="false"/>
    </style:style>
    <style:style style:name="TableColumn9" style:family="table-column">
      <style:table-column-properties style:column-width="1.7618in" style:use-optimal-column-width="false"/>
    </style:style>
    <style:style style:name="Table2" style:family="table">
      <style:table-properties style:width="7.2708in" fo:margin-left="0in" table:align="center"/>
    </style:style>
    <style:style style:name="TableRow10" style:family="table-row">
      <style:table-row-properties style:min-row-height="0.943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13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14" style:parent-style-name="內文" style:family="paragraph">
      <style:paragraph-properties fo:text-align="center" fo:line-height="0.3333in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Row16" style:family="table-row">
      <style:table-row-properties style:min-row-height="0.3062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line-height="0.2777in" fo:margin-left="0in">
        <style:tab-stops>
          <style:tab-stop style:type="left" style:position="0.4784in"/>
        </style:tab-stops>
      </style:paragraph-properties>
      <style:text-properties style:font-name-asian="標楷體" fo:font-size="14pt" style:font-size-asian="14pt" style:font-size-complex="14pt"/>
    </style:style>
    <style:style style:name="P24" style:parent-style-name="清單段落" style:family="paragraph">
      <style:paragraph-properties fo:text-align="center" fo:line-height="0.2777in" fo:margin-left="0in">
        <style:tab-stops>
          <style:tab-stop style:type="left" style:position="0.47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list-style-name="LFO1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list-style-name="LFO1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33" style:parent-style-name="清單段落" style:list-style-name="LFO1" style:family="paragraph">
      <style:paragraph-properties fo:line-height="0.2222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color="#80808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6" style:family="table-row">
      <style:table-row-properties style:min-row-height="0.6666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list-style-name="LFO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7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Row78" style:family="table-row">
      <style:table-row-properties style:min-row-height="0.6666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list-style-name="LFO3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3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3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9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9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5in"/>
    </style:style>
    <style:style style:name="T9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0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size-complex="14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ableRow110" style:family="table-row">
      <style:table-row-properties style:min-row-height="0.6666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list-style-name="LFO4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4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20" style:parent-style-name="清單段落" style:list-style-name="LFO4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1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12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5in"/>
    </style:style>
    <style:style style:name="T13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size-complex="14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Row142" style:family="table-row">
      <style:table-row-properties style:min-row-height="0.1166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46" style:family="table-row">
      <style:table-row-properties style:min-row-height="0.6666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49" style:parent-style-name="清單段落" style:list-style-name="LFO5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50" style:parent-style-name="清單段落" style:list-style-name="LFO5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51" style:parent-style-name="清單段落" style:list-style-name="LFO5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52" style:parent-style-name="清單段落" style:list-style-name="LFO5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fo:line-height="0.3333in"/>
    </style:style>
    <style:style style:name="T154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</office:automatic-styles>
  <office:body>
    <office:text text:use-soft-page-breaks="true">
      <text:p text:style-name="P1">報名表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111年雲林縣低碳永續家園建構推動計畫</text:p>
            <text:p text:style-name="P13">因應氣候變遷行動之教育培訓工作及因應氣候變遷宣導交流活動</text:p>
            <text:p text:style-name="P14"><text:span text:style-name="T15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單位</text:p>
          </table:table-cell>
          <table:table-cell table:style-name="TableCell19" table:number-columns-spanned="6">
            <text:p text:style-name="P20">________鄉/鎮/市公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鄉鎮市</text:p>
            <text:p text:style-name="P24">公所/社區/村里</text:p>
          </table:table-cell>
          <table:covered-table-cell/>
          <table:table-cell table:style-name="TableCell25">
            <text:p text:style-name="P26">職稱</text:p>
          </table:table-cell>
          <table:table-cell table:style-name="TableCell27">
            <text:p text:style-name="P28"><text:span text:style-name="T29">姓名</text:span></text:p>
          </table:table-cell>
          <table:table-cell table:style-name="TableCell30">
            <text:list text:style-name="LFO1" text:continue-numbering="true">
              <text:list-item>
                <text:p text:style-name="P31">連絡電話</text:p>
              </text:list-item>
              <text:list-item>
                <text:p text:style-name="P32">身分證字號</text:p>
              </text:list-item>
              <text:list-item>
                <text:p text:style-name="P33"><text:span text:style-name="T34">出生年月日</text:span></text:p>
              </text:list-item>
            </text:list>
            <text:p text:style-name="P35">(保險用)</text:p>
          </table:table-cell>
          <table:table-cell table:style-name="TableCell36">
            <text:p text:style-name="P37">用餐習慣</text:p>
          </table:table-cell>
          <table:table-cell table:style-name="TableCell38">
            <text:p text:style-name="P39">參與活動場次</text:p>
            <text:p text:style-name="P40"><text:span text:style-name="T41">(</text:span><text:span text:style-name="T42">無法單獨勾選參加</text:span><text:span text:style-name="T43">”</text:span><text:span text:style-name="T44">宣導交流活動</text:span><text:span text:style-name="T45">”)</text:span></text:p>
          </table:table-cell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list text:style-name="LFO2" text:continue-numbering="true">
              <text:list-item>
                <text:p text:style-name="P54"/>
              </text:list-item>
              <text:list-item>
                <text:p text:style-name="P55"/>
              </text:list-item>
              <text:list-item>
                <text:p text:style-name="P56"/>
              </text:list-item>
            </text:list>
          </table:table-cell>
          <table:table-cell table:style-name="TableCell57">
            <text:p text:style-name="P58"><text:span text:style-name="T59"></text:span><text:span text:style-name="T60">葷</text:span></text:p>
            <text:p text:style-name="P61"><text:span text:style-name="T62"></text:span><text:span text:style-name="T63">素</text:span></text:p>
          </table:table-cell>
          <table:table-cell table:style-name="TableCell64">
            <text:p text:style-name="P65"><text:span text:style-name="T66"></text:span><text:span text:style-name="T67">僅參加</text:span><text:span text:style-name="T68">4/19</text:span><text:span text:style-name="T69">因應氣候變遷行動之教育培訓工作</text:span></text:p>
            <text:p text:style-name="P70"><text:span text:style-name="T71"></text:span><text:span text:style-name="T72">一併</text:span><text:span text:style-name="T73">參加</text:span><text:span text:style-name="T74">4/19</text:span><text:span text:style-name="T75">及</text:span><text:span text:style-name="T76">4/28</text:span><text:span text:style-name="T77">因應氣候變遷宣導交流活動</text:span></text:p>
          </table:table-cell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list text:style-name="LFO3" text:continue-numbering="true">
              <text:list-item>
                <text:p text:style-name="P86"/>
              </text:list-item>
              <text:list-item>
                <text:p text:style-name="P87"/>
              </text:list-item>
              <text:list-item>
                <text:p text:style-name="P88"/>
              </text:list-item>
            </text:list>
          </table:table-cell>
          <table:table-cell table:style-name="TableCell89">
            <text:p text:style-name="P90"><text:span text:style-name="T91"></text:span><text:span text:style-name="T92">葷</text:span></text:p>
            <text:p text:style-name="P93"><text:span text:style-name="T94"></text:span><text:span text:style-name="T95">素</text:span></text:p>
          </table:table-cell>
          <table:table-cell table:style-name="TableCell96">
            <text:p text:style-name="P97"><text:span text:style-name="T98"></text:span><text:span text:style-name="T99">僅參加</text:span><text:span text:style-name="T100">4/19</text:span><text:span text:style-name="T101">因應氣候變遷行動之教育培訓工作</text:span></text:p>
            <text:p text:style-name="P102"><text:span text:style-name="T103"></text:span><text:span text:style-name="T104">一併</text:span><text:span text:style-name="T105">參加</text:span><text:span text:style-name="T106">4/19</text:span><text:span text:style-name="T107">及</text:span><text:span text:style-name="T108">4/28</text:span><text:span text:style-name="T109">因應氣候變遷宣導交流活動</text:span></text:p>
          </table:table-cell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list text:style-name="LFO4" text:continue-numbering="true">
              <text:list-item>
                <text:p text:style-name="P118"/>
              </text:list-item>
              <text:list-item>
                <text:p text:style-name="P119"/>
              </text:list-item>
              <text:list-item>
                <text:p text:style-name="P120"/>
              </text:list-item>
            </text:list>
          </table:table-cell>
          <table:table-cell table:style-name="TableCell121">
            <text:p text:style-name="P122"><text:span text:style-name="T123"></text:span><text:span text:style-name="T124">葷</text:span></text:p>
            <text:p text:style-name="P125"><text:span text:style-name="T126"></text:span><text:span text:style-name="T127">素</text:span></text:p>
          </table:table-cell>
          <table:table-cell table:style-name="TableCell128">
            <text:p text:style-name="P129"><text:span text:style-name="T130"></text:span><text:span text:style-name="T131">僅參加</text:span><text:span text:style-name="T132">4/19</text:span><text:span text:style-name="T133">因應氣候變遷行動之教育培訓工作</text:span></text:p>
            <text:p text:style-name="P134"><text:span text:style-name="T135"></text:span><text:span text:style-name="T136">一併</text:span><text:span text:style-name="T137">參加</text:span><text:span text:style-name="T138">4/19</text:span><text:span text:style-name="T139">及</text:span><text:span text:style-name="T140">4/28</text:span><text:span text:style-name="T141">因應氣候變遷宣導交流活動</text:span></text:p>
          </table:table-cell>
        </table:table-row>
        <table:table-row table:style-name="TableRow142">
          <table:table-cell table:style-name="TableCell143" table:number-columns-spanned="7">
            <text:p text:style-name="P144"><text:span text:style-name="T145">報名表傳至信箱後，請公所負責人員來電確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7">
            <text:p text:style-name="P148">【聯絡資訊】</text:p>
            <text:list text:style-name="LFO5" text:continue-numbering="true">
              <text:list-item>
                <text:p text:style-name="P149">單位：可遊文化股份有限公司</text:p>
              </text:list-item>
              <text:list-item>
                <text:p text:style-name="P150">聯絡人：林靜瑄</text:p>
              </text:list-item>
              <text:list-item>
                <text:p text:style-name="P151">電話：05-6335666/0988751596</text:p>
              </text:list-item>
              <text:list-item>
                <text:p text:style-name="P152">E-mail：kayoculture@gmail.co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><text:span text:style-name="T154">(</text:span><text:span text:style-name="T155">如表格不敷使用，請自行複製</text:span><text:span text:style-name="T15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陳憶涵</dc:creator>
    <meta:creation-date>2022-04-08T09:49:00Z</meta:creation-date>
    <dc:date>2022-04-08T09:49:00Z</dc:date>
    <meta:print-date>2022-04-01T02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