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明, 'Arial Unicode MS'" svg:font-family="'文鼎中明,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一">
      <style:paragraph-properties fo:margin-left="1.083cm" fo:margin-right="0cm" fo:line-height="0.988cm" fo:text-indent="-1.083cm" style:auto-text-indent="false"/>
      <style:text-properties fo:font-size="16pt" style:font-name-asian="標楷體" style:font-size-asian="16pt"/>
    </style:style>
    <style:style style:name="P2" style:family="paragraph" style:parent-style-name="一" style:list-style-name="WW8Num3">
      <style:paragraph-properties fo:margin-left="2.297cm" fo:margin-right="0cm" fo:line-height="0.988cm" fo:text-indent="-1.161cm" style:auto-text-indent="false"/>
    </style:style>
    <style:style style:name="P3" style:family="paragraph" style:parent-style-name="一" style:list-style-name="WW8Num3">
      <style:paragraph-properties fo:margin-left="2.297cm" fo:margin-right="0cm" fo:line-height="0.988cm" fo:text-indent="-1.161cm" style:auto-text-indent="false"/>
      <style:text-properties fo:font-size="16pt" style:font-name-asian="標楷體" style:font-size-asian="16pt"/>
    </style:style>
    <style:style style:name="P4" style:family="paragraph" style:parent-style-name="令.條" style:master-page-name="Standard">
      <style:paragraph-properties fo:margin-left="0cm" fo:margin-right="0cm" fo:margin-top="0cm" fo:margin-bottom="0.318cm" loext:contextual-spacing="false" fo:line-height="0.988cm" fo:text-align="center" style:justify-single-word="false" fo:text-indent="0cm" style:auto-text-indent="false" style:page-number="auto"/>
      <style:text-properties fo:font-size="20pt" style:letter-kerning="true" style:font-size-asian="20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text:list-style style:name="L1">
      <text:list-level-style-number text:level="1" text:style-name="WW8Num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農業主管機關同意農業用地變更使用審查作業要點第七點修正規定</text:p>
      <text:p text:style-name="P1">七、經政府核定之養殖漁業生產區範圍內之農業用地，不同意變更使用。但符合下列情形之一，且無第五點各款情形之ㄧ者，得申請變更使用：</text:p>
      <text:list xml:id="list1661909595" text:style-name="WW8Num3">
        <text:list-item>
          <text:p text:style-name="P3">國防或防止災害之所需用地。</text:p>
        </text:list-item>
        <text:list-item>
          <text:p text:style-name="P3">經行政院核定之計畫或公共建設之所需用地。</text:p>
        </text:list-item>
        <text:list-item>
          <text:p text:style-name="P3">依土地徵收條例規定得辦理徵收事業之所需用地。</text:p>
        </text:list-item>
        <text:list-item>
          <text:p text:style-name="P3">政府機關興辦之公共建設設施或提供公眾使用設施之所需用地。</text:p>
        </text:list-item>
        <text:list-item>
          <text:p text:style-name="P3">農業主管機關核准或輔導之產、製、儲、銷等農業相關設施之所需用地。</text:p>
        </text:list-item>
        <text:list-item>
          <text:p text:style-name="P2"><text:span text:style-name="T1">可優先推動漁業經營結合綠能之區位範圍內共同升壓站及儲能設備之所需用地。</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明, 'Arial Unicode MS'" svg:font-family="'文鼎中明,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標號"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Lucida Sans2" style:font-family-complex="'Lucida Sans'" style:font-family-generic-complex="swiss"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Lucida Sans2" style:font-family-complex="'Lucida Sans'" style:font-family-generic-complex="swiss" style:font-pitch-complex="variable"/>
    </style:style>
    <style:style style:name="一" style:family="paragraph" style:parent-style-name="Standard_20__28_user_29_">
      <style:paragraph-properties fo:margin-left="0.353cm" fo:margin-right="0cm" fo:line-height="0.6cm" fo:text-align="justify" style:justify-single-word="false" fo:text-indent="-0.353cm" style:auto-text-indent="false"/>
      <style:text-properties fo:font-size="11pt" style:font-size-asian="11pt"/>
    </style:style>
    <style:style style:name="_28_一_29_" style:display-name="(一)" style:family="paragraph" style:parent-style-name="Standard_20__28_user_29_">
      <style:paragraph-properties fo:margin-left="0.882cm" fo:margin-right="0cm" fo:line-height="0.6cm" fo:text-align="justify" style:justify-single-word="false" fo:text-indent="-0.529cm" style:auto-text-indent="false"/>
      <style:text-properties fo:font-size="11pt" style:font-size-asian="11pt"/>
    </style:style>
    <style:style style:name="說明" style:family="paragraph" style:parent-style-name="Standard_20__28_user_29_">
      <style:paragraph-properties fo:margin-left="0.706cm" fo:margin-right="0cm" fo:line-height="0.6cm" fo:text-align="justify" style:justify-single-word="false" fo:text-indent="-0.706cm" style:auto-text-indent="false"/>
      <style:text-properties fo:font-size="11pt" style:font-size-asian="11pt"/>
    </style:style>
    <style:style style:name="黑點" style:family="paragraph" style:parent-style-name="Standard_20__28_user_29_" style:list-style-name="WW8Num2">
      <style:paragraph-properties fo:margin-left="1.535cm" fo:margin-right="0cm" fo:line-height="0.6cm" fo:text-align="justify" style:justify-single-word="false" fo:text-indent="-0.3cm" style:auto-text-indent="false"/>
      <style:text-properties fo:font-size="11pt" style:font-size-asian="11pt"/>
    </style:style>
    <style:style style:name="令.條" style:family="paragraph" style:parent-style-name="Standard_20__28_user_29_">
      <style:paragraph-properties fo:margin-left="2.117cm" fo:margin-right="0cm" fo:line-height="0.635cm" fo:text-align="justify" style:justify-single-word="false" fo:text-indent="-2.117cm" style:auto-text-indent="false"/>
      <style:text-properties fo:font-size="14pt" style:letter-kerning="false" style:font-name-asian="標楷體" style:font-family-asian="標楷體" style:font-family-generic-asian="script" style:font-size-asian="14pt" style:font-size-complex="10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style:font-name-asian="文鼎中明, 'Arial Unicode MS'" style:font-family-asian="'文鼎中明, 'Arial Unicode MS''" style:font-family-generic-asian="modern" style:font-size-asian="12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6pt" style:font-name-asian="標楷體" style:font-family-asian="標楷體" style:font-family-generic-asian="scri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規則格式</dc:title>
    <meta:initial-creator>LA6027</meta:initial-creator>
    <meta:creation-date>2022-03-17T17:04:00</meta:creation-date>
    <dc:creator>農地利用科林珈芝</dc:creator>
    <dc:date>2022-03-17T17:04:00</dc:date>
    <meta:editing-cycles>2</meta:editing-cycles>
    <meta:document-statistic meta:table-count="0" meta:image-count="0" meta:object-count="0" meta:page-count="1" meta:paragraph-count="8" meta:word-count="260" meta:character-count="260" meta:non-whitespace-character-count="260"/>
    <meta:generator>NDC_ODF_Application_Tools/2.0.4$Windows_X86_64 LibreOffice_project/ace8b54cb4771cd6636f2ccb1aac7c9dad875112</meta:generator>
  </office:meta>
</office:document-meta>
</file>