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華康POP1體W5" svg:font-family="華康POP1體W5" style:font-family-generic="decorative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 fo:text-align="center" fo:margin-bottom="0in" fo:line-height="0.3937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P4" style:parent-style-name="Standard" style:family="paragraph">
      <style:paragraph-properties fo:text-align="justify" fo:line-height="0.3937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Textbody" style:family="paragraph">
      <style:paragraph-properties fo:text-align="justify" fo:margin-bottom="0in" fo:line-height="0.3937in" fo:margin-left="0.4583in" fo:margin-right="0.125in" fo:text-indent="-0.427in">
        <style:tab-stops>
          <style:tab-stop style:type="left" style:position="-0.3125in"/>
          <style:tab-stop style:type="left" style:position="0.0625in"/>
          <style:tab-stop style:type="left" style:position="1.8854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justify" fo:margin-bottom="0in" fo:line-height="0.3937in" fo:margin-left="0.4375in" fo:text-indent="-0.3958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fo:color="#000000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Textbody" style:family="paragraph">
      <style:paragraph-properties fo:text-align="justify" fo:margin-bottom="0in" fo:line-height="0.3937in" fo:margin-left="0.427in" fo:text-indent="-0.3854in">
        <style:tab-stops/>
      </style:paragraph-properties>
    </style:style>
    <style:style style:name="T29" style:parent-style-name="預設段落字型" style:family="text">
      <style:text-properties style:font-name="華康POP1體W5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華康POP1體W5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華康POP1體W5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華康POP1體W5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華康POP1體W5" style:font-name-asian="標楷體" fo:color="#000000" fo:font-size="14pt" style:font-size-asian="14pt" style:font-size-complex="14pt"/>
    </style:style>
    <style:style style:name="P35" style:parent-style-name="Textbody" style:family="paragraph">
      <style:paragraph-properties fo:text-align="justify" fo:margin-bottom="0in" fo:line-height="0.3937in" fo:margin-left="0.427in" fo:text-indent="-0.3854in">
        <style:tab-stops/>
      </style:paragraph-properties>
    </style:style>
    <style:style style:name="T36" style:parent-style-name="預設段落字型" style:family="text">
      <style:text-properties style:font-name="華康POP1體W5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華康POP1體W5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華康POP1體W5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華康POP1體W5" style:font-name-asian="標楷體" fo:color="#000000" fo:font-size="14pt" style:font-size-asian="14pt" style:font-size-complex="14pt"/>
    </style:style>
    <style:style style:name="P40" style:parent-style-name="Textbody" style:family="paragraph">
      <style:paragraph-properties fo:text-align="justify" fo:margin-bottom="0in" fo:line-height="0.3937in" fo:margin-left="0.427in" fo:text-indent="-0.3854in">
        <style:tab-stops/>
      </style:paragraph-properties>
    </style:style>
    <style:style style:name="T41" style:parent-style-name="預設段落字型" style:family="text">
      <style:text-properties style:font-name="華康POP1體W5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華康POP1體W5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華康POP1體W5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華康POP1體W5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華康POP1體W5" style:font-name-asian="標楷體" style:font-name-complex="標楷體" fo:color="#000000" fo:font-size="14pt" style:font-size-asian="14pt" style:font-size-complex="14pt"/>
    </style:style>
    <style:style style:name="P47" style:parent-style-name="Textbody" style:family="paragraph">
      <style:paragraph-properties fo:text-align="justify" fo:margin-bottom="0in" fo:line-height="0.3937in" fo:margin-left="0.427in" fo:text-indent="-0.3854in">
        <style:tab-stops/>
      </style:paragraph-properties>
    </style:style>
    <style:style style:name="T48" style:parent-style-name="預設段落字型" style:family="text">
      <style:text-properties style:font-name="華康POP1體W5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華康POP1體W5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華康POP1體W5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華康POP1體W5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華康POP1體W5" style:font-name-asian="標楷體" style:font-name-complex="標楷體" fo:color="#000000" fo:font-size="14pt" style:font-size-asian="14pt" style:font-size-complex="14pt"/>
    </style:style>
    <style:style style:name="P54" style:parent-style-name="Textbody" style:family="paragraph">
      <style:paragraph-properties fo:text-align="justify" fo:margin-bottom="0in" fo:line-height="0.3937in" fo:margin-left="0.427in" fo:text-indent="-0.3854in">
        <style:tab-stops/>
      </style:paragraph-properties>
    </style:style>
    <style:style style:name="T55" style:parent-style-name="預設段落字型" style:family="text">
      <style:text-properties style:font-name="華康POP1體W5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華康POP1體W5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華康POP1體W5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華康POP1體W5" style:font-name-asian="標楷體" style:font-name-complex="標楷體" fo:color="#000000" fo:font-size="14pt" style:font-size-asian="14pt" style:font-size-complex="14pt"/>
    </style:style>
    <style:style style:name="P59" style:parent-style-name="Textbody" style:family="paragraph">
      <style:paragraph-properties fo:text-align="justify" fo:margin-bottom="0in" fo:line-height="0.3937in" fo:margin-left="0.427in" fo:text-indent="-0.3854in">
        <style:tab-stops/>
      </style:paragraph-properties>
    </style:style>
    <style:style style:name="P60" style:parent-style-name="Textbody" style:family="paragraph">
      <style:paragraph-properties fo:margin-bottom="0in" fo:line-height="0.2756in" fo:margin-left="0.4895in" fo:text-indent="-0.4479in">
        <style:tab-stops>
          <style:tab-stop style:type="left" style:position="-0.3854in"/>
        </style:tab-stops>
      </style:paragraph-properties>
      <style:text-properties style:font-name="標楷體" style:font-name-asian="標楷體" fo:font-weight="bold" style:font-weight-asian="bold" style:font-weight-complex="bold" fo:color="#FF3333"/>
    </style:style>
    <style:style style:name="P61" style:parent-style-name="Textbody" style:family="paragraph">
      <style:paragraph-properties fo:margin-bottom="0in" fo:line-height="0.2756in" fo:text-indent="0.1041in"/>
      <style:text-properties style:font-name="標楷體" style:font-name-asian="標楷體" fo:font-weight="bold" style:font-weight-asian="bold" style:font-weight-complex="bold" fo:color="#FF3333"/>
    </style:style>
  </office:automatic-styles>
  <office:body>
    <office:text text:use-soft-page-breaks="true">
      <text:p text:style-name="P1"><text:span text:style-name="T2">彰化縣芬園鄉婦女生育補助自治條例</text:span><text:span text:style-name="T3">草案總說明</text:span></text:p>
      <text:p text:style-name="P4"><text:span text:style-name="T5"><text:s text:c="4"/></text:span><text:span text:style-name="T6">為因應目前鄉內人口出</text:span><text:span text:style-name="T7">生率下降，鼓勵生育暨落實婦幼福利政策，</text:span><text:span text:style-name="T8">加強對本鄉婦幼照顧</text:span><text:span text:style-name="T9">，</text:span><text:span text:style-name="T10">爰擬具「彰化縣芬園鄉婦女生育補助」制定草案</text:span><text:span text:style-name="T11">，</text:span><text:span text:style-name="T12">計七條，</text:span><text:span text:style-name="T13">其</text:span><text:span text:style-name="T14">制定</text:span><text:span text:style-name="T15">要點如下：</text:span></text:p>
      <text:p text:style-name="P16"><text:span text:style-name="T17">一、制定本自治條例之目的。</text:span><text:span text:style-name="T18">(</text:span><text:span text:style-name="T19">草案第一條</text:span><text:span text:style-name="T20">)</text:span></text:p>
      <text:p text:style-name="P21"><text:span text:style-name="T22">二、申請</text:span><text:span text:style-name="T23">生育補助應符合之規定</text:span><text:span text:style-name="T24">。</text:span><text:span text:style-name="T25">(</text:span><text:span text:style-name="T26">草案第二條</text:span><text:span text:style-name="T27">)</text:span></text:p>
      <text:p text:style-name="P28"><text:span text:style-name="T29">三、</text:span><text:span text:style-name="T30">每一胎補助金額新台幣六千元</text:span><text:span text:style-name="T31">。</text:span><text:span text:style-name="T32">(</text:span><text:span text:style-name="T33">草案第三條</text:span><text:span text:style-name="T34">)</text:span></text:p>
      <text:p text:style-name="P35"><text:span text:style-name="T36">四、申請本補助之方式與發放救濟程序。</text:span><text:span text:style-name="T37">(</text:span><text:span text:style-name="T38">草案第四條</text:span><text:span text:style-name="T39">)</text:span></text:p>
      <text:p text:style-name="P40"><text:span text:style-name="T41">五、</text:span><text:span text:style-name="T42">偽造之處理</text:span><text:span text:style-name="T43">。</text:span><text:span text:style-name="T44">(</text:span><text:span text:style-name="T45">草案第五條</text:span><text:span text:style-name="T46">)</text:span></text:p>
      <text:p text:style-name="P47"><text:span text:style-name="T48">六、</text:span><text:span text:style-name="T49">經費來源</text:span><text:span text:style-name="T50">。</text:span><text:span text:style-name="T51">(</text:span><text:span text:style-name="T52">草案第六條</text:span><text:span text:style-name="T53">)</text:span></text:p>
      <text:p text:style-name="P54"><text:span text:style-name="T55">七、本自治條例之施行日期。</text:span><text:span text:style-name="T56">(</text:span><text:span text:style-name="T57">草案第七條</text:span><text:span text:style-name="T58">)</text:span>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華康POP1體W5" svg:font-family="華康POP1體W5" style:font-family-generic="decorative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14pt" style:font-size-asian="14pt" style:font-size-complex="14pt"/>
    </style:style>
    <text:list-style style:name="WW8Num3" style:display-name="WW8Num3">
      <text:list-level-style-number text:level="1" text:style-name="WW_CharLFO1LVL1" style:num-prefix="第" style:num-suffix="條" style:num-format="一, 二, 三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cg</meta:initial-creator>
    <dc:creator>洪名嫻</dc:creator>
    <meta:creation-date>2021-12-22T07:01:00Z</meta:creation-date>
    <dc:date>2021-12-22T07:01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8" meta:row-count="1" meta:non-whitespace-character-count="212"/>
  </office:meta>
</office:document-meta>
</file>