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宗楷體W7" svg:font-family="華康宗楷體W7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華康宗楷體W7" fo:font-size="20pt" fo:font-weight="bold" style:font-name-asian="華康宗楷體W7" style:font-size-asian="20pt" style:font-weight-asian="bold" style:font-size-complex="20pt"/>
    </style:style>
    <style:style style:name="P2" style:family="paragraph" style:parent-style-name="Text_20_body">
      <style:text-properties style:font-name="華康宗楷體W7" fo:font-size="16pt" style:font-name-asian="華康宗楷體W7" style:font-size-asian="16pt" style:font-size-complex="16pt"/>
    </style:style>
    <style:style style:name="P3" style:family="paragraph" style:parent-style-name="Text_20_body">
      <style:paragraph-properties fo:text-align="center" style:justify-single-word="false"/>
      <style:text-properties style:font-name="華康宗楷體W7" fo:font-size="16pt" style:font-name-asian="華康宗楷體W7" style:font-size-asian="16pt" style:font-size-complex="16pt"/>
    </style:style>
    <style:style style:name="P4" style:family="paragraph" style:parent-style-name="Text_20_body">
      <style:paragraph-properties fo:text-align="justify" style:justify-single-word="false"/>
      <style:text-properties style:font-name="華康宗楷體W7" fo:font-size="16pt" style:font-name-asian="華康宗楷體W7" style:font-size-asian="16pt" style:font-size-complex="16pt"/>
    </style:style>
    <style:style style:name="P5" style:family="paragraph" style:parent-style-name="Text_20_body">
      <style:paragraph-properties fo:line-height="0.882cm"/>
      <style:text-properties style:font-name="華康宗楷體W7" fo:font-size="16pt" style:font-name-asian="華康宗楷體W7" style:font-size-asian="16pt" style:font-size-complex="16pt"/>
    </style:style>
    <style:style style:name="P6" style:family="paragraph" style:parent-style-name="Text_20_body">
      <style:paragraph-properties fo:text-align="center" style:justify-single-word="false"/>
      <style:text-properties style:font-name="華康宗楷體W7" fo:font-size="22pt" style:text-underline-style="wave" style:text-underline-width="auto" style:text-underline-color="font-color" style:text-underline-mode="continuous" style:text-overline-mode="continuous" style:text-line-through-mode="continuous" style:font-name-asian="華康宗楷體W7" style:font-size-asian="22pt" style:font-size-complex="22pt"/>
    </style:style>
    <style:style style:name="P7" style:family="paragraph" style:parent-style-name="Text_20_body">
      <style:paragraph-properties fo:orphans="2" fo:widows="2"/>
      <style:text-properties style:font-name="華康宗楷體W7" fo:font-size="14pt" style:font-name-asian="華康宗楷體W7" style:font-size-asian="14pt" style:font-size-complex="14pt"/>
    </style:style>
    <style:style style:name="P8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華康宗楷體W7" fo:font-size="20pt" fo:font-weight="bold" style:font-name-asian="華康宗楷體W7" style:font-size-asian="20pt" style:font-weight-asian="bold" style:font-size-complex="20pt"/>
    </style:style>
    <style:style style:name="T1" style:family="text">
      <style:text-properties style:font-name="華康宗楷體W7" fo:font-size="16pt" style:font-name-asian="華康宗楷體W7" style:font-size-asian="16pt" style:font-size-complex="16pt"/>
    </style:style>
    <style:style style:name="T2" style:family="text">
      <style:text-properties style:font-name="華康宗楷體W7" fo:font-size="16pt" style:text-underline-style="solid" style:text-underline-width="auto" style:text-underline-color="font-color" style:text-underline-mode="continuous" style:text-overline-mode="continuous" style:text-line-through-mode="continuous" style:font-name-asian="華康宗楷體W7" style:font-size-asian="16pt" style:font-size-complex="16pt"/>
    </style:style>
    <style:style style:name="T3" style:family="text">
      <style:text-properties style:font-name="華康宗楷體W7" fo:font-size="16pt" fo:font-weight="bold" style:font-name-asian="華康宗楷體W7" style:font-size-asian="16pt" style:font-weight-asian="bold" style:font-size-complex="16pt"/>
    </style:style>
    <style:style style:name="T4" style:family="text">
      <style:text-properties style:font-name="華康宗楷體W7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華康宗楷體W7" style:font-size-asian="18pt" style:font-weight-asian="bold" style:font-size-complex="18pt"/>
    </style:style>
    <style:style style:name="T5" style:family="text">
      <style:text-properties style:font-name="華康宗楷體W7" fo:font-size="14pt" style:font-name-asian="華康宗楷體W7" style:font-size-asian="14pt" style:font-size-complex="14pt"/>
    </style:style>
    <style:style style:name="T6" style:family="text">
      <style:text-properties style:font-name="華康宗楷體W7" style:font-name-asian="華康宗楷體W7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行政院農業委員會鳳山熱帶園藝試驗分所</text:p>
      <text:p text:style-name="P1">領款收據</text:p>
      <text:p text:style-name="P3">中華民國110年10月 28 日</text:p>
      <text:p text:style-name="P3"/>
      <text:p text:style-name="P6">茲 收 到</text:p>
      <text:p text:style-name="Text_20_body"><text:span text:style-name="預設段落字型"><text:span text:style-name="T1">行政院農業委員會農業試驗所鳳山熱帶園藝試驗分所 發給新臺幣 <text:s/></text:span></text:span><text:span text:style-name="預設段落字型"><text:span text:style-name="T4">壹 仟 元</text:span></text:span><text:span text:style-name="預設段落字型"><text:span text:style-name="T2"> </text:span></text:span><text:span text:style-name="預設段落字型"><text:span text:style-name="T1"><text:s/>整</text:span></text:span></text:p>
      <text:p text:style-name="Text_20_body"><text:span text:style-name="預設段落字型"><text:span text:style-name="T1">款項名稱：110年度全國紅龍果優質果品評鑑會 紅</text:span></text:span><text:span text:style-name="預設段落字型"><text:span text:style-name="T3">肉組 </text:span></text:span><text:span text:style-name="預設段落字型"><text:span text:style-name="T1">參賽樣品費</text:span></text:span></text:p>
      <text:p text:style-name="P2"/>
      <text:p text:style-name="P4">具 領 人： <text:s text:c="16"/>(蓋章)</text:p>
      <text:p text:style-name="P2">身分證字號：</text:p>
      <text:p text:style-name="P5">戶籍地址：</text:p>
      <text:p text:style-name="Text_20_body"><text:span text:style-name="預設段落字型"><text:span text:style-name="T5"><text:s text:c="5"/></text:span></text:span><text:span text:style-name="預設段落字型"><text:span text:style-name="T6">(請附郵局或農會存摺封面影本以利匯款，並預扣匯款手續費15元)</text:span>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宗楷體W7" svg:font-family="華康宗楷體W7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日期_20_字元" style:display-name="日期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dc:title/>
    <dc:description/>
    <dc:subject/>
    <meta:initial-creator>bich0509</meta:initial-creator>
    <dc:creator>bich0509</dc:creator>
    <meta:creation-date>2021-09-07T07:07:00Z</meta:creation-date>
    <dc:date>2021-09-07T07:07:00Z</dc:date>
    <meta:print-date>2020-11-20T01:35:00Z</meta:print-date>
    <meta:editing-cycles>2</meta:editing-cycles>
    <meta:editing-duration>PT60S</meta:editing-duration>
    <meta:document-statistic meta:table-count="0" meta:image-count="0" meta:object-count="0" meta:page-count="1" meta:paragraph-count="10" meta:word-count="144" meta:character-count="188" meta:non-whitespace-character-count="151"/>
    <meta:template xlink:type="simple" xlink:actuate="onRequest" xlink:title="" xlink:href="../../../AppData/Local/Microsoft/Windows/INetCache/IE/RS6VE3EJ/110YF27293_5_14101335724.odt/Normal.dotm"/>
  </office:meta>
</office:document-meta>
</file>