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83cm" table:align="righ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6.5cm"/>
    </style:style>
    <style:style style:name="表格1.C" style:family="table-column">
      <style:table-column-properties style:column-width="4.752cm"/>
    </style:style>
    <style:style style:name="表格1.D" style:family="table-column">
      <style:table-column-properties style:column-width="3.239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2cm"/>
    </style:style>
    <style:style style:name="表格2" style:family="table">
      <style:table-properties style:width="16.983cm" table:align="right"/>
    </style:style>
    <style:style style:name="表格2.A" style:family="table-column">
      <style:table-column-properties style:column-width="2.492cm"/>
    </style:style>
    <style:style style:name="表格2.B" style:family="table-column">
      <style:table-column-properties style:column-width="6.251cm"/>
    </style:style>
    <style:style style:name="表格2.C" style:family="table-column">
      <style:table-column-properties style:column-width="5.001cm"/>
    </style:style>
    <style:style style:name="表格2.D" style:family="table-column">
      <style:table-column-properties style:column-width="3.239cm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3cm"/>
    </style:style>
    <style:style style:name="P1" style:family="paragraph" style:parent-style-name="Text_20_body">
      <style:paragraph-properties fo:margin-top="0cm" fo:margin-bottom="0.318cm" loext:contextual-spacing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0.004cm" fo:margin-right="0cm" fo:margin-top="0cm" fo:margin-bottom="0.318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06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06cm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line-height="0.706cm"/>
    </style:style>
    <style:style style:name="P8" style:family="paragraph" style:parent-style-name="Text_20_body">
      <style:paragraph-properties fo:line-height="0.706cm" fo:text-align="end" style:justify-single-word="false" style:line-break="normal"/>
    </style:style>
    <style:style style:name="P9" style:family="paragraph" style:parent-style-name="Text_20_body">
      <style:paragraph-properties fo:margin-left="0.635cm" fo:margin-right="0cm" fo:line-height="0.635cm" fo:text-indent="-0.635cm" style:auto-text-indent="false">
        <style:tab-stops/>
      </style:paragraph-properties>
    </style:style>
    <style:style style:name="P10" style:family="paragraph" style:parent-style-name="清單段落" style:list-style-name="L1">
      <style:paragraph-properties fo:margin-left="0cm" fo:margin-right="0cm" fo:text-indent="-0.31cm" style:auto-text-indent="false"/>
      <style:text-properties style:font-name="標楷體" fo:font-size="9pt" style:font-name-asian="標楷體" style:font-size-asian="9pt" style:font-size-complex="9pt"/>
    </style:style>
    <style:style style:name="P11" style:family="paragraph" style:parent-style-name="清單段落" style:list-style-name="L2">
      <style:paragraph-properties fo:margin-left="1.109cm" fo:margin-right="0cm" fo:text-indent="0cm" style:auto-text-indent="false">
        <style:tab-stops/>
      </style:paragraph-properties>
      <style:text-properties style:font-name="標楷體" fo:font-size="9pt" style:font-name-asian="標楷體" style:font-size-asian="9pt" style:font-size-complex="9pt"/>
    </style:style>
    <style:style style:name="P12" style:family="paragraph" style:parent-style-name="Text_20_body" style:master-page-name="MP0">
      <style:paragraph-properties fo:margin-top="0cm" fo:margin-bottom="0.318cm" loext:contextual-spacing="false" style:page-number="auto" fo:break-before="page"/>
      <style:text-properties style:font-name="標楷體" fo:font-size="14pt" style:font-name-asian="標楷體" style:font-size-asian="14pt" style:font-size-complex="14pt"/>
    </style:style>
    <style:style style:name="P13" style:family="paragraph">
      <loext:graphic-properties draw:fill="non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font-name-asian="標楷體" style:font-name-complex="MS Gothic" style:font-size-complex="12pt"/>
    </style:style>
    <text:list-style style:name="L1">
      <text:list-level-style-number text:level="1" style:num-prefix="(" style:num-suffix=")" style:num-format="1">
        <style:list-level-properties text:min-label-width="0.6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space-before="0.67cm" text:min-label-width="0.635cm"/>
      </text:list-level-style-number>
      <text:list-level-style-number text:level="2" style:num-suffix="、" style:num-format="甲, 乙, 丙, ...">
        <style:list-level-properties text:space-before="1.517cm" text:min-label-width="0.847cm"/>
      </text:list-level-style-number>
      <text:list-level-style-number text:level="3" style:num-suffix="." style:num-format="i">
        <style:list-level-properties text:space-before="2.363cm" text:min-label-width="0.847cm" fo:text-align="end"/>
      </text:list-level-style-number>
      <text:list-level-style-number text:level="4" style:num-suffix="." style:num-format="1">
        <style:list-level-properties text:space-before="3.21cm" text:min-label-width="0.847cm"/>
      </text:list-level-style-number>
      <text:list-level-style-number text:level="5" style:num-suffix="、" style:num-format="甲, 乙, 丙, ...">
        <style:list-level-properties text:space-before="4.057cm" text:min-label-width="0.847cm"/>
      </text:list-level-style-number>
      <text:list-level-style-number text:level="6" style:num-suffix="." style:num-format="i">
        <style:list-level-properties text:space-before="4.903cm" text:min-label-width="0.847cm" fo:text-align="end"/>
      </text:list-level-style-number>
      <text:list-level-style-number text:level="7" style:num-suffix="." style:num-format="1">
        <style:list-level-properties text:space-before="5.75cm" text:min-label-width="0.847cm"/>
      </text:list-level-style-number>
      <text:list-level-style-number text:level="8" style:num-suffix="、" style:num-format="甲, 乙, 丙, ...">
        <style:list-level-properties text:space-before="6.597cm" text:min-label-width="0.847cm"/>
      </text:list-level-style-number>
      <text:list-level-style-number text:level="9" style:num-suffix="." style:num-format="i">
        <style:list-level-properties text:space-before="7.44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4cm" svg:stroke-color="#000000" svg:stroke-opacity="100%" draw:stroke-linejoin="miter" draw:fill="none" fo:padding-top="-0.011cm" fo:padding-bottom="-0.011cm" fo:padding-left="-0.011cm" fo:padding-right="-0.011cm" style:run-through="background"/>
    </style:style>
    <style:style style:name="gr3" style:family="graphic">
      <style:graphic-properties draw:stroke="dash" draw:stroke-dash="a2" svg:stroke-width="0.044cm" svg:stroke-color="#000000" svg:stroke-opacity="100%" draw:stroke-linejoin="miter" draw:fill="none" fo:padding-top="-0.011cm" fo:padding-bottom="-0.011cm" fo:padding-left="-0.011cm" fo:padding-right="-0.011cm" style:run-through="background"/>
    </style:style>
    <style:style style:name="gr4" style:family="graphic">
      <style:graphic-properties draw:stroke="dash" draw:stroke-dash="a13" svg:stroke-width="0.044cm" svg:stroke-color="#000000" svg:stroke-opacity="100%" draw:stroke-linejoin="miter" draw:fill="none" fo:padding-top="-0.011cm" fo:padding-bottom="-0.011cm" fo:padding-left="-0.011cm" fo:padding-right="-0.011cm" style:run-through="background"/>
    </style:style>
    <style:style style:name="gr5" style:family="graphic">
      <style:graphic-properties draw:stroke="dash" draw:stroke-dash="a21" svg:stroke-width="0.044cm" svg:stroke-color="#000000" svg:stroke-opacity="100%" draw:stroke-linejoin="miter" draw:fill="none" fo:padding-top="-0.011cm" fo:padding-bottom="-0.011cm" fo:padding-left="-0.011cm" fo:padding-right="-0.011cm" style:run-through="background"/>
    </style:style>
    <style:style style:name="gr6" style:family="graphic">
      <style:graphic-properties draw:stroke="solid" svg:stroke-width="0.044cm" svg:stroke-color="#000000" svg:stroke-opacity="100%" draw:stroke-linejoin="miter" draw:fill="none" fo:padding-top="-0.011cm" fo:padding-bottom="-0.011cm" fo:padding-left="-0.011cm" fo:padding-right="-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dash" draw:stroke-dash="a10" svg:stroke-width="0.044cm" svg:stroke-color="#000000" svg:stroke-opacity="100%" draw:stroke-linejoin="miter" draw:fill="none" fo:padding-top="-0.011cm" fo:padding-bottom="-0.011cm" fo:padding-left="-0.011cm" fo:padding-right="-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dash" draw:stroke-dash="a38" svg:stroke-width="0.044cm" svg:stroke-color="#000000" svg:stroke-opacity="100%" draw:stroke-linejoin="miter" draw:fill="none" fo:padding-top="-0.011cm" fo:padding-bottom="-0.011cm" fo:padding-left="-0.011cm" fo:padding-right="-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dash" draw:stroke-dash="a30" svg:stroke-width="0.044cm" svg:stroke-color="#000000" svg:stroke-opacity="100%" draw:stroke-linejoin="miter" draw:fill="none" fo:padding-top="-0.011cm" fo:padding-bottom="-0.011cm" fo:padding-left="-0.011cm" fo:padding-right="-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svg:stroke-opacity="100%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dash" draw:stroke-dash="a40" svg:stroke-width="0.044cm" svg:stroke-color="#000000" svg:stroke-opacity="100%" draw:stroke-linejoin="miter" draw:fill="none" fo:padding-top="-0.011cm" fo:padding-bottom="-0.011cm" fo:padding-left="-0.011cm" fo:padding-right="-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附表一</text:p>
      <text:p text:style-name="P2">濁幹線系統灌溉通水暨分組輪灌，自110年11月1日上午8時起採三組輪灌二組循序依下列計畫施行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組　別</text:p>
          </table:table-cell>
          <table:table-cell table:style-name="表格1.A1" office:value-type="string">
            <text:p text:style-name="P4">供水區域</text:p>
          </table:table-cell>
          <table:table-cell table:style-name="表格1.A1" office:value-type="string">
            <text:p text:style-name="P4">供水日程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2">
          <table:table-cell table:style-name="表格1.A1" office:value-type="string">
            <text:p text:style-name="P4">第１組</text:p>
          </table:table-cell>
          <table:table-cell table:style-name="表格1.A1" office:value-type="string">
            <text:p text:style-name="P4">廉使至三合制水閘門之幹線直接取水門及小田支線</text:p>
          </table:table-cell>
          <table:table-cell table:style-name="表格1.A1" office:value-type="string">
            <text:p text:style-name="P7"><text:span text:style-name="預設段落字型"><text:span text:style-name="T1"><text:s text:c="3"/></text:span></text:span><text:span text:style-name="預設段落字型"><text:span text:style-name="T3">4天 <text:s/>4天 <text:s/>4天</text:span></text:span></text:p>
            <text:p text:style-name="P7"><draw:g text:anchor-type="paragraph" draw:z-index="0" draw:name="群組 29" draw:style-name="gr1"><draw:connector draw:name="直線接點 22" draw:style-name="gr2" draw:text-style-name="P13" draw:type="line" svg:x1="0.337cm" svg:y1="0.487cm" svg:x2="1.586cm" svg:y2="0.487cm" svg:d="M337 487h1249" svg:viewBox="0 0 1251 2"><text:p/></draw:connector><draw:connector draw:name="直線接點 23" draw:style-name="gr2" draw:text-style-name="P13" draw:type="line" svg:x1="1.589cm" svg:y1="0.487cm" svg:x2="2.838cm" svg:y2="0.487cm" svg:d="M1589 487h1249" svg:viewBox="0 0 1251 2"><text:p/></draw:connector><draw:connector draw:name="直線接點 24" draw:style-name="gr3" draw:text-style-name="P13" draw:type="line" svg:x1="2.824cm" svg:y1="0.487cm" svg:x2="4.073cm" svg:y2="0.487cm" svg:d="M2824 487h1249" svg:viewBox="0 0 1251 2"><text:p/></draw:connector><draw:connector draw:name="直線接點 25" draw:style-name="gr2" draw:text-style-name="P13" draw:type="line" svg:x1="0.355cm" svg:y1="0.48cm" svg:x2="0.355cm" svg:y2="0.081cm" svg:d="M355 480v-399" svg:viewBox="0 0 2 400"><text:p/></draw:connector><draw:connector draw:name="直線接點 26" draw:style-name="gr2" draw:text-style-name="P13" draw:type="line" svg:x1="4.059cm" svg:y1="0.517cm" svg:x2="4.059cm" svg:y2="0.116cm" svg:d="M4059 517v-401" svg:viewBox="0 0 2 402"><text:p/></draw:connector><draw:connector draw:name="直線接點 27" draw:style-name="gr2" draw:text-style-name="P13" draw:type="line" svg:x1="1.589cm" svg:y1="0.48cm" svg:x2="1.589cm" svg:y2="0.081cm" svg:d="M1589 480v-399" svg:viewBox="0 0 2 400"><text:p/></draw:connector><draw:connector draw:name="直線接點 28" draw:style-name="gr2" draw:text-style-name="P13" draw:type="line" svg:x1="2.859cm" svg:y1="0.482cm" svg:x2="2.859cm" svg:y2="0.081cm" svg:d="M2859 482v-401" svg:viewBox="0 0 2 402"><text:p/></draw:connector></draw:g><text:span text:style-name="預設段落字型"><text:span text:style-name="T1"/></text:span></text:p>
          </table:table-cell>
          <table:table-cell table:style-name="表格1.A1" office:value-type="string">
            <text:p text:style-name="P8"><draw:connector text:anchor-type="paragraph" draw:z-index="3" draw:name="直線接點 46" draw:style-name="gr6" draw:text-style-name="P13" draw:type="line" svg:x1="0.291cm" svg:y1="0.446cm" svg:x2="1.288cm" svg:y2="0.446cm" svg:d="M291 446h997" svg:viewBox="0 0 998 2"><text:p/></draw:connector><text:span text:style-name="預設段落字型"><text:span text:style-name="T1">供水 </text:span></text:span></text:p>
            <text:p text:style-name="P8"><draw:connector text:anchor-type="paragraph" draw:z-index="4" draw:name="直線接點 47" draw:style-name="gr7" draw:text-style-name="P13" draw:type="line" svg:x1="0.312cm" svg:y1="0.406cm" svg:x2="1.307cm" svg:y2="0.406cm" svg:d="M312 406h995" svg:viewBox="0 0 997 2"><text:p/></draw:connector><text:span text:style-name="預設段落字型"><text:span text:style-name="T1">停水 </text:span></text:span></text:p>
          </table:table-cell>
        </table:table-row>
        <table:table-row table:style-name="表格1.2">
          <table:table-cell table:style-name="表格1.A1" office:value-type="string">
            <text:p text:style-name="P4">第２組</text:p>
          </table:table-cell>
          <table:table-cell table:style-name="表格1.A1" office:value-type="string">
            <text:p text:style-name="P4">三合制水閘門之下游幹線直接取水門及北港支線</text:p>
          </table:table-cell>
          <table:table-cell table:style-name="表格1.A1" office:value-type="string">
            <text:p text:style-name="P6"><text:s text:c="3"/>4天 <text:s text:c="2"/>4天 <text:s/>4天</text:p>
            <text:p text:style-name="P7"><draw:g text:anchor-type="paragraph" draw:z-index="1" draw:name="群組 30" draw:style-name="gr1"><draw:connector draw:name="直線接點 31" draw:style-name="gr2" draw:text-style-name="P13" draw:type="line" svg:x1="0.379cm" svg:y1="0.475cm" svg:x2="1.628cm" svg:y2="0.475cm" svg:d="M379 475h1249" svg:viewBox="0 0 1251 2"><text:p/></draw:connector><draw:connector draw:name="直線接點 32" draw:style-name="gr4" draw:text-style-name="P13" draw:type="line" svg:x1="1.631cm" svg:y1="0.475cm" svg:x2="2.879cm" svg:y2="0.475cm" svg:d="M1631 475h1248" svg:viewBox="0 0 1251 2"><text:p/></draw:connector><draw:connector draw:name="直線接點 33" draw:style-name="gr2" draw:text-style-name="P13" draw:type="line" svg:x1="2.866cm" svg:y1="0.475cm" svg:x2="4.115cm" svg:y2="0.475cm" svg:d="M2866 475h1249" svg:viewBox="0 0 1251 2"><text:p/></draw:connector><draw:connector draw:name="直線接點 34" draw:style-name="gr2" draw:text-style-name="P13" draw:type="line" svg:x1="0.397cm" svg:y1="0.467cm" svg:x2="0.397cm" svg:y2="0.069cm" svg:d="M397 467v-398" svg:viewBox="0 0 2 400"><text:p/></draw:connector><draw:connector draw:name="直線接點 35" draw:style-name="gr2" draw:text-style-name="P13" draw:type="line" svg:x1="4.101cm" svg:y1="0.504cm" svg:x2="4.101cm" svg:y2="0.104cm" svg:d="M4101 504v-400" svg:viewBox="0 0 2 402"><text:p/></draw:connector><draw:connector draw:name="直線接點 36" draw:style-name="gr2" draw:text-style-name="P13" draw:type="line" svg:x1="1.631cm" svg:y1="0.467cm" svg:x2="1.631cm" svg:y2="0.069cm" svg:d="M1631 467v-398" svg:viewBox="0 0 2 400"><text:p/></draw:connector><draw:connector draw:name="直線接點 37" draw:style-name="gr2" draw:text-style-name="P13" draw:type="line" svg:x1="2.901cm" svg:y1="0.469cm" svg:x2="2.901cm" svg:y2="0.069cm" svg:d="M2901 469v-400" svg:viewBox="0 0 2 402"><text:p/></draw:connector></draw:g><text:span text:style-name="預設段落字型"><text:span text:style-name="T1"/></text:span></text:p>
          </table:table-cell>
          <table:table-cell table:style-name="表格1.A1" office:value-type="string">
            <text:p text:style-name="P4"><text:s/>同上</text:p>
          </table:table-cell>
        </table:table-row>
        <table:table-row table:style-name="表格1.2">
          <table:table-cell table:style-name="表格1.A1" office:value-type="string">
            <text:p text:style-name="P4">第３組</text:p>
          </table:table-cell>
          <table:table-cell table:style-name="表格1.A1" office:value-type="string">
            <text:p text:style-name="P4">廉使制水閘門上游之幹線直接取水門及馬公厝支線</text:p>
          </table:table-cell>
          <table:table-cell table:style-name="表格1.A1" office:value-type="string">
            <text:p text:style-name="P6"><text:s text:c="3"/>4天 <text:s text:c="2"/>4天 <text:s/>4天</text:p>
            <text:p text:style-name="P7"><draw:g text:anchor-type="paragraph" draw:z-index="2" draw:name="群組 38" draw:style-name="gr1"><draw:connector draw:name="直線接點 39" draw:style-name="gr5" draw:text-style-name="P13" draw:type="line" svg:x1="0.369cm" svg:y1="0.492cm" svg:x2="1.617cm" svg:y2="0.492cm" svg:d="M369 492h1248" svg:viewBox="0 0 1251 2"><text:p/></draw:connector><draw:connector draw:name="直線接點 40" draw:style-name="gr2" draw:text-style-name="P13" draw:type="line" svg:x1="1.621cm" svg:y1="0.492cm" svg:x2="2.87cm" svg:y2="0.492cm" svg:d="M1621 492h1249" svg:viewBox="0 0 1251 2"><text:p/></draw:connector><draw:connector draw:name="直線接點 41" draw:style-name="gr2" draw:text-style-name="P13" draw:type="line" svg:x1="2.856cm" svg:y1="0.492cm" svg:x2="4.105cm" svg:y2="0.492cm" svg:d="M2856 492h1249" svg:viewBox="0 0 1251 2"><text:p/></draw:connector><draw:connector draw:name="直線接點 42" draw:style-name="gr2" draw:text-style-name="P13" draw:type="line" svg:x1="0.387cm" svg:y1="0.485cm" svg:x2="0.387cm" svg:y2="0.086cm" svg:d="M387 485v-399" svg:viewBox="0 0 2 400"><text:p/></draw:connector><draw:connector draw:name="直線接點 43" draw:style-name="gr2" draw:text-style-name="P13" draw:type="line" svg:x1="4.091cm" svg:y1="0.521cm" svg:x2="4.091cm" svg:y2="0.121cm" svg:d="M4091 521v-400" svg:viewBox="0 0 2 402"><text:p/></draw:connector><draw:connector draw:name="直線接點 44" draw:style-name="gr2" draw:text-style-name="P13" draw:type="line" svg:x1="1.621cm" svg:y1="0.485cm" svg:x2="1.621cm" svg:y2="0.086cm" svg:d="M1621 485v-399" svg:viewBox="0 0 2 400"><text:p/></draw:connector><draw:connector draw:name="直線接點 45" draw:style-name="gr2" draw:text-style-name="P13" draw:type="line" svg:x1="2.891cm" svg:y1="0.487cm" svg:x2="2.891cm" svg:y2="0.086cm" svg:d="M2891 487v-401" svg:viewBox="0 0 2 402"><text:p/></draw:connector></draw:g><text:span text:style-name="預設段落字型"><text:span text:style-name="T1"/></text:span></text:p>
          </table:table-cell>
          <table:table-cell table:style-name="表格1.A1" office:value-type="string">
            <text:p text:style-name="P4"><text:s/>同上</text:p>
          </table:table-cell>
        </table:table-row>
      </table:table>
      <text:p text:style-name="P3"/>
      <text:p text:style-name="P3"/>
      <text:p text:style-name="P3">附表二</text:p>
      <text:p text:style-name="P1">斗六大圳系統灌溉通水暨分組輪灌，自110年11月1日上午8時起依下列計畫施行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office:value-type="string">
            <text:p text:style-name="P4">組　別</text:p>
          </table:table-cell>
          <table:table-cell table:style-name="表格2.A1" office:value-type="string">
            <text:p text:style-name="P4">供水區域</text:p>
          </table:table-cell>
          <table:table-cell table:style-name="表格2.A1" office:value-type="string">
            <text:p text:style-name="P4">供水日程</text:p>
          </table:table-cell>
          <table:table-cell table:style-name="表格2.A1" office:value-type="string">
            <text:p text:style-name="P4">備註</text:p>
          </table:table-cell>
        </table:table-row>
        <table:table-row table:style-name="表格2.2">
          <table:table-cell table:style-name="表格2.A1" office:value-type="string">
            <text:p text:style-name="P4">第１組</text:p>
          </table:table-cell>
          <table:table-cell table:style-name="表格2.A1" office:value-type="string">
            <text:p text:style-name="Text_20_body"><text:span text:style-name="預設段落字型"><text:span text:style-name="T1">斗六大圳斗六支線以下游灌區</text:span></text:span></text:p>
            <text:p text:style-name="P4"/>
          </table:table-cell>
          <table:table-cell table:style-name="表格2.A1" office:value-type="string">
            <text:p text:style-name="P7"><draw:connector text:anchor-type="paragraph" draw:z-index="7" draw:name="直線接點 51" draw:style-name="gr9" draw:text-style-name="P13" draw:type="line" svg:x1="2.297cm" svg:y1="1.399cm" svg:x2="3.893cm" svg:y2="1.399cm" svg:d="M2297 1399h1596" svg:viewBox="0 0 1598 2"><text:p/></draw:connector><draw:g text:anchor-type="paragraph" draw:z-index="9" draw:name="群組 1" draw:style-name="gr1"><draw:connector draw:name="直線接點 3" draw:style-name="gr2" draw:text-style-name="P13" draw:type="line" svg:x1="0.6cm" svg:y1="1.369cm" svg:x2="2.2cm" svg:y2="1.369cm" svg:d="M600 1369h1600" svg:viewBox="0 0 1602 2"><text:p/></draw:connector><draw:connector draw:name="直線接點 5" draw:style-name="gr2" draw:text-style-name="P13" draw:type="line" svg:x1="2.188cm" svg:y1="1.399cm" svg:x2="2.188cm" svg:y2="1.002cm" svg:d="M2188 1399v-397" svg:viewBox="0 0 2 399"><text:p/></draw:connector><draw:connector draw:name="直線接點 6" draw:style-name="gr2" draw:text-style-name="P13" draw:type="line" svg:x1="0.618cm" svg:y1="1.363cm" svg:x2="0.618cm" svg:y2="0.967cm" svg:d="M618 1363v-396" svg:viewBox="0 0 2 399"><text:p/></draw:connector></draw:g><text:s text:c="8"/><text:span text:style-name="預設段落字型"><text:span text:style-name="T2"><text:s text:c="2"/>3天 <text:s text:c="3"/>4天</text:span></text:span></text:p>
            <text:p text:style-name="Text_20_body"><draw:connector text:anchor-type="paragraph" draw:z-index="8" draw:name="直線接點 53" draw:style-name="gr6" draw:text-style-name="P13" draw:type="line" svg:x1="3.896cm" svg:y1="0.683cm" svg:x2="3.896cm" svg:y2="0.286cm" svg:d="M3896 683v-397" svg:viewBox="0 0 2 399"><text:p/></draw:connector><text:span text:style-name="預設段落字型"><text:span text:style-name="T1"/></text:span></text:p>
            <text:list xml:id="list3981113887" text:style-name="L1">
              <text:list-item>
                <text:p text:style-name="P10"><text:s/>(四) <text:s text:c="6"/>(一)</text:p>
              </text:list-item>
            </text:list>
          </table:table-cell>
          <table:table-cell table:style-name="表格2.A1" table:number-rows-spanned="2" office:value-type="string">
            <text:p text:style-name="P8"><draw:connector text:anchor-type="paragraph" draw:z-index="5" draw:name="直線接點 56" draw:style-name="gr6" draw:text-style-name="P13" draw:type="line" svg:x1="0.291cm" svg:y1="0.446cm" svg:x2="1.288cm" svg:y2="0.446cm" svg:d="M291 446h997" svg:viewBox="0 0 998 2"><text:p/></draw:connector><text:span text:style-name="預設段落字型"><text:span text:style-name="T1">供水 </text:span></text:span></text:p>
            <text:p text:style-name="P8"><draw:connector text:anchor-type="paragraph" draw:z-index="6" draw:name="直線接點 57" draw:style-name="gr8" draw:text-style-name="P13" draw:type="line" svg:x1="0.312cm" svg:y1="0.406cm" svg:x2="1.307cm" svg:y2="0.406cm" svg:d="M312 406h995" svg:viewBox="0 0 997 2"><text:p/></draw:connector><text:span text:style-name="預設段落字型"><text:span text:style-name="T1">停水 </text:span></text:span></text:p>
            <text:p text:style-name="P5"/>
            <text:p text:style-name="P9"><text:span text:style-name="預設段落字型"><text:span text:style-name="T4">(一)</text:span></text:span><text:span text:style-name="預設段落字型"><text:span text:style-name="T3">：每週一上午8時。</text:span></text:span></text:p>
            <text:p text:style-name="P9"><text:span text:style-name="預設段落字型"><text:span text:style-name="T4">(四)</text:span></text:span><text:span text:style-name="預設段落字型"><text:span text:style-name="T3">：每週四上午8時</text:span></text:span></text:p>
          </table:table-cell>
        </table:table-row>
        <table:table-row table:style-name="表格2.2">
          <table:table-cell table:style-name="表格2.A1" office:value-type="string">
            <text:p text:style-name="P4">第２組</text:p>
          </table:table-cell>
          <table:table-cell table:style-name="表格2.A1" office:value-type="string">
            <text:p text:style-name="P4">斗六大圳斗六支線以上游灌區(含斗六支線、新山手支線、番仔坑分線)</text:p>
          </table:table-cell>
          <table:table-cell table:style-name="表格2.A1" office:value-type="string">
            <text:p text:style-name="P7"><text:s text:c="8"/><text:span text:style-name="預設段落字型"><text:span text:style-name="T2"><text:s text:c="2"/>3天 <text:s text:c="3"/>4天</text:span></text:span></text:p>
            <text:p text:style-name="Text_20_body"><draw:connector text:anchor-type="paragraph" draw:z-index="13" draw:name="直線接點 57" draw:style-name="gr11" draw:text-style-name="P13" draw:type="line" svg:x1="0.639cm" svg:y1="0.63cm" svg:x2="2.081cm" svg:y2="0.63cm" svg:d="M639 630h1442" svg:viewBox="0 0 1445 2"><text:p/></draw:connector><draw:g text:anchor-type="paragraph" draw:z-index="12" draw:name="群組 1" draw:style-name="gr1"><draw:connector draw:name="直線接點 5" draw:style-name="gr2" draw:text-style-name="P13" draw:type="line" svg:x1="2.191cm" svg:y1="0.679cm" svg:x2="2.191cm" svg:y2="0.284cm" svg:d="M2191 679v-395" svg:viewBox="0 0 2 397"><text:p/></draw:connector><draw:connector draw:name="直線接點 6" draw:style-name="gr2" draw:text-style-name="P13" draw:type="line" svg:x1="0.623cm" svg:y1="0.644cm" svg:x2="0.623cm" svg:y2="0.249cm" svg:d="M623 644v-395" svg:viewBox="0 0 2 397"><text:p/></draw:connector></draw:g><draw:connector text:anchor-type="paragraph" draw:z-index="10" draw:name="直線接點 51" draw:style-name="gr10" draw:text-style-name="P13" draw:type="line" svg:x1="2.189cm" svg:y1="0.644cm" svg:x2="3.893cm" svg:y2="0.67cm" svg:d="M2189 644l1704 26" svg:viewBox="0 0 1706 28"><text:p/></draw:connector><draw:connector text:anchor-type="paragraph" draw:z-index="11" draw:name="直線接點 53" draw:style-name="gr6" draw:text-style-name="P13" draw:type="line" svg:x1="3.896cm" svg:y1="0.683cm" svg:x2="3.896cm" svg:y2="0.286cm" svg:d="M3896 683v-397" svg:viewBox="0 0 2 399"><text:p/></draw:connector><text:span text:style-name="預設段落字型"><text:span text:style-name="T1"/></text:span></text:p>
            <text:list xml:id="list612949090" text:style-name="L2">
              <text:list-item>
                <text:p text:style-name="P11"><text:s text:c="5"/>(四) <text:s text:c="5"/>(一)</text:p>
              </text:list-item>
            </text:list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draw:stroke-dash draw:name="a10" draw:style="rect" draw:dots1="1" draw:dots1-length="0.132cm" draw:distance="0.132cm"/>
    <draw:stroke-dash draw:name="a13" draw:style="rect" draw:dots1="1" draw:dots1-length="0.132cm" draw:distance="0.132cm"/>
    <draw:stroke-dash draw:name="a2" draw:style="rect" draw:dots1="1" draw:dots1-length="0.132cm" draw:distance="0.132cm"/>
    <draw:stroke-dash draw:name="a21" draw:style="rect" draw:dots1="1" draw:dots1-length="0.132cm" draw:distance="0.132cm"/>
    <draw:stroke-dash draw:name="a30" draw:style="rect" draw:dots1="1" draw:dots1-length="0.132cm" draw:distance="0.132cm"/>
    <draw:stroke-dash draw:name="a38" draw:style="rect" draw:dots1="1" draw:dots1-length="0.132cm" draw:distance="0.132cm"/>
    <draw:stroke-dash draw:name="a40" draw:style="rect" draw:dots1="1" draw:dots1-length="0.132cm" draw:distance="0.132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847cm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0.847cm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林俊宏</meta:initial-creator>
    <dc:creator>陳世林</dc:creator>
    <meta:creation-date>2021-10-14T02:55:00Z</meta:creation-date>
    <dc:date>2021-10-21T02:21:00Z</dc:date>
    <meta:editing-cycles>7</meta:editing-cycles>
    <meta:editing-duration>PT1920S</meta:editing-duration>
    <meta:document-statistic meta:table-count="2" meta:image-count="0" meta:object-count="0" meta:page-count="2" meta:paragraph-count="37" meta:word-count="308" meta:character-count="396" meta:non-whitespace-character-count="318"/>
    <meta:template xlink:type="simple" xlink:actuate="onRequest" xlink:title="" xlink:href="../../AppData/Local/Microsoft/Windows/INetCache/IE/75TNU3UP/1106606912ATTCH2.odt/Normal"/>
  </office:meta>
</office:document-meta>
</file>