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line-height="0.3611in" fo:margin-right="-0.1368in">
        <style:tab-stops>
          <style:tab-stop style:type="left" style:position="4.922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end" fo:margin-top="0.125in" fo:line-height="0.3611in"/>
    </style:style>
    <style:style style:name="T5" style:parent-style-name="預設段落字型" style:family="text">
      <style:text-properties style:font-name="標楷體" style:font-name-asian="標楷體" style:font-weight-complex="bold" style:font-size-complex="12pt"/>
    </style:style>
    <style:style style:name="T6" style:parent-style-name="預設段落字型" style:family="text">
      <style:text-properties style:font-name="標楷體" style:font-name-asian="標楷體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weight-complex="bold" style:font-size-complex="12pt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weight-complex="bold" style:font-size-complex="12pt"/>
    </style:style>
    <style:style style:name="P12" style:parent-style-name="清單段落" style:list-style-name="WWNum2" style:family="paragraph">
      <style:paragraph-properties fo:text-align="justify" fo:margin-top="0.25in" fo:margin-bottom="0.125in" fo:line-height="0.3888in" fo:margin-left="0.4923in" fo:text-indent="-0.49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justify" fo:margin-top="0.125in" fo:line-height="0.3888in" fo:margin-left="0.393in" fo:text-indent="0.4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" style:parent-style-name="Standard" style:family="paragraph">
      <style:paragraph-properties fo:text-align="justify" fo:margin-top="0.125in" fo:line-height="0.3888in" fo:margin-left="0.393in" fo:text-indent="0.448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Standard" style:family="paragraph">
      <style:paragraph-properties fo:widows="2" fo:orphans="2"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30" style:parent-style-name="清單段落" style:list-style-name="WWNum2" style:family="paragraph">
      <style:paragraph-properties fo:break-before="page" fo:text-align="justify" fo:margin-top="0.25in" fo:margin-bottom="0.125in" fo:line-height="0.3333in" fo:margin-left="0.4923in" fo:text-indent="-0.492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33" style:family="table-column">
      <style:table-column-properties style:column-width="1.5708in" style:use-optimal-column-width="false"/>
    </style:style>
    <style:style style:name="TableColumn34" style:family="table-column">
      <style:table-column-properties style:column-width="4.4138in" style:use-optimal-column-width="false"/>
    </style:style>
    <style:style style:name="Table32" style:family="table">
      <style:table-properties style:width="5.9847in" fo:margin-left="0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3333in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3333in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list-style-name="WWNum3" style:family="paragraph">
      <style:paragraph-properties fo:text-align="justify" fo:line-height="0.3333in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9" style:parent-style-name="清單段落" style:list-style-name="WWNum3" style:family="paragraph">
      <style:paragraph-properties fo:text-align="justify" fo:line-height="0.3333in"/>
    </style:style>
    <style:style style:name="T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清單段落" style:list-style-name="WWNum3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58" style:parent-style-name="清單段落" style:list-style-name="WWNum3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60" style:parent-style-name="清單段落" style:list-style-name="WWNum3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3333in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清單段落" style:list-style-name="WWNum3" style:family="paragraph">
      <style:paragraph-properties fo:text-align="justify" fo:line-height="0.3333in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清單段落" style:list-style-name="WWNum3" style:family="paragraph">
      <style:paragraph-properties fo:text-align="justify" fo:line-height="0.3333in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清單段落" style:list-style-name="WWNum3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0" style:parent-style-name="清單段落" style:list-style-name="WWNum3" style:family="paragraph">
      <style:paragraph-properties fo:text-align="justify" fo:line-height="0.3333in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2" style:parent-style-name="清單段落" style:list-style-name="WWNum3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4" style:parent-style-name="清單段落" style:list-style-name="WWNum3" style:family="paragraph">
      <style:paragraph-properties fo:text-align="justify" fo:line-height="0.3333in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6" style:parent-style-name="清單段落" style:list-style-name="WWNum3" style:family="paragraph">
      <style:paragraph-properties fo:text-align="justify" fo:line-height="0.3333in"/>
    </style:style>
    <style:style style:name="T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8" style:parent-style-name="清單段落" style:list-style-name="WWNum3" style:family="paragraph">
      <style:paragraph-properties fo:text-align="justify" fo:line-height="0.3333in"/>
    </style:style>
    <style:style style:name="T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3333in"/>
    </style:style>
    <style:style style:name="T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清單段落" style:list-style-name="WWNum3" style:family="paragraph">
      <style:paragraph-properties fo:text-align="justify" fo:line-height="0.3333in" fo:margin-left="0.2208in" fo:text-indent="-0.220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7" style:parent-style-name="清單段落" style:list-style-name="WWNum3" style:family="paragraph">
      <style:paragraph-properties fo:text-align="justify" fo:line-height="0.3333in" fo:margin-left="0.2208in" fo:text-indent="-0.220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9" style:parent-style-name="清單段落" style:list-style-name="WWNum3" style:family="paragraph">
      <style:paragraph-properties fo:text-align="justify" fo:line-height="0.3333in" fo:margin-left="0.2208in" fo:text-indent="-0.220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清單段落" style:list-style-name="WWNum3" style:family="paragraph">
      <style:paragraph-properties fo:text-align="justify" fo:line-height="0.3333in" fo:margin-left="0.2208in" fo:text-indent="-0.220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08" style:parent-style-name="清單段落" style:list-style-name="WWNum2" style:family="paragraph">
      <style:paragraph-properties fo:text-align="justify" fo:margin-top="0.125in" fo:line-height="0.3888in" fo:margin-left="0.1972in" fo:text-indent="-0.49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0" style:parent-style-name="清單段落" style:list-style-name="WWNum1" style:family="paragraph">
      <style:paragraph-properties fo:text-align="justify" fo:margin-top="0.125in" fo:line-height="0.3888in" fo:margin-left="0.4916in" fo:text-indent="-0.4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12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18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20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32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4" style:parent-style-name="清單段落" style:list-style-name="WWNum1" style:family="paragraph">
      <style:paragraph-properties fo:text-align="justify" fo:line-height="0.3888in" fo:margin-left="0.7875in" fo:text-indent="-0.2951in">
        <style:tab-stops>
          <style:tab-stop style:type="left" style:position="2.061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9" style:parent-style-name="清單段落" style:list-style-name="WWNum1" style:family="paragraph">
      <style:paragraph-properties fo:text-align="justify" fo:line-height="0.3888in" fo:margin-left="0.7875in" fo:text-indent="-0.2951in">
        <style:tab-stops>
          <style:tab-stop style:type="left" style:position="2.0611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1" style:parent-style-name="清單段落" style:list-style-name="WWNum1" style:family="paragraph">
      <style:paragraph-properties fo:text-align="justify" fo:margin-top="0.125in" fo:line-height="0.3888in" fo:margin-left="0.4916in" fo:text-indent="-0.4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53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5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8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0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66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0" style:parent-style-name="清單段落" style:list-style-name="WWNum1" style:family="paragraph">
      <style:paragraph-properties fo:text-align="justify" fo:margin-top="0.125in" fo:line-height="0.3888in" fo:margin-left="0.4916in" fo:text-indent="-0.491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72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5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77" style:parent-style-name="清單段落" style:list-style-name="WWNum1" style:family="paragraph">
      <style:paragraph-properties fo:text-align="justify" fo:margin-top="0.125in" fo:line-height="0.3888in" fo:margin-left="0.4916in" fo:text-indent="-0.491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81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83" style:parent-style-name="清單段落" style:family="paragraph">
      <style:paragraph-properties fo:text-align="justify" fo:line-height="0.3888in" fo:margin-left="0.6895in">
        <style:tab-stops>
          <style:tab-stop style:type="left" style:position="0.689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5" style:parent-style-name="清單段落" style:list-style-name="WWNum1" style:family="paragraph">
      <style:paragraph-properties fo:text-align="justify" fo:line-height="0.3888in">
        <style:tab-stops>
          <style:tab-stop style:type="left" style:position="0.689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99" style:parent-style-name="清單段落" style:list-style-name="WWNum1" style:family="paragraph">
      <style:paragraph-properties fo:text-align="justify" fo:line-height="0.3888in">
        <style:tab-stops>
          <style:tab-stop style:type="left" style:position="0.689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fo:color="#0000FF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imes New Roman" fo:color="#0000FF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color="#0000FF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fo:color="#0000FF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fo:color="#0000FF" fo:font-size="16pt" style:font-size-asian="16pt" style:font-size-complex="16pt"/>
    </style:style>
    <style:style style:name="P205" style:parent-style-name="清單段落" style:list-style-name="WWNum1" style:family="paragraph">
      <style:paragraph-properties fo:text-align="justify" fo:line-height="0.3888in">
        <style:tab-stops>
          <style:tab-stop style:type="left" style:position="0.6895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08" style:parent-style-name="清單段落" style:list-style-name="WWNum1" style:family="paragraph">
      <style:paragraph-properties fo:text-align="justify" fo:line-height="0.3888in">
        <style:tab-stops>
          <style:tab-stop style:type="left" style:position="0.6895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14" style:parent-style-name="清單段落" style:list-style-name="WWNum1" style:family="paragraph">
      <style:paragraph-properties fo:text-align="justify" fo:line-height="0.3888in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0" style:parent-style-name="清單段落" style:list-style-name="WWNum1" style:family="paragraph">
      <style:paragraph-properties fo:text-align="justify" fo:line-height="0.3888in"/>
    </style:style>
    <style:style style:name="T2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6" style:parent-style-name="清單段落" style:list-style-name="WWNum1" style:family="paragraph">
      <style:paragraph-properties fo:text-align="justify" fo:line-height="0.3888in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28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0" style:parent-style-name="清單段落" style:list-style-name="WWNum1" style:family="paragraph">
      <style:paragraph-properties fo:text-align="justify" fo:line-height="0.3888in" fo:margin-left="0.7402in" fo:text-indent="-0.2479in">
        <style:tab-stops>
          <style:tab-stop style:type="left" style:position="0.689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2" style:parent-style-name="清單段落" style:list-style-name="WWNum1" style:family="paragraph">
      <style:paragraph-properties fo:text-align="justify" fo:line-height="0.3888in" fo:margin-left="0.7402in" fo:text-indent="-0.247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4" style:parent-style-name="清單段落" style:list-style-name="WWNum1" style:family="paragraph">
      <style:paragraph-properties fo:text-align="justify" fo:line-height="0.3888in" fo:margin-left="0.7402in" fo:text-indent="-0.2479in">
        <style:tab-stops>
          <style:tab-stop style:type="left" style:position="0.6895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36" style:parent-style-name="清單段落" style:list-style-name="WWNum1" style:family="paragraph">
      <style:paragraph-properties fo:text-align="justify" fo:line-height="0.3888in" fo:margin-left="0.7402in" fo:text-indent="-0.2479in">
        <style:tab-stops>
          <style:tab-stop style:type="left" style:position="0.6895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0" style:parent-style-name="清單段落" style:list-style-name="WWNum1" style:family="paragraph">
      <style:paragraph-properties fo:text-align="justify" fo:line-height="0.3888in" fo:margin-left="0.7402in" fo:text-indent="-0.2479in">
        <style:tab-stops>
          <style:tab-stop style:type="left" style:position="0.6895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42" style:parent-style-name="清單段落" style:list-style-name="WWNum1" style:family="paragraph">
      <style:paragraph-properties fo:text-align="justify" fo:line-height="0.3888in" fo:margin-left="0.6895in" fo:text-indent="-0.4923in">
        <style:tab-stops>
          <style:tab-stop style:type="left" style:position="0.68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44" style:parent-style-name="清單段落" style:family="paragraph">
      <style:paragraph-properties fo:text-align="justify" fo:line-height="0.3888in" fo:margin-left="0.590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50" style:parent-style-name="清單段落" style:list-style-name="WWNum1" style:family="paragraph">
      <style:paragraph-properties fo:text-align="justify" fo:line-height="0.3888in"/>
    </style:style>
    <style:style style:name="T2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6" style:parent-style-name="清單段落" style:list-style-name="WWNum1" style:family="paragraph">
      <style:paragraph-properties fo:text-align="justify" fo:line-height="0.3888in"/>
    </style:style>
    <style:style style:name="T2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72" style:parent-style-name="清單段落" style:list-style-name="WWNum1" style:family="paragraph">
      <style:paragraph-properties fo:text-align="justify" fo:line-height="0.3888in"/>
    </style:style>
    <style:style style:name="T2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1" style:parent-style-name="清單段落" style:list-style-name="WWNum1" style:family="paragraph">
      <style:paragraph-properties fo:text-align="justify" fo:line-height="0.3888in"/>
    </style:style>
    <style:style style:name="T2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3" style:parent-style-name="清單段落" style:list-style-name="WWNum1" style:family="paragraph">
      <style:paragraph-properties fo:text-align="justify" fo:line-height="0.3888in" fo:margin-left="1.4166in" fo:text-indent="-1.2194in">
        <style:tab-stops>
          <style:tab-stop style:type="left" style:position="0.5909in"/>
          <style:tab-stop style:type="left" style:position="0.6722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5" style:parent-style-name="清單段落" style:family="paragraph">
      <style:paragraph-properties fo:text-align="justify" fo:line-height="0.3888in" fo:margin-left="0.5909in">
        <style:tab-stops>
          <style:tab-stop style:type="left" style:position="0.5909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7" style:parent-style-name="清單段落" style:list-style-name="WWNum1" style:family="paragraph">
      <style:paragraph-properties fo:text-align="justify" fo:line-height="0.3888in" fo:margin-left="1.4166in" fo:text-indent="-1.2194in">
        <style:tab-stops>
          <style:tab-stop style:type="left" style:position="0.5909in"/>
          <style:tab-stop style:type="left" style:position="0.6722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9" style:parent-style-name="Standard" style:family="paragraph">
      <style:paragraph-properties fo:text-align="justify" fo:line-height="0.3888in" fo:margin-left="0.1972in">
        <style:tab-stops>
          <style:tab-stop style:type="left" style:position="0.5909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0" style:parent-style-name="清單段落" style:family="paragraph">
      <style:paragraph-properties fo:text-align="justify" fo:line-height="0.3888in" fo:margin-left="0.5902in" fo:text-indent="-0.002in">
        <style:tab-stops>
          <style:tab-stop style:type="left" style:position="0.6895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301" style:parent-style-name="清單段落" style:list-style-name="WWNum2" style:family="paragraph">
      <style:paragraph-properties fo:text-align="justify" fo:margin-top="0.125in" fo:line-height="0.3888in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3" style:parent-style-name="清單段落" style:family="paragraph">
      <style:paragraph-properties fo:text-align="justify" fo:line-height="0.3888in" fo:margin-left="0.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6" style:parent-style-name="清單段落" style:list-style-name="WWNum2" style:family="paragraph">
      <style:paragraph-properties fo:text-align="justify" fo:line-height="0.375in" fo:margin-left="0.6895in" fo:text-indent="-0.492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8" style:parent-style-name="清單段落" style:list-style-name="WWNum2" style:family="paragraph">
      <style:paragraph-properties fo:text-align="justify" fo:line-height="0.375in" fo:margin-left="0.6895in" fo:text-indent="-0.492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11" style:parent-style-name="清單段落" style:list-style-name="WWNum2" style:family="paragraph">
      <style:paragraph-properties fo:text-align="justify" fo:line-height="0.375in" fo:margin-left="0.6895in" fo:text-indent="-0.492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21" style:parent-style-name="清單段落" style:list-style-name="WWNum2" style:family="paragraph">
      <style:paragraph-properties fo:text-align="justify" fo:line-height="0.375in" fo:margin-left="0.6895in" fo:text-indent="-0.492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23" style:parent-style-name="清單段落" style:list-style-name="WWNum2" style:family="paragraph">
      <style:paragraph-properties fo:text-align="justify" fo:line-height="0.375in" fo:margin-left="0.6895in" fo:text-indent="-0.492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5" style:parent-style-name="清單段落" style:list-style-name="WWNum2" style:family="paragraph">
      <style:paragraph-properties fo:text-align="justify" fo:line-height="0.375in" fo:margin-left="0.6895in" fo:text-indent="-0.492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39" style:parent-style-name="清單段落" style:list-style-name="WWNum2" style:family="paragraph">
      <style:paragraph-properties fo:text-align="justify" fo:line-height="0.375in" fo:margin-left="0.6895in" fo:text-indent="-0.492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1" style:parent-style-name="清單段落" style:list-style-name="WWNum2" style:family="paragraph">
      <style:paragraph-properties fo:text-align="justify" fo:margin-top="0.125in" fo:line-height="0.3888in" fo:margin-left="0.4923in" fo:text-indent="-0.492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43" style:parent-style-name="清單段落" style:list-style-name="WWNum7" style:family="paragraph">
      <style:paragraph-properties fo:text-align="justify" fo:line-height="0.3888in" fo:margin-left="0.5909in" fo:text-indent="-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45" style:parent-style-name="清單段落" style:list-style-name="WWNum7" style:family="paragraph">
      <style:paragraph-properties fo:text-align="justify" fo:line-height="0.3888in" fo:margin-left="0.6895in" fo:text-indent="-0.492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3">宗教場所防疫管理措施指引</text:span></text:p>
      <text:p text:style-name="P4"><text:span text:style-name="T5">內政部</text:span><text:span text:style-name="T6">110</text:span><text:span text:style-name="T7">年</text:span><text:span text:style-name="T8">07</text:span><text:span text:style-name="T9">月</text:span><text:span text:style-name="T10">9</text:span><text:span text:style-name="T11">日</text:span></text:p>
      <text:list text:style-name="WWNum2">
        <text:list-item text:start-value="1">
          <text:p text:style-name="P12"><text:span text:style-name="T13">前言</text:span></text:p>
        </text:list-item>
      </text:list>
      <text:p text:style-name="P14"><text:span text:style-name="T15">近期國內</text:span><text:span text:style-name="T16">COVID-19</text:span><text:span text:style-name="T17">疫情稍有趨緩，但第三級疫情警戒仍未解除。考量民眾於疫情期間更需要宗教信仰來撫慰心靈，宜適度放寬民眾進入宗教場所祭祀、禮拜或參與小型靜態宗教儀式</text:span><text:span text:style-name="T18">(</text:span><text:span text:style-name="T19">但仍未開放辦理繞境、進香類活動</text:span><text:span text:style-name="T20">)</text:span><text:span text:style-name="T21">，惟宗教團體仍需考量自主防疫能力，爰在兼顧國家現階段防疫需求之前提下，訂定本指引提供國內宗教團體作為疫情期間辦理防疫工作之參考。</text:span></text:p>
      <text:p text:style-name="P22"><text:span text:style-name="T23">第三級疫情警戒未解除前，各宗教場所仍以不開放為原則，除宗教團體之執事、管理委員</text:span><text:span text:style-name="T24">(</text:span><text:span text:style-name="T25">董監事</text:span><text:span text:style-name="T26">)</text:span><text:span text:style-name="T27">、常住人員、神職人員及工作人員外，不開放民眾進入宗教場所內，但已登記寺廟、宗教財團法人如有能力</text:span><text:span text:style-name="T28">做好防疫工作，得依本指引擬具防疫計畫報經主管機關同意後，開放民眾入內參與宗教儀式，並確實做好相關防疫工作。</text:span></text:p>
      <text:p text:style-name="P29"/>
      <text:soft-page-break/>
      <text:list text:style-name="WWNum2" text:continue-numbering="true">
        <text:list-item>
          <text:p text:style-name="P30"><text:span text:style-name="T31">重點防疫措施綜覽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項目</text:span></text:p>
          </table:table-cell>
          <table:table-cell table:style-name="TableCell39">
            <text:p text:style-name="P40"><text:span text:style-name="T41">防疫措施</text:span></text:p>
          </table:table-cell>
        </table:table-row>
        <table:table-row table:style-name="TableRow42">
          <table:table-cell table:style-name="TableCell43">
            <text:p text:style-name="P44"><text:span text:style-name="T45">內部人員健康管理</text:span></text:p>
          </table:table-cell>
          <table:table-cell table:style-name="TableCell46">
            <text:list text:style-name="WWNum3">
              <text:list-item>
                <text:p text:style-name="P47"><text:span text:style-name="T48">盤點內部人員、造冊。</text:span></text:p>
              </text:list-item>
              <text:list-item>
                <text:p text:style-name="P49"><text:span text:style-name="T50">落實健康監測、妥善處理監測異常狀況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內部人員衛生措施</text:span></text:p>
          </table:table-cell>
          <table:table-cell table:style-name="TableCell55">
            <text:list text:style-name="WWNum3" text:continue-numbering="true">
              <text:list-item>
                <text:p text:style-name="P56"><text:span text:style-name="T57">全程正確佩戴口罩，服務或引導人員建議另佩戴面罩。</text:span></text:p>
              </text:list-item>
              <text:list-item>
                <text:p text:style-name="P58"><text:span text:style-name="T59">注意手部衛生，提供充足清潔及消毒用品。</text:span></text:p>
              </text:list-item>
              <text:list-item>
                <text:p text:style-name="P60"><text:span text:style-name="T61">建議安裝「臺灣社交距離</text:span><text:span text:style-name="T62">App</text:span><text:span text:style-name="T63">」。</text:span>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環境清潔消毒</text:span></text:p>
          </table:table-cell>
          <table:table-cell table:style-name="TableCell68">
            <text:list text:style-name="WWNum3" text:continue-numbering="true">
              <text:list-item>
                <text:p text:style-name="P69"><text:span text:style-name="T70">定時執行環境清潔及消毒。</text:span></text:p>
              </text:list-item>
              <text:list-item>
                <text:p text:style-name="P71"><text:span text:style-name="T72">就民眾使用之廁所及易頻繁接觸之位置、物品加強清潔、消毒頻率。</text:span>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<text:span text:style-name="T76">開放民眾進入宗教場所之防疫配套措施</text:span></text:p>
          </table:table-cell>
          <table:table-cell table:style-name="TableCell77">
            <text:list text:style-name="WWNum3" text:continue-numbering="true">
              <text:list-item>
                <text:p text:style-name="P78"><text:span text:style-name="T79">提報開放民眾進入該宗教場所之防疫計畫。</text:span></text:p>
              </text:list-item>
              <text:list-item>
                <text:p text:style-name="P80"><text:span text:style-name="T81">實聯制之作法。</text:span></text:p>
              </text:list-item>
              <text:list-item>
                <text:p text:style-name="P82"><text:span text:style-name="T83">量體溫，噴酒精或提供洗手設備。</text:span></text:p>
              </text:list-item>
              <text:list-item>
                <text:p text:style-name="P84"><text:span text:style-name="T85">妥善規劃民眾進出動線，並管制人流。</text:span></text:p>
              </text:list-item>
              <text:list-item>
                <text:p text:style-name="P86"><text:span text:style-name="T87">全程佩戴口罩，禁止飲食。</text:span></text:p>
              </text:list-item>
              <text:list-item>
                <text:p text:style-name="P88"><text:span text:style-name="T89">依場所型態及可活動面積決定可容留人數。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<text:span text:style-name="T93">出現確診者應變措施</text:span></text:p>
          </table:table-cell>
          <table:table-cell table:style-name="TableCell94">
            <text:list text:style-name="WWNum3" text:continue-numbering="true">
              <text:list-item>
                <text:p text:style-name="P95"><text:span text:style-name="T96">暫停開放。</text:span></text:p>
              </text:list-item>
              <text:list-item>
                <text:p text:style-name="P97"><text:span text:style-name="T98">接觸者暫停上班。</text:span></text:p>
              </text:list-item>
              <text:list-item>
                <text:p text:style-name="P99"><text:span text:style-name="T100">配合疫調、採檢、隔離等相關措施。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<text:span text:style-name="T104">裁罰規範</text:span></text:p>
          </table:table-cell>
          <table:table-cell table:style-name="TableCell105">
            <text:list text:style-name="WWNum3" text:continue-numbering="true">
              <text:list-item>
                <text:p text:style-name="P106"><text:span text:style-name="T107">地方政府依規定處罰。</text:span></text:p>
              </text:list-item>
            </text:list>
          </table:table-cell>
        </table:table-row>
      </table:table>
      <text:list text:style-name="WWNum2">
        <text:list-item text:start-value="1">
          <text:p text:style-name="P108"><text:span text:style-name="T109">宗教場所自主防疫管理措施</text:span></text:p>
        </text:list-item>
      </text:list>
      <text:soft-page-break/>
      <text:list text:style-name="WWNum1">
        <text:list-item text:start-value="1">
          <text:p text:style-name="P110"><text:span text:style-name="T111">宗教場所內部人員健康管理</text:span></text:p>
          <text:list text:continue-numbering="true">
            <text:list-item>
              <text:p text:style-name="P112"><text:span text:style-name="T113">就神職人員、工作人員</text:span><text:span text:style-name="T114">(</text:span><text:span text:style-name="T115">含志工</text:span><text:span text:style-name="T116">)</text:span><text:span text:style-name="T117">、居住於宗教場所內之人員等內部人員進行盤點造冊。</text:span></text:p>
            </text:list-item>
            <text:list-item>
              <text:p text:style-name="P118"><text:span text:style-name="T119">實施日常健康監測，並指派專人負責執行。</text:span><text:bookmark-start text:name="_Hlk76544205"/><text:bookmark-end text:name="_Hlk76544205"/></text:p>
            </text:list-item>
            <text:list-item>
              <text:p text:style-name="P120"><text:span text:style-name="T121">若出現發燒（額溫</text:span><text:span text:style-name="T122">≥</text:span><text:span text:style-name="T123">37.5℃</text:span><text:span text:style-name="T124">；耳溫</text:span><text:span text:style-name="T125">≥</text:span><text:span text:style-name="T126">38℃</text:span><text:span text:style-name="T127">）、呼吸道症狀、嗅覺味覺異常或不明原因腹瀉等疑似</text:span><text:span text:style-name="T128">COVID-19</text:span><text:span text:style-name="T129">症狀、類流感症狀，或最近</text:span><text:span text:style-name="T130">14</text:span><text:span text:style-name="T131">日曾接觸或疑似接觸確診者，應儘速安排就醫接受評估及處置。</text:span></text:p>
            </text:list-item>
            <text:list-item>
              <text:p text:style-name="P132"><text:span text:style-name="T133">經就醫評估接受</text:span><text:span text:style-name="T134">COVID-19</text:span><text:span text:style-name="T135">相關採檢者，應落實「</text:span><text:span text:style-name="T136">COVID-19(</text:span><text:span text:style-name="T137">武漢肺炎</text:span><text:span text:style-name="T138">)</text:span><text:span text:style-name="T139">社區監測通報採檢及個案處理流程採檢後應注意事項」相關規定，於離開採檢醫療院所後應留在家中，不可外出，等待檢驗結果</text:span><text:span text:style-name="T140">(</text:span><text:span text:style-name="T141">若為居住於宗教場所內者，應安排一人一室居住</text:span><text:span text:style-name="T142">)</text:span><text:span text:style-name="T143">：</text:span></text:p>
              <text:list text:continue-numbering="true">
                <text:list-item>
                  <text:p text:style-name="P144"><text:span text:style-name="T145">於未使用退燒藥之情況下，退燒超過</text:span><text:span text:style-name="T146">24</text:span><text:span text:style-name="T147">小時且相關症狀（如：咳嗽、呼吸急促）緩解後，且檢驗結果為陰性，</text:span><text:span text:style-name="T148">始可返回上班。</text:span></text:p>
                </text:list-item>
                <text:list-item>
                  <text:p text:style-name="P149"><text:span text:style-name="T150">如檢驗結果為陽性，須於家中不得離開，等候公衛人員通知，一人一室，避免與其他同住者接觸或共用衛浴設備，務必佩戴口罩和注意手部衛生，若有就醫需求，禁止搭乘大眾運輸工具前往。</text:span></text:p>
                </text:list-item>
              </text:list>
            </text:list-item>
          </text:list>
        </text:list-item>
        <text:list-item>
          <text:p text:style-name="P151"><text:span text:style-name="T152">宗教場所內部人員衛生措施</text:span></text:p>
          <text:list text:continue-numbering="true">
            <text:list-item>
              <text:p text:style-name="P153"><text:span text:style-name="T154">場所內應佩戴口罩。從事服務或引導民眾之人員，建議另佩戴面罩。</text:span></text:p>
            </text:list-item>
            <text:list-item>
              <text:p text:style-name="P155"><text:span text:style-name="T156">拋棄式口罩不可重複使用，應於每次使用後或有明</text:span><text:soft-page-break/><text:span text:style-name="T157">顯髒污時妥善丟棄。</text:span></text:p>
            </text:list-item>
            <text:list-item>
              <text:p text:style-name="P158"><text:span text:style-name="T159">應注意手部衛生，得視需要佩戴手套。</text:span></text:p>
            </text:list-item>
            <text:list-item>
              <text:p text:style-name="P160"><text:span text:style-name="T161">場所內應提供充足的清潔及消毒用品</text:span><text:span text:style-name="T162">(</text:span><text:span text:style-name="T163">酒精、洗手液等</text:span><text:span text:style-name="T164">)</text:span><text:span text:style-name="T165">。</text:span></text:p>
            </text:list-item>
            <text:list-item>
              <text:p text:style-name="P166"><text:span text:style-name="T167">建議安裝「臺灣社交距離</text:span><text:span text:style-name="T168">App</text:span><text:span text:style-name="T169">」。</text:span></text:p>
            </text:list-item>
          </text:list>
        </text:list-item>
        <text:list-item>
          <text:p text:style-name="P170"><text:span text:style-name="T171">宗教場所環境清潔消毒</text:span></text:p>
          <text:list text:continue-numbering="true">
            <text:list-item>
              <text:p text:style-name="P172"><text:span text:style-name="T173">應專人定時清潔場所、設備及用</text:span><text:span text:style-name="T174">具。場所內有電梯者，應注意內外按鍵處之衛生清潔及消毒。</text:span></text:p>
            </text:list-item>
            <text:list-item>
              <text:p text:style-name="P175"><text:span text:style-name="T176">提供民眾使用之廁所環境及水龍頭開關、馬桶沖水開關、洗手乳壓取處、廁所門把等頻繁接觸位置，應加強衛生清潔及消毒。使用情形頻繁時，應提升清消頻率。</text:span></text:p>
            </text:list-item>
          </text:list>
        </text:list-item>
        <text:list-item>
          <text:p text:style-name="P177"><text:bookmark-start text:name="_Hlk76493398"/><text:span text:style-name="T178">開放</text:span><text:bookmark-start text:name="_Hlk76543744"/><text:span text:style-name="T179">民眾進入宗教場所</text:span><text:bookmark-end text:name="_Hlk76543744"/><text:span text:style-name="T180">之防疫配套措施：</text:span></text:p>
          <text:list text:continue-numbering="true">
            <text:list-item>
              <text:p text:style-name="P181"><text:bookmark-end text:name="_Hlk76493398"/><text:span text:style-name="T182">須擬具防疫計畫報主管機關同意：</text:span></text:p>
            </text:list-item>
          </text:list>
        </text:list-item>
      </text:list>
      <text:p text:style-name="P183"><text:span text:style-name="T184">有意開放民眾入內之</text:span><text:bookmark-start text:name="_Hlk76714142"/><text:span text:style-name="T185">已登記寺廟、宗教財團法人</text:span><text:bookmark-end text:name="_Hlk76714142"/><text:span text:style-name="T186">須擬具防疫計畫報主管機關同意後，方得開放民眾進入。其中，已登記寺廟、地方性宗教財團法人報鄉</text:span><text:span text:style-name="T187">(</text:span><text:span text:style-name="T188">鎮、市、區</text:span><text:span text:style-name="T189">)</text:span><text:span text:style-name="T190">公所初審，經公所擬具意見後，再報直轄市、縣</text:span><text:span text:style-name="T191">(</text:span><text:span text:style-name="T192">市</text:span><text:span text:style-name="T193">)</text:span><text:span text:style-name="T194">主管機關；全國性財團法人直接報內政部。計畫內容應包含以下事項：</text:span></text:p>
      <text:list text:style-name="WWNum1" text:continue-numbering="true">
        <text:list-item>
          <text:list>
            <text:list-item>
              <text:list>
                <text:list-item>
                  <text:p text:style-name="P195"><text:span text:style-name="T196">宗教場所</text:span><text:bookmark-start text:name="_Hlk76571956"/><text:span text:style-name="T197">內部人員</text:span><text:bookmark-end text:name="_Hlk76571956"/><text:span text:style-name="T198">名冊。</text:span></text:p>
                </text:list-item>
                <text:list-item>
                  <text:p text:style-name="P199"><text:span text:style-name="T200">宗教場所建築物平面圖或繪製圖</text:span><text:span text:style-name="T201">(</text:span><text:span text:style-name="T202">含樓地板面積及空間配置</text:span><text:span text:style-name="T203">)</text:span><text:span text:style-name="T204">。</text:span></text:p>
                </text:list-item>
                <text:list-item>
                  <text:p text:style-name="P205"><text:span text:style-name="T206">宗教場所內部人員健康監測措施及監測異常時之</text:span><text:soft-page-break/><text:span text:style-name="T207">處理機制。</text:span></text:p>
                </text:list-item>
                <text:list-item>
                  <text:p text:style-name="P208"><text:span text:style-name="T209">宗教場所內部人員衛生防護措施</text:span><text:span text:style-name="T210">(</text:span><text:span text:style-name="T211">如佩戴口罩、注意手部衛生，提供充足清潔及消毒用品等</text:span><text:span text:style-name="T212">)</text:span><text:span text:style-name="T213">。</text:span></text:p>
                </text:list-item>
                <text:list-item>
                  <text:p text:style-name="P214"><text:span text:style-name="T215">宗教場所環境清潔消毒措施</text:span><text:span text:style-name="T216">(</text:span><text:span text:style-name="T217">包括清潔、消毒之方法、範圍、頻率及負責人員等</text:span><text:span text:style-name="T218">)</text:span><text:span text:style-name="T219">。</text:span></text:p>
                </text:list-item>
                <text:list-item>
                  <text:p text:style-name="P220"><text:span text:style-name="T221">開放民眾入內之防疫配套措施</text:span><text:span text:style-name="T222">(</text:span><text:span text:style-name="T223">如實施實聯制之方式、量體溫及噴酒精之地點、人流管制及動線規劃、未遵照規定者之處理方式等</text:span><text:span text:style-name="T224">)</text:span><text:span text:style-name="T225">。</text:span></text:p>
                </text:list-item>
                <text:list-item>
                  <text:p text:style-name="P226"><text:span text:style-name="T227">內部人員可能確診或發現宗教場所係為確診者足跡所至之應變措施。</text:span></text:p>
                </text:list-item>
              </text:list>
            </text:list-item>
            <text:list-item>
              <text:p text:style-name="P228"><text:span text:style-name="T229">須落實各項防疫措施：</text:span></text:p>
              <text:list text:continue-numbering="true">
                <text:list-item>
                  <text:p text:style-name="P230"><text:span text:style-name="T231">實施實聯制。</text:span></text:p>
                </text:list-item>
                <text:list-item>
                  <text:p text:style-name="P232"><text:span text:style-name="T233">民眾進入宗教場所期間應全程佩戴口罩，禁止飲食。</text:span></text:p>
                </text:list-item>
                <text:list-item>
                  <text:p text:style-name="P234"><text:span text:style-name="T235">入口處須量體溫，噴酒精或提供乾洗手液、洗手設備。若有發燒或有上呼吸道症狀之民眾，禁止進入。</text:span><text:bookmark-start text:name="_Hlk76622586"/><text:bookmark-end text:name="_Hlk76622586"/></text:p>
                </text:list-item>
                <text:list-item>
                  <text:p text:style-name="P236"><text:span text:style-name="T237">妥善規劃民眾進出及參拜動線，並引導入內民眾保持</text:span><text:span text:style-name="T238">1.5</text:span><text:span text:style-name="T239">公尺之社交距離。</text:span></text:p>
                </text:list-item>
                <text:list-item>
                  <text:p text:style-name="P240"><text:span text:style-name="T241">參加宗教儀式人員須採梅花座並固定座位。</text:span><text:bookmark-start text:name="_Hlk76541400"/><text:bookmark-end text:name="_Hlk76541400"/></text:p>
                </text:list-item>
              </text:list>
            </text:list-item>
            <text:list-item>
              <text:p text:style-name="P242"><text:span text:style-name="T243">依場所決定可容留人數，並確實控管：</text:span></text:p>
            </text:list-item>
          </text:list>
        </text:list-item>
      </text:list>
      <text:p text:style-name="P244"><text:span text:style-name="T245">為保持宗教場所內之社交距離，避免人潮擁擠或群聚，須實施人流總量管制措施，並依以下原則計算不同場所之可容留人數</text:span><text:span text:style-name="T246">(</text:span><text:span text:style-name="T247">含內部人員及民眾</text:span><text:span text:style-name="T248">)</text:span><text:span text:style-name="T249">。</text:span></text:p>
      <text:list text:style-name="WWNum1" text:continue-numbering="true">
        <text:list-item>
          <text:list>
            <text:list-item>
              <text:list>
                <text:list-item>
                  <text:p text:style-name="P250"><text:span text:style-name="T251">以場內每人須有</text:span><text:span text:style-name="T252">2.25</text:span><text:span text:style-name="T253">㎡以上之空間，計算可容留人數，最多不得超過</text:span><text:span text:style-name="T254">99</text:span><text:span text:style-name="T255">人。</text:span></text:p>
                  <text:soft-page-break/>
                  <text:list text:continue-numbering="true">
                    <text:list-item>
                      <text:p text:style-name="P256"><text:span text:style-name="T257">如寺廟大殿面積約為</text:span><text:span text:style-name="T258">150</text:span><text:span text:style-name="T259">㎡，扣除神桌、柱、櫃等設備後，可提供民眾站立之面積約為</text:span><text:span text:style-name="T260">100</text:span><text:span text:style-name="T261">㎡，則最高容留人數為</text:span><text:span text:style-name="T262">44</text:span><text:span text:style-name="T263">人，算式為</text:span><text:span text:style-name="T264">100÷2.25</text:span><text:span text:style-name="T265">＝</text:span><text:span text:style-name="T266">44.44</text:span><text:span text:style-name="T267">；但即使可用面積逾</text:span><text:span text:style-name="T268">225</text:span><text:span text:style-name="T269">㎡，最高容留人數也只能到</text:span><text:span text:style-name="T270">99</text:span><text:span text:style-name="T271">人。</text:span></text:p>
                    </text:list-item>
                    <text:list-item>
                      <text:p text:style-name="P272"><text:span text:style-name="T273">1</text:span><text:span text:style-name="T274">㎡＝</text:span><text:span text:style-name="T275">0.3025</text:span><text:span text:style-name="T276">坪；</text:span><text:span text:style-name="T277">1</text:span><text:span text:style-name="T278">坪＝</text:span><text:span text:style-name="T279">3.3058</text:span><text:span text:style-name="T280">㎡。</text:span></text:p>
                    </text:list-item>
                  </text:list>
                </text:list-item>
                <text:list-item>
                  <text:p text:style-name="P281"><text:span text:style-name="T282">入口應有管控人員管制，入場之民眾達可容留人數上限時，暫停民眾進入，並引導民眾於宗教場所外排隊等候入場。另請注意等候民眾之社交距離及交通安全。</text:span></text:p>
                </text:list-item>
              </text:list>
            </text:list-item>
            <text:list-item>
              <text:p text:style-name="P283"><text:span text:style-name="T284">其他應注意事項：</text:span></text:p>
            </text:list-item>
          </text:list>
        </text:list-item>
      </text:list>
      <text:p text:style-name="P285"><text:span text:style-name="T286">寺廟不提供筊杯、籤筒供民眾使用。</text:span></text:p>
      <text:list text:style-name="WWNum1" text:continue-numbering="true">
        <text:list-item>
          <text:list>
            <text:list-item>
              <text:p text:style-name="P287"><text:span text:style-name="T288">主管機關注意事項：</text:span></text:p>
            </text:list-item>
          </text:list>
        </text:list-item>
      </text:list>
      <text:p text:style-name="P289"><text:span text:style-name="T290"><text:s text:c="4"/></text:span><text:span text:style-name="T291">提出申請之宗教團體，若在不同直轄市、縣</text:span><text:span text:style-name="T292">(</text:span><text:span text:style-name="T293">市</text:span><text:span text:style-name="T294">)</text:span><text:span text:style-name="T295">設有宗教場所，宗教團體之主管機關在同意該團體所提之防疫計畫後，應副知宗教場所所在地之直轄市、縣</text:span><text:span text:style-name="T296">(</text:span><text:span text:style-name="T297">市</text:span><text:span text:style-name="T298">)</text:span><text:span text:style-name="T299">宗教主管機關。</text:span></text:p>
      <text:p text:style-name="P300"/>
      <text:list text:style-name="WWNum2">
        <text:list-item text:start-value="1">
          <text:p text:style-name="P301"><text:span text:style-name="T302">宗教場所出現確診者應變措施</text:span></text:p>
        </text:list-item>
      </text:list>
      <text:p text:style-name="P303"><text:span text:style-name="T304">獲悉宗教場所內部人員確診，或宗教場所為確診者足跡所涉地點時，應配合衛生主管機關之疫情調查，並落實以下</text:span><text:span text:style-name="T305">措施。</text:span><text:bookmark-start text:name="_GoBack"/><text:bookmark-end text:name="_GoBack"/></text:p>
      <text:list text:style-name="WWNum2" text:continue-numbering="true">
        <text:list-item>
          <text:list>
            <text:list-item>
              <text:p text:style-name="P306"><text:span text:style-name="T307">場所暫停開放、通報宗教主管機關，並進行環境全面清潔消毒，俟地方政府指揮中心同意後，方可重新開放。</text:span></text:p>
            </text:list-item>
            <text:list-item>
              <text:p text:style-name="P308"><text:span text:style-name="T309">將實聯制紀錄及內部人員名冊提供衛生主管機關，</text:span><text:soft-page-break/><text:span text:style-name="T310">以利疫調及匡列。</text:span></text:p>
            </text:list-item>
            <text:list-item>
              <text:p text:style-name="P311"><text:span text:style-name="T312">就現有已知之資訊</text:span><text:span text:style-name="T313">(</text:span><text:span text:style-name="T314">如確診病例之工作範圍或時間等</text:span><text:span text:style-name="T315">)</text:span><text:span text:style-name="T316">，立即通知與確診者可能有接觸者暫停進入宗教場所</text:span><text:span text:style-name="T317">(</text:span><text:span text:style-name="T318">聯繫時請注意確診病例之隱私</text:span><text:span text:style-name="T319">)</text:span><text:span text:style-name="T320">，在家暫勿外出，等待衛生單位之疫調或聯繫。</text:span></text:p>
            </text:list-item>
            <text:list-item>
              <text:p text:style-name="P321"><text:span text:style-name="T322">確診者足跡所涉之宗教場所，若屬多人共同居住、生活之宗教團體，共同生活之人員應暫勿外出，依當地衛生主管機關指示安排後續疫調、採檢、隔離等相關事宜。</text:span></text:p>
            </text:list-item>
            <text:list-item>
              <text:p text:style-name="P323"><text:span text:style-name="T324">增加宗教場所之環境清潔消毒作業頻率，至少為</text:span><text:span text:style-name="T325">1</text:span><text:span text:style-name="T326">日</text:span><text:span text:style-name="T327">2</text:span><text:span text:style-name="T328">次</text:span><text:span text:style-name="T329">(</text:span><text:span text:style-name="T330">含</text:span><text:span text:style-name="T331">)</text:span><text:span text:style-name="T332">以上，至最後一名確定病例離開該場所後次日起</text:span><text:span text:style-name="T333">14</text:span><text:span text:style-name="T334">日止。</text:span></text:p>
            </text:list-item>
            <text:list-item>
              <text:p text:style-name="P335"><text:span text:style-name="T336">加強內部人員健康監測，至最後一名確定病例離開該場所後次日起</text:span><text:span text:style-name="T337">14</text:span><text:span text:style-name="T338">日止。監測期間內有出現相關疑似症狀，應主動向衛生主管機關之聯繫窗口進行通報。</text:span></text:p>
            </text:list-item>
            <text:list-item>
              <text:p text:style-name="P339"><text:span text:style-name="T340">確實配合衛生、民政主管機關指示事項。</text:span></text:p>
              <text:list text:continue-numbering="true">
                <text:list-item>
                  <text:list>
                    <text:list-item>
                      <text:p text:style-name="P341"><text:span text:style-name="T342">裁罰規範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7">
        <text:list-item text:start-value="1">
          <text:p text:style-name="P343"><text:span text:style-name="T344">違反防疫相關規定，依傳染病防治法裁罰。</text:span></text:p>
        </text:list-item>
        <text:list-item>
          <text:p text:style-name="P345"><text:span text:style-name="T346">宗教場所有違反本指引防疫規定者，應即停止開放</text:span><text:span text:style-name="T347">3</text:span><text:span text:style-name="T348">日，俟完成改善經主管機關同意後，方能再開放民眾入內，發現違反規定</text:span><text:span text:style-name="T349">2</text:span><text:span text:style-name="T350">次者，應即停止對外開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ListLabel1" style:display-name="ListLabel 1" style:family="text">
      <style:text-properties style:font-name="標楷體" fo:font-weight="bold" style:font-weight-asian="bold" fo:font-size="16pt" style:font-size-asian="16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ListLabel3" style:display-name="ListLabel 3" style:family="text">
      <style:text-properties style:font-name="標楷體" style:font-name-complex="Times New Roman" fo:font-weight="bold" style:font-weight-asian="bold" style:use-window-font-color="true" fo:font-size="16pt" style:font-size-asian="16pt"/>
    </style:style>
    <style:style style:name="ListLabel4" style:display-name="ListLabel 4" style:family="text">
      <style:text-properties style:font-name="標楷體" fo:font-weight="normal" style:font-weight-asian="normal" fo:font-style="normal" style:font-style-asian="normal" style:use-window-font-color="true" fo:font-size="16pt" style:font-size-asian="16pt" style:font-size-complex="14pt"/>
    </style:style>
    <style:style style:name="ListLabel5" style:display-name="ListLabel 5" style:family="text">
      <style:text-properties style:font-name="標楷體" fo:font-weight="bold" style:font-weight-asian="bold" fo:font-size="16pt" style:font-size-asian="16pt" fo:language="en" fo:country="US"/>
    </style:style>
    <style:style style:name="ListLabel6" style:display-name="ListLabel 6" style:family="text">
      <style:text-properties style:font-name="標楷體" fo:font-weight="normal" style:font-weight-asian="normal" style:use-window-font-color="true" fo:font-size="16pt" style:font-size-asian="16pt"/>
    </style:style>
    <style:style style:name="ListLabel7" style:display-name="ListLabel 7" style:family="text">
      <style:text-properties fo:language="en" fo:country="US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 style:use-window-font-color="true"/>
    </style:style>
    <style:style style:name="ListLabel10" style:display-name="ListLabel 10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ListLabel11" style:display-name="ListLabel 11" style:family="text">
      <style:text-properties fo:language="en" fo:country="US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 style:use-window-font-color="true"/>
    </style:style>
    <style:style style:name="ListLabel14" style:display-name="ListLabel 14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="標楷體" fo:font-weight="normal" style:font-weight-asian="normal" fo:font-size="16pt" style:font-size-asian="16pt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 style:use-window-font-color="tru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fo:font-weight="bold" style:font-weight-asian="bold" fo:font-size="16pt" style:font-size-asian="16pt" fo:language="en" fo:country="US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="標楷體" style:font-name-complex="Times New Roman" fo:font-weight="bold" style:font-weight-asian="bold" style:use-window-font-color="true" fo:font-size="16pt" style:font-size-asian="16pt"/>
    </style:style>
    <style:style style:name="WW_CharLFO2LVL4" style:family="text">
      <style:text-properties style:font-name="標楷體" fo:font-weight="normal" style:font-weight-asian="normal" fo:font-style="normal" style:font-style-asian="normal" style:use-window-font-color="true" fo:font-size="16pt" style:font-size-asian="16pt" style:font-size-complex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fo:font-weight="bold" style:font-weight-asian="bold" fo:font-size="16pt" style:font-size-asian="16pt" fo:language="en" fo:country="US"/>
    </style:style>
    <style:style style:name="WW_CharLFO3LVL2" style:family="text">
      <style:text-properties style:font-name="標楷體" fo:font-weight="normal" style:font-weight-asian="normal" style:use-window-font-color="true" fo:font-size="16pt" style:font-size-asian="16pt"/>
    </style:style>
    <text:list-style style:name="WWNum2" style:display-name="WWNum2">
      <text:list-level-style-number text:level="1" text:style-name="WW_CharLFO3LVL1" style:num-suffix="、" style:num-format="壹, 貳, 參, ...">
        <style:list-level-properties/>
      </text:list-level-style-number>
      <text:list-level-style-number text:level="2" text:style-name="WW_CharLFO3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、" style:num-format="壱, 弐, 参, ..." text:start-value="5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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style:use-window-font-color="true"/>
    </style:style>
    <style:style style:name="WW_CharLFO5LVL4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/>
      </text:list-level-style-number>
      <text:list-level-style-number text:level="2" text:style-name="WW_CharLFO5LVL2" style:num-prefix="(" style:num-suffix=")" style:num-format="一, 二, 三, ...">
        <style:list-level-properties/>
      </text:list-level-style-number>
      <text:list-level-style-number text:level="3" text:style-name="WW_CharLFO5LVL3" style:num-suffix="." style:num-format="1">
        <style:list-level-properties/>
      </text:list-level-style-number>
      <text:list-level-style-number text:level="4" text:style-name="WW_CharLFO5LVL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style:use-window-font-color="true"/>
    </style:style>
    <style:style style:name="WW_CharLFO6LVL4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/>
      </text:list-level-style-number>
      <text:list-level-style-number text:level="2" text:style-name="WW_CharLFO6LVL2" style:num-prefix="(" style:num-suffix=")" style:num-format="一, 二, 三, ...">
        <style:list-level-properties/>
      </text:list-level-style-number>
      <text:list-level-style-number text:level="3" text:style-name="WW_CharLFO6LVL3" style:num-suffix="." style:num-format="1">
        <style:list-level-properties/>
      </text:list-level-style-number>
      <text:list-level-style-number text:level="4" text:style-name="WW_CharLFO6LVL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fo:font-weight="normal" style:font-weight-asian="normal" fo:font-size="16pt" style:font-size-asian="16pt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/>
      </text:list-level-style-number>
      <text:list-level-style-number text:level="2" text:style-name="WW_CharLFO10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 style:use-window-font-color="true"/>
    </style:style>
    <text:list-style style:name="WWNum10" style:display-name="WWNum10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林慧芬</meta:initial-creator>
    <dc:creator>吳承翰</dc:creator>
    <meta:creation-date>2021-07-08T00:20:00Z</meta:creation-date>
    <dc:date>2021-07-11T23:30:00Z</dc:date>
    <meta:print-date>2021-07-09T04:45:00Z</meta:print-date>
    <meta:template xlink:href="Normal" xlink:type="simple"/>
    <meta:editing-cycles>1</meta:editing-cycles>
    <meta:editing-duration>PT13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37" meta:character-count="2926" meta:row-count="20" meta:non-whitespace-character-count="2494"/>
  </office:meta>
</office:document-meta>
</file>