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109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893cm"/>
    </style:style>
    <style:style style:name="表格1.K" style:family="table-column">
      <style:table-column-properties style:column-width="2.018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fo:padding="0cm" fo:border="none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4cm" fo:keep-together="auto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7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92cm" fo:keep-together="auto"/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10.077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3.168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63cm" fo:margin-right="0cm" fo:line-height="0.423cm" fo:text-indent="-0.6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 style:master-page-name="Standard">
      <style:paragraph-properties style:line-height-at-least="0cm" style:page-number="auto" style:snap-to-layout-grid="false"/>
      <style:text-properties fo:font-size="10pt" style:font-size-asian="10pt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list xml:id="list4788769841401229856" text:style-name="WW8Num1">
        <text:list-item>
          <text:p text:style-name="P12"><draw:frame draw:style-name="fr1" draw:name="框架1" text:anchor-type="paragraph" svg:x="-0.058cm" svg:y="2.286cm" svg:width="17.96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8" office:value-type="string"><text:p text:style-name="Table_20_Heading"/></table:table-cell><table:covered-table-cell/><table:covered-table-cell/><table:covered-table-cell/><table:covered-table-cell/><table:covered-table-cell/><table:covered-table-cell/><table:covered-table-cell/><table:table-cell table:style-name="表格1.I1" office:value-type="string"><text:p text:style-name="P3">日期</text:p></table:table-cell><table:table-cell table:style-name="表格1.J1" table:number-columns-spanned="2" office:value-type="string"><text:p text:style-name="P1"><text:span text:style-name="T1"><text:s text:c="4"/>年月日</text:span></text:p></table:table-cell><table:covered-table-cell/></table:table-row><table:table-row table:style-name="表格1.2"><table:table-cell table:style-name="表格1.A1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表格1.I1" office:value-type="string"><text:p text:style-name="P3">編號</text:p></table:table-cell><table:table-cell table:style-name="表格1.J1" table:number-columns-spanned="2" office:value-type="string"><text:p text:style-name="Standard"><text:span text:style-name="T1"><text:s text:c="6"/></text:span></text:p></table:table-cell><table:covered-table-cell/></table:table-row><table:table-row table:style-name="表格1.3"><table:table-cell table:style-name="表格1.A3" office:value-type="string"><text:p text:style-name="P3">稱謂</text:p></table:table-cell><table:table-cell table:style-name="表格1.A3" office:value-type="string"><text:p text:style-name="P3">姓名</text:p></table:table-cell><table:table-cell table:style-name="表格1.A3" office:value-type="string"><text:p text:style-name="P3">性別</text:p></table:table-cell><table:table-cell table:style-name="表格1.A3" table:number-columns-spanned="2" office:value-type="string"><text:p text:style-name="P3">出生年月日</text:p></table:table-cell><table:covered-table-cell/><table:table-cell table:style-name="表格1.A3" table:number-columns-spanned="2" office:value-type="string"><text:p text:style-name="P3">身分證編號</text:p></table:table-cell><table:covered-table-cell/><table:table-cell table:style-name="表格1.A3" table:number-columns-spanned="3" office:value-type="string"><text:p text:style-name="P3">住所或居所</text:p></table:table-cell><table:covered-table-cell/><table:covered-table-cell/><table:table-cell table:style-name="表格1.K3" office:value-type="string"><text:p text:style-name="P3">電話</text:p></table:table-cell></table:table-row><table:table-row table:style-name="表格1.4"><table:table-cell table:style-name="表格1.A4" office:value-type="string"><text:p text:style-name="P4">聲請人</text:p></table:table-cell><table:table-cell table:style-name="表格1.A4" office:value-type="string"><text:p text:style-name="P5"/></table:table-cell><table:table-cell table:style-name="表格1.A4" office:value-type="string"><text:p text:style-name="P5"/></table:table-cell><table:table-cell table:style-name="表格1.A4" table:number-columns-spanned="2" office:value-type="string"><text:p text:style-name="P5"/></table:table-cell><table:covered-table-cell/><table:table-cell table:style-name="表格1.A4" table:number-columns-spanned="2" office:value-type="string"><text:p text:style-name="P5"/></table:table-cell><table:covered-table-cell/><table:table-cell table:style-name="表格1.A4" table:number-columns-spanned="3" office:value-type="string"><text:p text:style-name="P5"/></table:table-cell><table:covered-table-cell/><table:covered-table-cell/><table:table-cell table:style-name="表格1.K4" office:value-type="string"><text:p text:style-name="P5"/></table:table-cell></table:table-row><table:table-row table:style-name="表格1.5"><table:table-cell table:style-name="表格1.A4" office:value-type="string"><text:p text:style-name="P4">對造人</text:p></table:table-cell><table:table-cell table:style-name="表格1.A4" office:value-type="string"><text:p text:style-name="P5"/></table:table-cell><table:table-cell table:style-name="表格1.A4" office:value-type="string"><text:p text:style-name="P11"/></table:table-cell><table:table-cell table:style-name="表格1.A4" table:number-columns-spanned="2" office:value-type="string"><text:p text:style-name="P5"/></table:table-cell><table:covered-table-cell/><table:table-cell table:style-name="表格1.A4" table:number-columns-spanned="2" office:value-type="string"><text:p text:style-name="P5"/></table:table-cell><table:covered-table-cell/><table:table-cell table:style-name="表格1.A4" table:number-columns-spanned="3" office:value-type="string"><text:p text:style-name="P5"/></table:table-cell><table:covered-table-cell/><table:covered-table-cell/><table:table-cell table:style-name="表格1.K4" office:value-type="string"><text:p text:style-name="P5"/></table:table-cell></table:table-row><table:table-row table:style-name="表格1.6"><table:table-cell table:style-name="表格1.A3" office:value-type="string"><text:p text:style-name="P3">事由</text:p></table:table-cell><table:table-cell table:style-name="表格1.K3" table:number-columns-spanned="10" office:value-type="string"><text:p text:style-name="Standard"><text:span text:style-name="T1">聲請人因與對造人間為 <text:s text:c="26"/>案件聲請調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3" office:value-type="string"><text:p text:style-name="P2">事件概要與願接受之調解條件</text:p></table:table-cell><table:table-cell table:style-name="表格1.K4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office:value-type="string"><text:p text:style-name="P7">物件名稱及件數</text:p></table:table-cell><table:table-cell table:style-name="表格1.A3" table:number-columns-spanned="3" office:value-type="string"><text:p text:style-name="P8"/></table:table-cell><table:covered-table-cell/><table:covered-table-cell/><table:table-cell table:style-name="表格1.A3" table:number-columns-spanned="2" office:value-type="string"><text:p text:style-name="P7">聲請調查</text:p><text:p text:style-name="P7">證　　據</text:p></table:table-cell><table:covered-table-cell/><table:table-cell table:style-name="表格1.K3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9"><table:table-cell table:style-name="表格1.K4" table:number-columns-spanned="11" office:value-type="string"><text:p text:style-name="P10"><text:span text:style-name="T1">　此致</text:span></text:p><text:p text:style-name="P9">雲林縣斗六市調解委員會</text:p><text:p text:style-name="P10"><text:span text:style-name="T1">中華民國 <text:s text:c="6"/>年 <text:s text:c="5"/>月 <text:s text:c="5"/>日 時間:上午、下午 <text:s text:c="6"/>點 <text:s text:c="6"/>分</text:span></text:p><text:p text:style-name="P10"><text:span text:style-name="T1">　　　　　　　　　　　　　　　　　　　　　 <text:s text:c="2"/>填寫人簽名：　 <text:s text:c="4"/>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0.173cm" svg:y="-0.088cm" svg:width="7.16cm" draw:z-index="1"><draw:text-box fo:min-height="0cm"><text:p text:style-name="Standard"><text:span text:style-name="T4">聲請調解</text:span><text:span text:style-name="T6">書　筆錄</text:span></text:p></draw:text-box></draw:frame>提出聲請調解書時，應按對造人數提出繕本。</text:p>
        </text:list-item>
        <text:list-item>
          <text:p text:style-name="P12">聲請人或對造人為無行為能力或限制行為能力人者，應記明其法定代理人。</text:p>
        </text:list-item>
        <text:list-item>
          <text:p text:style-name="P12">當事人如有法定代理人或委任代理人，應於稱謂當事人一欄記明之；如兼有兩者，均應記明。</text:p>
        </text:list-item>
        <text:list-item>
          <text:p text:style-name="P12">事件概要部分應摘要記明兩造爭議之情形，如該調解事件在法院審理或檢察署偵查中（該事件如已第一審辯論終結，不得聲請調解），並應將其案號及最近進行情形一併記明。</text:p>
        </text:list-item>
        <text:list-item>
          <text:p text:style-name="P12">聲請人如聲請調查證據，應將證物之名稱、證人之姓名及住居所等記明於聲請調查證據一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斗六市調解委員會調解書           99年民刑調字第067號</dc:title>
    <meta:initial-creator>USER</meta:initial-creator>
    <meta:creation-date>2018-07-18T16:14:00</meta:creation-date>
    <dc:creator>user</dc:creator>
    <dc:date>2018-07-18T16:14:00</dc:date>
    <meta:print-date>2017-11-23T10:54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40" meta:character-count="456" meta:non-whitespace-character-count="345"/>
    <meta:generator>NDC_ODF_Application_Tools/1.0.3$Windows_X86_64 LibreOffice_project/8ad3e16aadc5e73175a2d44b1abec8638aa18880</meta:generator>
  </office:meta>
</office:document-meta>
</file>