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4555in"/>
    </style:style>
    <style:style style:name="TableColumn6" style:family="table-column">
      <style:table-column-properties style:column-width="2.3458in"/>
    </style:style>
    <style:style style:name="Table2" style:family="table">
      <style:table-properties style:width="6.8763in" fo:margin-left="0in" table:align="left"/>
    </style:style>
    <style:style style:name="TableRow7" style:family="table-row">
      <style:table-row-properties style:min-row-height="0.441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7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479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7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47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7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9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end" fo:margin-right="0.09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right="0.09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5" style:parent-style-name="內文" style:family="paragraph">
      <style:paragraph-properties fo:margin-left="0.218in" fo:text-indent="-0.2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right="0.09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666in" fo:margin-bottom="0.1666in" fo:margin-right="0.0972in"/>
    </style:style>
    <style:style style:name="T157" style:parent-style-name="預設段落字型" style:family="text">
      <style:text-properties style:font-name="標楷體" style:font-name-asian="標楷體" fo:letter-spacing="0.1479i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top="0.1666in" fo:margin-bottom="0.1666in"/>
    </style:style>
    <style:style style:name="T16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5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1666in" fo:margin-bottom="0.1666in"/>
    </style:style>
    <style:style style:name="T173" style:parent-style-name="預設段落字型" style:family="text">
      <style:text-properties style:font-name="標楷體" style:font-name-asian="標楷體" fo:letter-spacing="0.296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666in" fo:margin-bottom="0.1666in"/>
    </style:style>
    <style:style style:name="T177" style:parent-style-name="預設段落字型" style:family="text">
      <style:text-properties style:font-name="標楷體" style:font-name-asian="標楷體" fo:letter-spacing="0.1652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1652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斗六市110年度國民小學市長獎暨主席獎聯合頒獎典禮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班級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獎項種類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市長獎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市長獎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市長獎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市長獎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市長獎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市長獎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主席獎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主席獎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主席獎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主席獎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主席獎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主席獎</text:p>
          </table:table-cell>
        </table:table-row>
      </table:table>
      <text:p text:style-name="P124">(不足請自行增加欄位)</text:p>
      <text:p text:style-name="P125"><text:span text:style-name="T126">※</text:span><text:span text:style-name="T127">請於</text:span><text:span text:style-name="T128">110</text:span><text:span text:style-name="T129">年</text:span><text:span text:style-name="T130">6</text:span><text:span text:style-name="T131">月</text:span><text:span text:style-name="T132">9</text:span><text:span text:style-name="T133">日</text:span><text:span text:style-name="T134">(</text:span><text:span text:style-name="T135">三</text:span><text:span text:style-name="T136">)</text:span><text:span text:style-name="T137">前</text:span><text:span text:style-name="T138">免備文</text:span><text:a xlink:href="mailto:電子檔傳送至j1128@mail2000.com.tw" office:target-frame-name="_top" xlink:show="replace"><text:span text:style-name="T139">電子檔傳送至</text:span></text:a><text:span text:style-name="T140">dl0</text:span><text:span text:style-name="T141">320</text:span><text:span text:style-name="T142">@mail.</text:span><text:span text:style-name="T143">dl.</text:span><text:span text:style-name="T144">gov.tw</text:span></text:p>
      <text:p text:style-name="P145"><text:span text:style-name="T146">，或傳真</text:span><text:span text:style-name="T147">05-</text:span><text:span text:style-name="T148">5330715</text:span><text:span text:style-name="T149">洪志銘</text:span><text:span text:style-name="T150">收</text:span><text:span text:style-name="T151">。（本</text:span><text:span text:style-name="T152">表格電子檔放置於本所「公務公告」）</text:span></text:p>
      <text:p text:style-name="P153"><text:span text:style-name="T154">※</text:span><text:span text:style-name="T155">畢業班級，每班請提送市長獎及主席獎各1名，接受市長及市民代表會主席表揚。</text:span></text:p>
      <text:p text:style-name="P156"><text:span text:style-name="T157">學校名</text:span><text:span text:style-name="T158">稱</text:span><text:span text:style-name="T159">：</text:span></text:p>
      <text:p text:style-name="P160"><text:span text:style-name="T161">校</text:span><text:span text:style-name="T162"><text:s/></text:span><text:span text:style-name="T163">長</text:span><text:span text:style-name="T164"><text:s/></text:span><text:span text:style-name="T165">(園長)</text:span><text:span text:style-name="T166"><text:s/></text:span><text:span text:style-name="T167">姓</text:span><text:span text:style-name="T168"><text:s/></text:span><text:span text:style-name="T169">名</text:span><text:span text:style-name="T170">：</text:span></text:p>
      <text:p text:style-name="P171">畢業典禮日期及時間： <text:s/>110 <text:s/>年 <text:s text:c="4"/>月 <text:s text:c="4"/>日 <text:s text:c="4"/>時 <text:s text:c="4"/>分</text:p>
      <text:p text:style-name="P172"><text:span text:style-name="T173">聯絡</text:span><text:span text:style-name="T174">人</text:span><text:span text:style-name="T175">： <text:s text:c="20"/></text:span></text:p>
      <text:p text:style-name="P176"><text:span text:style-name="T177">聯絡</text:span><text:span text:style-name="T178">電</text:span><text:span text:style-name="T179">話</text:span><text:span text:style-name="T180">：</text:span></text:p>
      <text:p text:style-name="P181"/>
      <text:p text:style-name="P182"><text:span text:style-name="T183">中華民國</text:span><text:span text:style-name="T184">110</text:span><text:span text:style-name="T185">年</text:span><text:span text:style-name="T186"><text:s text:c="3"/></text:span><text:span text:style-name="T187">月</text:span><text:span text:style-name="T188"><text:s text:c="2"/></text:span><text:span text:style-name="T189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665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班　　級</dc:title>
    <meta:initial-creator>user</meta:initial-creator>
    <dc:creator>dl0320</dc:creator>
    <meta:creation-date>2021-05-13T01:33:00Z</meta:creation-date>
    <dc:date>2021-05-13T01:33:00Z</dc:date>
    <meta:print-date>2021-05-13T01:14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67" meta:character-count="454" meta:row-count="3" meta:non-whitespace-character-count="388"/>
  </office:meta>
</office:document-meta>
</file>