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officeooo:paragraph-rsid="0017a40f" style:font-name-asian="標楷體1" style:font-size-asian="14pt" style:font-name-complex="Times New Roman1" style:font-size-complex="14pt"/>
    </style:style>
    <style:style style:name="P5" style:family="paragraph" style:parent-style-name="List_20_Paragraph" style:list-style-name="WWNum2">
      <style:paragraph-properties fo:margin-left="0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officeooo:paragraph-rsid="001808a2" style:font-name-asian="標楷體1" style:font-size-asian="14pt" style:font-name-complex="Times New Roman1" style:font-size-complex="14pt"/>
    </style:style>
    <style:style style:name="T1" style:family="text">
      <style:text-properties officeooo:rsid="001b04cb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應具省水標章之用水設備、衛生設備或其他設備之產品修正規定</text:p>
      <text:list xml:id="list5202806665409007377" text:style-name="WWNum2">
        <text:list-header>
          <text:p text:style-name="P2">一、產品種類、範圍及適用日期：</text:p>
          <text:p text:style-name="P3"><text:s/>(一)馬桶：自中華民國一百零七年四月一日適用。</text:p>
          <text:p text:style-name="P3"><text:s text:c="5"/>１、ㄧ段式省水馬桶。</text:p>
          <text:p text:style-name="P3"><text:s text:c="5"/>２、兩段式省水馬桶。</text:p>
          <text:p text:style-name="P4"><text:s/>(二)洗衣機：家用洗衣機及自助洗衣店或建築物公共區域使用之洗衣機，但不</text:p>
          <text:p text:style-name="P4"><text:s text:c="5"/>包括洗滌與脫水筒槽獨立之雙槽洗衣機。自中華民國一百零七年四月一日</text:p>
          <text:p text:style-name="P4"><text:s text:c="5"/>適用。</text:p>
          <text:p text:style-name="P5"><text:s/>(三)沖水小便器：自中華民國一百十年十月一日適用<text:span text:style-name="T1">。</text:span></text:p>
          <text:p text:style-name="P5">二、前述產品於國內銷售應依省水標章管理辦法取得省水標章使用許可，違反</text:p>
          <text:p text:style-name="P5"><text:s text:c="4"/>者依自來水法第九十八條之一規定，處新臺幣四萬元以上二十萬元以下罰</text:p>
          <text:p text:style-name="P5"><text:s text:c="4"/>鍰，並令其限期改善；屆期未改善者，得按次處罰。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志銘</meta:initial-creator>
    <meta:editing-cycles>15</meta:editing-cycles>
    <meta:print-date>2020-10-06T10:13:19.209000000</meta:print-date>
    <meta:creation-date>2020-06-08T07:33:00</meta:creation-date>
    <dc:date>2020-10-08T15:14:11.997000000</dc:date>
    <meta:editing-duration>PT2H47M5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270" meta:character-count="301" meta:non-whitespace-character-count="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