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(P)" svg:font-family="華康中黑體(P)" style:font-family-generic="swiss" style:font-pitch="variable"/>
  </office:font-face-decls>
  <office:automatic-styles>
    <style:style style:name="表格1" style:family="table">
      <style:table-properties style:width="16.877cm" fo:margin-left="0cm" table:align="left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6.35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801cm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801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0.801cm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0.801cm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2.26cm"/>
    </style:style>
    <style:style style:name="表格2.B" style:family="table-column">
      <style:table-column-properties style:column-width="5.674cm"/>
    </style:style>
    <style:style style:name="表格2.C" style:family="table-column">
      <style:table-column-properties style:column-width="2.524cm"/>
    </style:style>
    <style:style style:name="表格2.D" style:family="table-column">
      <style:table-column-properties style:column-width="6.525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6cm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paragraph-properties fo:line-height="0.635cm"/>
      <style:text-properties fo:color="#000000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color="#ff0000" style:font-name="標楷體" fo:font-weight="bold" style:font-name-asian="標楷體" style:font-weight-asian="bold"/>
    </style:style>
    <style:style style:name="P9" style:family="paragraph" style:parent-style-name="Text_20_body">
      <style:paragraph-properties fo:margin-left="0.635cm" fo:margin-right="0cm" fo:line-height="0.6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0" style:family="paragraph" style:parent-style-name="Text_20_body">
      <style:paragraph-properties fo:margin-left="0.953cm" fo:margin-right="0cm" fo:line-height="0.6cm" fo:text-indent="-0.953cm" style:auto-text-indent="false">
        <style:tab-stops/>
      </style:paragraph-properties>
      <style:text-properties fo:color="#000000" style:font-name="標楷體" style:font-name-asian="標楷體"/>
    </style:style>
    <style:style style:name="P11" style:family="paragraph" style:parent-style-name="Text_20_body">
      <style:paragraph-properties fo:margin-left="0.953cm" fo:margin-right="0cm" fo:line-height="0.6cm" fo:text-indent="-0.741cm" style:auto-text-indent="false">
        <style:tab-stops/>
      </style:paragraph-properties>
      <style:text-properties fo:color="#000000" style:font-name="標楷體" style:font-name-asian="標楷體"/>
    </style:style>
    <style:style style:name="P12" style:family="paragraph" style:parent-style-name="本文縮排">
      <style:paragraph-properties fo:line-height="0.6cm"/>
      <style:text-properties fo:color="#000000" style:font-name="標楷體" style:font-name-asian="標楷體"/>
    </style:style>
    <style:style style:name="P13" style:family="paragraph" style:parent-style-name="本文縮排">
      <style:paragraph-properties fo:margin-left="0cm" fo:margin-right="0cm" fo:text-indent="-1.27cm" style:auto-text-indent="false"/>
      <style:text-properties fo:color="#000000" style:font-name="標楷體" style:font-name-asian="標楷體"/>
    </style:style>
    <style:style style:name="P14" style:family="paragraph" style:parent-style-name="本文縮排">
      <style:paragraph-properties fo:margin-left="0cm" fo:margin-right="0cm" fo:line-height="0.635cm" fo:text-align="end" style:justify-single-word="false" fo:text-indent="-1.27cm" style:auto-text-indent="false"/>
      <style:text-properties fo:color="#000000" style:font-name="標楷體" style:font-name-asian="標楷體"/>
    </style:style>
    <style:style style:name="P15" style:family="paragraph" style:parent-style-name="Text_20_body">
      <style:paragraph-properties fo:margin-left="0.767cm" fo:margin-right="0cm" fo:line-height="0.635cm" fo:text-indent="0cm" style:auto-text-indent="false">
        <style:tab-stops/>
      </style:paragraph-properties>
    </style:style>
    <style:style style:name="P16" style:family="paragraph" style:parent-style-name="本文縮排" style:list-style-name="L2">
      <style:paragraph-properties fo:margin-left="0cm" fo:margin-right="0cm" fo:line-height="0.6cm" fo:text-indent="-0.635cm" style:auto-text-indent="false"/>
    </style:style>
    <style:style style:name="P17" style:family="paragraph" style:parent-style-name="本文縮排" style:list-style-name="L2">
      <style:paragraph-properties fo:margin-left="0cm" fo:margin-right="0cm" fo:line-height="0.6cm" fo:text-indent="-0.635cm" style:auto-text-indent="false"/>
      <style:text-properties fo:color="#000000" style:font-name="標楷體" style:font-name-asian="標楷體"/>
    </style:style>
    <style:style style:name="P18" style:family="paragraph" style:parent-style-name="Text_20_body" style:master-page-name="MP0">
      <style:paragraph-properties fo:line-height="0.6cm" fo:text-align="center" style:justify-single-word="false" style:page-number="auto" fo:break-before="page"/>
    </style:style>
    <style:style style:name="P19" style:family="paragraph" style:parent-style-name="Text_20_body" style:list-style-name="L1">
      <style:paragraph-properties fo:line-height="0.6cm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Text_20_body" style:list-style-name="L1">
      <style:paragraph-properties fo:line-height="0.6cm"/>
      <style:text-properties fo:color="#000000" style:font-name="標楷體" style:font-name-asian="標楷體"/>
    </style:style>
    <style:style style:name="P21" style:family="paragraph" style:parent-style-name="Text_20_body" style:list-style-name="L3">
      <style:paragraph-properties fo:line-height="0.635cm">
        <style:tab-stops/>
      </style:paragraph-properties>
      <style:text-properties fo:color="#000000" style:font-name="標楷體" style:font-name-asian="標楷體"/>
    </style:style>
    <style:style style:name="P22" style:family="paragraph" style:parent-style-name="Text_20_body" style:list-style-name="L1">
      <style:paragraph-properties fo:line-height="0.6cm"/>
    </style:style>
    <style:style style:name="P23" style:family="paragraph" style:parent-style-name="Text_20_body" style:list-style-name="L3">
      <style:paragraph-properties fo:line-height="0.635cm">
        <style:tab-stops/>
      </style:paragraph-properties>
    </style:style>
    <style:style style:name="P24" style:family="paragraph" style:parent-style-name="Text_20_body" style:list-style-name="L1">
      <style:paragraph-properties fo:margin-left="0cm" fo:margin-right="0cm" fo:line-height="0.6cm" fo:text-indent="-1.217cm" style:auto-text-indent="false">
        <style:tab-stops/>
      </style:paragraph-properties>
      <style:text-properties fo:color="#000000" style:font-name="標楷體" style:font-name-asian="標楷體"/>
    </style:style>
    <style:style style:name="P25" style:family="paragraph" style:parent-style-name="Text_20_body" style:list-style-name="L1">
      <style:paragraph-properties fo:margin-left="1cm" fo:margin-right="0cm" fo:line-height="0.6cm" fo:text-indent="-0.75cm" style:auto-text-indent="false">
        <style:tab-stops/>
      </style:paragraph-properties>
    </style:style>
    <style:style style:name="P26" style:family="paragraph" style:parent-style-name="Text_20_body" style:list-style-name="L1">
      <style:paragraph-properties fo:margin-left="1.27cm" fo:margin-right="0cm" fo:line-height="0.6cm" fo:text-indent="-0.953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1.27cm" fo:margin-right="0cm" fo:line-height="0.6cm" fo:text-align="justify" style:justify-single-word="false" fo:text-indent="-0.953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1.27cm" fo:margin-right="0cm" fo:line-height="0.6cm" fo:text-align="justify" style:justify-single-word="false" fo:text-indent="-0.953cm" style:auto-text-indent="false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weight="bold" style:font-name-asian="標楷體" style:font-weight-asian="bold"/>
    </style:style>
    <style:style style:name="T7" style:family="text">
      <style:text-properties fo:color="#000000" style:font-name="標楷體" fo:font-weight="bold" style:font-name-asian="標楷體" style:font-weight-asian="bold" style:font-weight-complex="bold"/>
    </style:style>
    <style:style style:name="T8" style:family="text">
      <style:text-properties fo:color="#000000" style:font-name="標楷體" fo:font-size="11pt" style:font-name-asian="標楷體" style:font-size-asian="11pt"/>
    </style:style>
    <style:style style:name="T9" style:family="text">
      <style:text-properties fo:color="#000000" style:font-name="華康中黑體(P)" style:font-name-asian="華康中黑體(P)"/>
    </style:style>
    <style:style style:name="T10" style:family="text">
      <style:text-properties fo:color="#000000" style:font-name-asian="標楷體"/>
    </style:style>
    <style:style style:name="T11" style:family="text">
      <style:text-properties fo:color="#ff0000" style:font-name="標楷體" fo:font-weight="bold" style:font-name-asian="標楷體" style:font-weight-asian="bold"/>
    </style:style>
    <style:style style:name="T12" style:family="text">
      <style:text-properties fo:color="#ff0000" style:font-name="華康中黑體(P)" style:font-name-asian="華康中黑體(P)"/>
    </style:style>
    <style:style style:name="T13" style:family="text">
      <style:text-properties fo:color="#0000ff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ff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color="#006600"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6600" style:font-name="標楷體" fo:font-size="14pt" fo:font-weight="bold" style:font-name-asian="標楷體" style:font-size-asian="14pt" style:font-weight-asian="bold" style:font-size-complex="14pt" style:font-weight-complex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2">國立雲林科技大學</text:span></text:span><text:span text:style-name="預設段落字型"><text:span text:style-name="T3">藝術中心</text:span></text:span><text:span text:style-name="預設段落字型"><text:span text:style-name="T2">110年「畫荷音樂饗宴」寫生比賽活動實施計畫</text:span></text:span></text:p>
      <text:list xml:id="list1727724908" text:style-name="L1">
        <text:list-item>
          <text:p text:style-name="P19">活動宗旨：</text:p>
        </text:list-item>
      </text:list>
      <text:p text:style-name="P9">藉雲科大荷花池畔舉辦畫荷寫生比賽，邀請音樂家及社區民眾共襄盛舉，用生動活潑的筆觸，開啟荷花、琴韻、蟬聲與心靈交會的藝術饗宴。</text:p>
      <text:list xml:id="list144222637113456" text:continue-numbering="true" text:style-name="L1">
        <text:list-item>
          <text:p text:style-name="P19">活動項目：</text:p>
          <text:list>
            <text:list-item>
              <text:p text:style-name="P24">畫荷比賽：110年5月29日(星期六)09:00~11:30(社會、高中、國中、國小組)。</text:p>
            </text:list-item>
            <text:list-item>
              <text:p text:style-name="P24">音樂饗宴：110年5月29日(星期六)10:00~10:30邀請音樂家現場演奏。</text:p>
            </text:list-item>
          </text:list>
        </text:list-item>
        <text:list-item>
          <text:p text:style-name="P19">活動地點：本校雲那裡(荷花池畔)。</text:p>
        </text:list-item>
        <text:list-item>
          <text:p text:style-name="P19">主辦單位：國立雲林科技大學藝術中心。</text:p>
        </text:list-item>
        <text:list-item>
          <text:p text:style-name="P20">參賽對象：各級學校師生及社區民眾均可參加。</text:p>
        </text:list-item>
        <text:list-item>
          <text:p text:style-name="P22"><text:span text:style-name="預設段落字型"><text:span text:style-name="T11">防疫措施</text:span></text:span><text:span text:style-name="預設段落字型"><text:span text:style-name="T12">：</text:span></text:span></text:p>
          <text:list>
            <text:list-item>
              <text:p text:style-name="P25"><text:span text:style-name="預設段落字型"><text:span text:style-name="T5">若疫情擴大時，將於</text:span></text:span><text:span text:style-name="預設段落字型"><text:span text:style-name="T11">5</text:span></text:span><text:span text:style-name="預設段落字型"><text:span text:style-name="T5">月</text:span></text:span><text:span text:style-name="預設段落字型"><text:span text:style-name="T11">24</text:span></text:span><text:span text:style-name="預設段落字型"><text:span text:style-name="T5">日起在藝術中心http://www.ac.yuntech.edu.tw/網站上方(跑馬燈)公告「</text:span></text:span><text:span text:style-name="預設段落字型"><text:span text:style-name="T11">如期舉行</text:span></text:span><text:span text:style-name="預設段落字型"><text:span text:style-name="T5">」或「</text:span></text:span><text:span text:style-name="預設段落字型"><text:span text:style-name="T11">取消</text:span></text:span><text:span text:style-name="預設段落字型"><text:span text:style-name="T5">」，請</text:span></text:span><text:span text:style-name="預設段落字型"><text:span text:style-name="T6">參賽者</text:span></text:span><text:span text:style-name="預設段落字型"><text:span text:style-name="T5">自行上網確認。</text:span></text:span></text:p>
            </text:list-item>
            <text:list-item>
              <text:p text:style-name="P25"><text:span text:style-name="預設段落字型"><text:span text:style-name="T5">參賽者及陪同人員請自備</text:span></text:span><text:span text:style-name="預設段落字型"><text:span text:style-name="T6">口罩</text:span></text:span><text:span text:style-name="預設段落字型"><text:span text:style-name="T5">，並保持</text:span></text:span><text:span text:style-name="預設段落字型"><text:span text:style-name="T6">防疫間距</text:span></text:span><text:span text:style-name="預設段落字型"><text:span text:style-name="T5">(室外1公尺</text:span></text:span><text:span text:style-name="預設段落字型"><text:span text:style-name="T9">、</text:span></text:span><text:span text:style-name="預設段落字型"><text:span text:style-name="T5">室內1.5公尺)。</text:span></text:span></text:p>
            </text:list-item>
          </text:list>
        </text:list-item>
        <text:list-item>
          <text:p text:style-name="P20">畫荷寫生比賽：區分社會(大專)組、高中組、國中組、國小組。</text:p>
          <text:list>
            <text:list-item>
              <text:p text:style-name="P24">採預約報名，不受理現場報名，參賽前應先至服務台報到，領取4K比賽用紙。</text:p>
            </text:list-item>
            <text:list-item>
              <text:p text:style-name="P24">自備圖畫紙者，請於寫生前至服務台加蓋主辦單位印戳方可參加評選。</text:p>
            </text:list-item>
            <text:list-item>
              <text:p text:style-name="P24">參賽者請自備畫板、畫架、畫具、顏料、雨傘，作畫媒材不拘。</text:p>
            </text:list-item>
            <text:list-item>
              <text:p text:style-name="P26"><text:span text:style-name="預設段落字型"><text:span text:style-name="T5">如遇下雨，改為雲科大「</text:span></text:span><text:span text:style-name="預設段落字型"><text:span text:style-name="T6">校景寫生比賽」</text:span></text:span><text:span text:style-name="預設段落字型"><text:span text:style-name="T5">，請至校內各大樓避雨繪畫(例如：至學生活動中心畫雲夢湖)；音樂饗宴活動移至遮雨棚內舉行。</text:span></text:span></text:p>
            </text:list-item>
          </text:list>
        </text:list-item>
        <text:list-item>
          <text:p text:style-name="P20">報名方式：</text:p>
          <text:list>
            <text:list-item>
              <text:p text:style-name="P27"><text:span text:style-name="預設段落字型"><text:span text:style-name="T5">個別報名：請於5月15日前將報名表(如附件1)傳送(E-mail或傳真)主辦單位彙辦</text:span></text:span><text:span text:style-name="預設段落字型"><text:span text:style-name="T7">。</text:span></text:span></text:p>
            </text:list-item>
            <text:list-item>
              <text:p text:style-name="P28">團體報名：請各校統計美術班報名學生人數(如附件2)，於5月15日前將報名表傳送 (E-mail或傳真)主辦單位彙辦，並給予領隊老師及參賽學生「公假」。</text:p>
            </text:list-item>
            <text:list-item>
              <text:p text:style-name="P28"><text:soft-page-break/>報名表請至本校藝術中心網站/中心簡介/表單下載，或至藝術中心領取或自行影印。</text:p>
            </text:list-item>
          </text:list>
        </text:list-item>
      </text:list>
      <text:p text:style-name="P4">九、評審方式：由主辦單位敦請美術專業教授評審。</text:p>
      <text:p text:style-name="P10">十、領獎及領回作品：</text:p>
      <text:p text:style-name="P11">(一)獎勵方式：各組前三名，由本校函頒獎狀及獎品，以資鼓勵。</text:p>
      <text:p text:style-name="P11">(二)獲獎公告：獲獎名單於藝術中心網站/表單下載區公告，參賽者對評審結果不得有異議。</text:p>
      <text:p text:style-name="P11">(三)領回作品：請於6月30日前至藝術中心領回作品，逾期恕不代為保管。</text:p>
      <text:p text:style-name="P11">(四)領取獎品：請獲獎人攜帶身分證(或學生證)，於6月30日前至本校藝術中心辦公室(位置在圖書館和大禮堂之間)領取獎品，亦可委請師長或家長代領。</text:p>
      <text:p text:style-name="P12">十一、注意事項：</text:p>
      <text:list xml:id="list385059331" text:style-name="L2">
        <text:list-item>
          <text:p text:style-name="P16"><text:span text:style-name="預設段落字型"><text:span text:style-name="T10">入選獲獎作品，主辦單位有拍攝、宣傳、出版、文教及商業等使用權利，不得有異議</text:span></text:span><text:span text:style-name="預設段落字型"><text:span text:style-name="T5">。</text:span></text:span></text:p>
        </text:list-item>
        <text:list-item>
          <text:p text:style-name="P17">參賽作品不得抄襲或委由他人代為創作之情形，如經查有爭議情事即取消參賽資格。</text:p>
        </text:list-item>
        <text:list-item>
          <text:p text:style-name="P17">參賽者及小朋友不得進入荷花池內戲水，以維護安全。</text:p>
        </text:list-item>
        <text:list-item>
          <text:p text:style-name="P17">參賽者及家長之機車禁止進入校區，機車請停放至校門口兩側之車棚。</text:p>
        </text:list-item>
        <text:list-item>
          <text:p text:style-name="P17">主辦單位聯絡電話(05)534-2601轉2646，傳真(05)531-2176。</text:p>
        </text:list-item>
        <text:list-item>
          <text:p text:style-name="P17">藝術中心E-mail：artcenter@yuntech.edu.tw ，網址www.ac.yuntech.edu.tw。</text:p>
        </text:list-item>
      </text:list>
      <text:p text:style-name="P13"/>
      <text:p text:style-name="P7"><text:span text:style-name="預設段落字型"><text:span text:style-name="T11">附件1 </text:span></text:span><text:span text:style-name="預設段落字型"><text:span text:style-name="T5"><text:s text:c="3"/></text:span></text:span><text:span text:style-name="預設段落字型"><text:span text:style-name="T3">國立雲林科技大學藝術中心110年畫荷藝術寫生比賽</text:span></text:span><text:span text:style-name="預設段落字型"><text:span text:style-name="T13">(</text:span></text:span><text:span text:style-name="預設段落字型"><text:span text:style-name="T14">個人)</text:span></text:span><text:span text:style-name="預設段落字型"><text:span text:style-name="T3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 <text:s text:c="3"/>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參賽項目</text:p>
          </table:table-cell>
          <table:table-cell table:style-name="表格1.A1" office:value-type="string">
            <text:p text:style-name="P7"><text:span text:style-name="預設段落字型"><text:span text:style-name="T5">畫荷</text:span></text:span><text:span text:style-name="預設段落字型"><text:span text:style-name="T8">寫生比賽</text:span></text:span></text:p>
          </table:table-cell>
        </table:table-row>
        <table:table-row table:style-name="表格1.1">
          <table:table-cell table:style-name="表格1.A1" office:value-type="string">
            <text:p text:style-name="P5">寫生組別</text:p>
          </table:table-cell>
          <table:table-cell table:style-name="表格1.A1" table:number-columns-spanned="3" office:value-type="string">
            <text:p text:style-name="P3">□社會(大專)組 <text:s text:c="6"/>□高中組 <text:s text:c="6"/>□國中組 <text:s text:c="6"/>□國小組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單位/學校</text:p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5">住宅電話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5">職別/班級</text:p>
          </table:table-cell>
          <table:table-cell table:style-name="表格1.B4" office:value-type="string">
            <text:p text:style-name="P3"/>
          </table:table-cell>
          <table:table-cell table:style-name="表格1.A1" office:value-type="string">
            <text:p text:style-name="P5">行動電話</text:p>
          </table:table-cell>
          <table:table-cell table:style-name="表格1.D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5">通訊地址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e-mail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3"/>
      <text:p text:style-name="P3"><text:soft-page-break/></text:p>
      <text:p text:style-name="P5">----------------------------------------------------------------------------</text:p>
      <text:p text:style-name="P5"/>
      <text:p text:style-name="P8"/>
      <text:p text:style-name="P7"><text:span text:style-name="預設段落字型"><text:span text:style-name="T11">附件2 <text:s/></text:span></text:span><text:span text:style-name="預設段落字型"><text:span text:style-name="T5"><text:s/></text:span></text:span><text:span text:style-name="預設段落字型"><text:span text:style-name="T4"><text:s/></text:span></text:span><text:span text:style-name="預設段落字型"><text:span text:style-name="T3">國立雲林科技大學藝術中心110年畫荷藝術寫生比賽</text:span></text:span><text:span text:style-name="預設段落字型"><text:span text:style-name="T15">(</text:span></text:span><text:span text:style-name="預設段落字型"><text:span text:style-name="T16">團體)</text:span></text:span><text:span text:style-name="預設段落字型"><text:span text:style-name="T3"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校 <text:s text:c="3"/>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參賽項目</text:p>
          </table:table-cell>
          <table:table-cell table:style-name="表格2.A1" office:value-type="string">
            <text:p text:style-name="P7"><text:span text:style-name="預設段落字型"><text:span text:style-name="T5">畫荷</text:span></text:span><text:span text:style-name="預設段落字型"><text:span text:style-name="T8">寫生比賽</text:span></text:span></text:p>
          </table:table-cell>
        </table:table-row>
        <table:table-row table:style-name="表格2.1">
          <table:table-cell table:style-name="表格2.A1" office:value-type="string">
            <text:p text:style-name="P5">領隊老師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行動電話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報名組別</text:p>
          </table:table-cell>
          <table:table-cell table:style-name="表格2.A1" office:value-type="string">
            <text:p text:style-name="P5"><text:s text:c="19"/>組</text:p>
          </table:table-cell>
          <table:table-cell table:style-name="表格2.A1" office:value-type="string">
            <text:p text:style-name="P5">報名人數</text:p>
          </table:table-cell>
          <table:table-cell table:style-name="表格2.A1" office:value-type="string">
            <text:p text:style-name="P5"><text:s text:c="22"/>人</text:p>
          </table:table-cell>
        </table:table-row>
        <table:table-row table:style-name="表格2.1">
          <table:table-cell table:style-name="表格2.A1" office:value-type="string">
            <text:p text:style-name="P5">e-mail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學校地址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6"/>
      <text:p text:style-name="P6">附註：</text:p>
      <text:list xml:id="list3016674844" text:style-name="L3">
        <text:list-item>
          <text:p text:style-name="P21">報名表(含個人及團體)請於5月15日前，郵寄64002雲林縣斗六市大學路3段123號</text:p>
        </text:list-item>
      </text:list>
      <text:p text:style-name="P15"><text:span text:style-name="預設段落字型"><text:span text:style-name="T5">藝術中心收，或傳真(05)531-2176，或E-mail：</text:span></text:span><text:a xlink:type="simple" xlink:href="mailto:artcenter@yuntech.edu.tw" office:target-frame-name="_top" xlink:show="replace" text:style-name="Internet_20_link" text:visited-style-name="Visited_20_Internet_20_Link"><text:span text:style-name="超連結"><text:span text:style-name="T5">artcenter@yuntech.edu.tw</text:span></text:span></text:a><text:span text:style-name="預設段落字型"><text:span text:style-name="T5"> 。</text:span></text:span></text:p>
      <text:list xml:id="list144222348014133" text:continue-numbering="true" text:style-name="L3">
        <text:list-item>
          <text:p text:style-name="P23"><text:span text:style-name="預設段落字型"><text:span text:style-name="T5">報名表請至藝術中心網站</text:span></text:span><text:a xlink:type="simple" xlink:href="http://www.ac.yuntech.edu.tw/" office:target-frame-name="_top" xlink:show="replace" text:style-name="Internet_20_link" text:visited-style-name="Visited_20_Internet_20_Link"><text:span text:style-name="超連結"><text:span text:style-name="T5">www.ac.yuntech.edu.tw</text:span></text:span></text:a><text:span text:style-name="預設段落字型"><text:span text:style-name="T5">/中心簡介/表單下載，或自行影印。</text:span></text:span></text:p>
        </text:list-item>
        <text:list-item>
          <text:p text:style-name="P21">主辦單位聯絡電話：(05)534-2601轉2646。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(P)" svg:font-family="華康中黑體(P)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fo:background-color="#e1dfdd"/>
    </style:style>
    <style:style style:name="WW_5f_CharLFO1LVL1" style:display-name="WW_CharLFO1LVL1" style:family="text">
      <style:text-properties fo:language="en" fo:country="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國立雲林科技大學藝術中心</dc:title>
    <dc:subject/>
    <meta:initial-creator>tll01_tll01</meta:initial-creator>
    <dc:creator>Administrator</dc:creator>
    <meta:creation-date>2021-04-20T02:20:00Z</meta:creation-date>
    <dc:date>2021-04-20T02:21:00Z</dc:date>
    <meta:print-date>2014-03-12T08:28:00Z</meta:print-date>
    <meta:editing-cycles>3</meta:editing-cycles>
    <meta:editing-duration>PT60S</meta:editing-duration>
    <meta:document-statistic meta:table-count="2" meta:image-count="0" meta:object-count="0" meta:page-count="3" meta:paragraph-count="65" meta:word-count="1308" meta:character-count="1747" meta:non-whitespace-character-count="1666"/>
    <meta:template xlink:type="simple" xlink:actuate="onRequest" xlink:title="" xlink:href="file:///C:/Users/dl0869/AppData/Local/Microsoft/Windows/INetCache/IE/NK8U71VA/A095R0000Q110120000200O-1.odt/Normal.dotm"/>
  </office:meta>
</office:document-meta>
</file>