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細明體" fo:font-size="14pt" style:text-underline-style="solid" style:text-underline-width="auto" style:text-underline-color="font-color" style:font-name-asian="細明體1" style:font-size-asian="14pt" style:font-name-complex="細明體1" style:font-size-complex="14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細明體" fo:font-size="14pt" style:font-name-asian="細明體1" style:font-size-asian="14pt" style:font-name-complex="細明體1" style:font-size-complex="14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2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冷凍片、溫度監視卡月報表" table:style-name="ta1" table:print-ranges="'冷凍片、溫度監視卡月報表'.A1:'冷凍片、溫度監視卡月報表'.E25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calcext:value-type="string" table:number-columns-spanned="5" table:number-rows-spanned="1">
            <text:p>崙背鄉衛生所預防注射合約醫院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<text:span text:style-name="T1">醫院、診所    年    月冷凍片、溫度監視卡月報表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冷凍片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有效期限</text:p>
          </table:table-cell>
          <table:table-cell table:style-name="ce13" office:value-type="string" calcext:value-type="string">
            <text:p>是否破裂</text:p>
          </table:table-cell>
          <table:table-cell table:style-name="ce13" office:value-type="string" calcext:value-type="string">
            <text:p>破裂時間</text:p>
          </table:table-cell>
          <table:table-cell table:style-name="ce18" office:value-type="string" calcext:value-type="string" table:number-columns-spanned="2" table:number-rows-spanned="1">
            <text:p>破裂原因</text:p>
          </table:table-cell>
          <table:covered-table-cell/>
          <table:table-cell table:number-columns-repeated="1019"/>
        </table:table-row>
        <table:table-row table:style-name="ro3">
          <table:table-cell table:style-name="ce6"/>
          <table:table-cell table:style-name="ce14" table:number-columns-repeated="2"/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3">
          <table:table-cell table:style-name="ce7"/>
          <table:table-cell table:style-name="ce15" table:number-columns-repeated="2"/>
          <table:table-cell table:style-name="ce20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溫度監視卡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冰箱</text:p>
          </table:table-cell>
          <table:table-cell table:style-name="ce13" office:value-type="string" calcext:value-type="string">
            <text:p>疫苗名稱</text:p>
          </table:table-cell>
          <table:table-cell table:style-name="ce13" office:value-type="string" calcext:value-type="string">
            <text:p>監視卡批號</text:p>
          </table:table-cell>
          <table:table-cell table:style-name="ce13" office:value-type="string" calcext:value-type="string">
            <text:p>有效期限</text:p>
          </table:table-cell>
          <table:table-cell table:style-name="ce18" office:value-type="string" calcext:value-type="string">
            <text:p>變色情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冷凍櫃</text:p>
          </table:table-cell>
          <table:table-cell table:style-name="ce16" office:value-type="string" calcext:value-type="string">
            <text:p>OPV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table:style-name="ce16" office:value-type="string" calcext:value-type="string">
            <text:p>MMR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table:style-name="ce16" office:value-type="string" calcext:value-type="string">
            <text:p>Var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table:style-name="ce16" office:value-type="string" calcext:value-type="string">
            <text:p>DPT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table:style-name="ce16" office:value-type="string" calcext:value-type="string">
            <text:p>B肝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table:style-name="ce16" office:value-type="string" calcext:value-type="string">
            <text:p>HBIG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table:style-name="ce16" office:value-type="string" calcext:value-type="string">
            <text:p>JE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冷藏第 <text:s text:c="5"/>層</text:p>
          </table:table-cell>
          <table:table-cell office:value-type="string" calcext:value-type="string">
            <text:p>FLU</text:p>
          </table:table-cell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10" office:value-type="string" calcext:value-type="string">
            <text:p>冷藏第 <text:s text:c="5"/>層</text:p>
          </table:table-cell>
          <table:table-cell table:style-name="ce17" office:value-type="string" calcext:value-type="string">
            <text:p>PPV</text:p>
          </table:table-cell>
          <table:table-cell table:style-name="ce15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3">
            <text:p>備註→下列任何一項情況發生請立即通知崙背鄉衛生所，並將疫苗送回：                </text:p>
            <text:p>1.冰箱發生溫度異常等任何情況。</text:p>
            <text:p>2.發現冷凍片破裂。</text:p>
            <text:p>3.休診超過2天以上時(包括2天)。</text:p>
            <text:p>4.颱風來時停止上班上課。</text:p>
            <text:p>5.電力公司宣布停電超過4小時。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診所、醫院負責人簽章：</text:p>
          </table:table-cell>
          <table:covered-table-cell/>
          <table:table-cell table:style-name="ce12"/>
          <table:table-cell table:style-name="ce12" office:value-type="string" calcext:value-type="string">
            <text:p>疫苗負責人簽章：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FUNNY</meta:initial-creator>
    <meta:creation-date>2004-06-18T09:58:49Z</meta:creation-date>
    <dc:date>2019-11-27T10:08:19.100000000</dc:date>
    <meta:print-date>2004-06-23T02:41:56Z</meta:print-date>
    <meta:editing-duration>PT1M52S</meta:editing-duration>
    <meta:editing-cycles>1</meta:editing-cycles>
    <meta:document-statistic meta:table-count="1" meta:cell-count="34" meta:object-count="0"/>
  </office:meta>
</office:document-meta>
</file>