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shrink-to-fit="tru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844__21209__32113__35336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5.00187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3" table:style-name="ta1" table:print-ranges="11103.A1:11103.K63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10"/>
        <table:table-column table:style-name="co7" table:default-cell-style-name="ce23"/>
        <table:table-column table:style-name="co8" table:default-cell-style-name="ce45"/>
        <table:table-column table:style-name="co9" table:default-cell-style-name="ce40"/>
        <table:table-column table:style-name="co10" table:default-cell-style-name="ce7"/>
        <table:table-column table:style-name="co11" table:default-cell-style-name="ce9"/>
        <table:table-column table:style-name="co12" table:number-columns-repeated="5" table:default-cell-style-name="ce7" table:visibility="collapse"/>
        <table:table-column table:style-name="co12" table:number-columns-repeated="16368" table:default-cell-style-name="ce7"/>
        <table:table-row table:style-name="ro1">
          <table:table-cell office:value-type="string" table:number-columns-spanned="11" table:number-rows-spanned="1" table:style-name="ce46">
            <text:p><text:s text:c="33"/>雲林縣崙背鄉公所111年公務統計表細部權責區分表(111.03 共60表)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7" table:number-rows-spanned="1" table:style-name="ce52">
            <text:p><text:s/>報 <text:s text:c="11"/>表<text:s/></text:p>
          </table:table-cell>
          <table:covered-table-cell table:number-columns-repeated="6"/>
          <table:table-cell office:value-type="string" table:number-columns-spanned="2" table:number-rows-spanned="1" table:style-name="ce53">
            <text:p>整　　理　　表</text:p>
          </table:table-cell>
          <table:covered-table-cell/>
          <table:table-cell office:value-type="string" table:number-columns-spanned="2" table:number-rows-spanned="1" table:style-name="ce51">
            <text:p>登　　　　　　　　記　　　　　　　　冊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表名</text:p>
          </table:table-cell>
          <table:table-cell office:value-type="string" table:style-name="ce5">
            <text:p>編報週期</text:p>
          </table:table-cell>
          <table:table-cell office:value-type="string" table:style-name="ce22">
            <text:p>發布單位</text:p>
          </table:table-cell>
          <table:table-cell office:value-type="string" table:style-name="ce5">
            <text:p>審查單位</text:p>
          </table:table-cell>
          <table:table-cell office:value-type="string" table:style-name="ce27">
            <text:p>編製單位</text:p>
          </table:table-cell>
          <table:table-cell office:value-type="string" table:style-name="ce41">
            <text:p>表名</text:p>
          </table:table-cell>
          <table:table-cell office:value-type="string" table:style-name="ce36">
            <text:p>編製單位</text:p>
          </table:table-cell>
          <table:table-cell office:value-type="string" table:style-name="ce26">
            <text:p>表 <text:s text:c="26"/>名　　　　　　　　</text:p>
          </table:table-cell>
          <table:table-cell office:value-type="string" table:style-name="ce6">
            <text:p>編製單位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1112-02-06-3</text:p>
          </table:table-cell>
          <table:table-cell office:value-type="string" table:style-name="ce13">
            <text:p>崙背鄉實施耕地三七五減租成果增減原因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實施耕地三七五減租成果增減原因" table:formula="msoxl:=C4" table:style-name="ce32">
            <text:p>崙背鄉實施耕地三七五減租成果增減原因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1112-02-07-3</text:p>
          </table:table-cell>
          <table:table-cell office:value-type="string" table:style-name="ce13">
            <text:p>崙背鄉實施耕地三七五減租後承租人承買耕地面積及人數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實施耕地三七五減租後承租人承買耕地面積及人數" table:formula="msoxl:=C5" table:style-name="ce32">
            <text:p>崙背鄉實施耕地三七五減租後承租人承買耕地面積及人數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1112-02-08-3</text:p>
          </table:table-cell>
          <table:table-cell office:value-type="string" table:style-name="ce13">
            <text:p>崙背鄉實施耕地三七五減租成果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實施耕地三七五減租成果" table:formula="msoxl:=C6" table:style-name="ce32">
            <text:p>崙背鄉實施耕地三七五減租成果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1112-06-01-3</text:p>
          </table:table-cell>
          <table:table-cell office:value-type="string" table:style-name="ce13">
            <text:p>崙背鄉租佃委員會調解調處案件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租佃委員會調解調處案件" table:formula="msoxl:=C7" table:style-name="ce32">
            <text:p>崙背鄉租佃委員會調解調處案件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4">
            <text:p>1140-00-02-3</text:p>
          </table:table-cell>
          <table:table-cell office:value-type="string" table:style-name="ce15">
            <text:p>崙背鄉重大災害財物損失統計報表災害撤離情形統計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重大災害財物損失統計報表災害撤離情形統計" table:formula="msoxl:=C8" table:style-name="ce32">
            <text:p>崙背鄉重大災害財物損失統計報表災害撤離情形統計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4">
            <text:p>3311-04-01-3</text:p>
          </table:table-cell>
          <table:table-cell office:value-type="string" table:style-name="ce15">
            <text:p>崙背鄉辦理調解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辦理調解業務概況" table:formula="msoxl:=C9" table:style-name="ce32">
            <text:p>崙背鄉辦理調解業務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4">
            <text:p>3311-04-02-3</text:p>
          </table:table-cell>
          <table:table-cell office:value-type="string" table:style-name="ce15">
            <text:p>崙背鄉調解委員會組織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調解委員會組織概況" table:formula="msoxl:=C10" table:style-name="ce32">
            <text:p>崙背鄉調解委員會組織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4">
            <text:p>3311-04-03-3</text:p>
          </table:table-cell>
          <table:table-cell office:value-type="string" table:style-name="ce15">
            <text:p>崙背鄉辦理調解方式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辦理調解方式概況" table:formula="msoxl:=C11" table:style-name="ce32">
            <text:p>崙背鄉辦理調解方式概況</text:p>
          </table:table-cell>
          <table:table-cell office:value-type="string" table:style-name="ce20">
            <text:p>民政課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67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6">
            <text:p>20902-00-02-3</text:p>
          </table:table-cell>
          <table:table-cell office:value-type="string" table:style-name="ce17">
            <text:p>崙背鄉公庫收支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財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公庫收支" table:formula="msoxl:=C12" table:style-name="ce32">
            <text:p>崙背鄉公庫收支</text:p>
          </table:table-cell>
          <table:table-cell office:value-type="string" table:style-name="ce20">
            <text:p>財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4">
            <text:p>1113-01-01-3</text:p>
          </table:table-cell>
          <table:table-cell office:value-type="string" table:style-name="ce15">
            <text:p>崙背鄉農耕土地面積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農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農耕土地面積" table:formula="msoxl:=C13" table:style-name="ce32">
            <text:p>崙背鄉農耕土地面積</text:p>
          </table:table-cell>
          <table:table-cell office:value-type="string" table:style-name="ce18">
            <text:p>農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4">
            <text:p>2224-01-01-3</text:p>
          </table:table-cell>
          <table:table-cell office:value-type="string" table:style-name="ce15">
            <text:p>崙背鄉有效農機使用證之農機數量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農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有效農機使用證之農機數量" table:formula="msoxl:=C14" table:style-name="ce32">
            <text:p>崙背鄉有效農機使用證之農機數量</text:p>
          </table:table-cell>
          <table:table-cell office:value-type="string" table:style-name="ce18">
            <text:p>農業課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1636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4">
            <text:p>2354-00-01-3</text:p>
          </table:table-cell>
          <table:table-cell office:value-type="string" table:style-name="ce15">
            <text:p>崙背鄉都市計畫區域內公共工程實施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區域內公共工程實施數量" table:formula="msoxl:=C15" table:style-name="ce32">
            <text:p>崙背鄉都市計畫區域內公共工程實施數量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8">
            <text:p>2359-01-01-3</text:p>
          </table:table-cell>
          <table:table-cell office:value-type="string" table:style-name="ce15">
            <text:p>崙背鄉都市計畫地區面積及人口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地區面積及人口" table:formula="msoxl:=C16" table:style-name="ce32">
            <text:p>崙背鄉都市計畫地區面積及人口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8">
            <text:p>2359-01-02-3</text:p>
          </table:table-cell>
          <table:table-cell office:value-type="string" table:style-name="ce15">
            <text:p>崙背鄉都市計畫地區種類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地區種類" table:formula="msoxl:=C17" table:style-name="ce32">
            <text:p>崙背鄉都市計畫地區種類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8">
            <text:p>2359-01-03-3</text:p>
          </table:table-cell>
          <table:table-cell office:value-type="string" table:style-name="ce15">
            <text:p>崙背鄉都市計畫公共設施用地計畫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公共設施用地計畫面積" table:formula="msoxl:=C18" table:style-name="ce32">
            <text:p>崙背鄉都市計畫公共設施用地計畫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8">
            <text:p>2359-01-04-3</text:p>
          </table:table-cell>
          <table:table-cell office:value-type="string" table:style-name="ce15">
            <text:p>崙背鄉都市計畫公共設施用地已取得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公共設施用地已取得面積" table:formula="msoxl:=C19" table:style-name="ce32">
            <text:p>崙背鄉都市計畫公共設施用地已取得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8">
            <text:p>2359-01-05-3</text:p>
          </table:table-cell>
          <table:table-cell office:value-type="string" table:style-name="ce15">
            <text:p>崙背鄉都市計畫土地使用分區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土地使用分區面積" table:formula="msoxl:=C20" table:style-name="ce32">
            <text:p>崙背鄉都市計畫土地使用分區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8">
            <text:p>2359-01-06-3</text:p>
          </table:table-cell>
          <table:table-cell office:value-type="string" table:style-name="ce15">
            <text:p>崙背鄉都市計畫公共設施用地已闢建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公共設施用地已闢建面積" table:formula="msoxl:=C21" table:style-name="ce32">
            <text:p>崙背鄉都市計畫公共設施用地已闢建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4">
            <text:p>2359-01-09-3</text:p>
          </table:table-cell>
          <table:table-cell office:value-type="string" table:style-name="ce15">
            <text:p>崙背鄉都市計畫區域內現有已開闢道路長度及面積暨橋梁座數、自行車道長度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都市計畫區域內現有已開闢道路長度及面積暨橋梁座數、自行車道長度" table:formula="msoxl:=C22" table:style-name="ce32">
            <text:p>崙背鄉都市計畫區域內現有已開闢道路長度及面積暨橋梁座數、自行車道長度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4">
            <text:p>2522-09-02-3</text:p>
          </table:table-cell>
          <table:table-cell office:value-type="string" table:style-name="ce13">
            <text:p>崙背鄉縣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縣道公路養護工程成果" table:formula="msoxl:=C23" table:style-name="ce32">
            <text:p>崙背鄉縣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4">
            <text:p>2522-09-03-3</text:p>
          </table:table-cell>
          <table:table-cell office:value-type="string" table:style-name="ce13">
            <text:p>崙背鄉鄉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鄉道公路養護工程成果" table:formula="msoxl:=C24" table:style-name="ce32">
            <text:p>崙背鄉鄉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4">
            <text:p>2522-09-04-3</text:p>
          </table:table-cell>
          <table:table-cell office:value-type="string" table:style-name="ce13">
            <text:p>崙背鄉縣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建設課</text:p>
          </table:table-cell>
          <table:table-cell table:style-name="ce42"/>
          <table:table-cell office:value-type="float" office:value="0" table:style-name="ce37">
            <text:p><text:s/>-<text:s/></text:p>
          </table:table-cell>
          <table:table-cell office:value-type="string" office:string-value="崙背鄉縣道公路新建及改善工程完成數量" table:formula="msoxl:=C25" table:style-name="ce32">
            <text:p>崙背鄉縣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4">
            <text:p>2522-09-05-3</text:p>
          </table:table-cell>
          <table:table-cell office:value-type="string" table:style-name="ce13">
            <text:p>崙背鄉鄉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鄉道公路新建及改善工程完成數量" table:formula="msoxl:=C26" table:style-name="ce32">
            <text:p>崙背鄉鄉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4">
            <text:p>2522-14-01-3</text:p>
          </table:table-cell>
          <table:table-cell office:value-type="string" table:style-name="ce15">
            <text:p>崙背鄉停車位概況-都市計畫區內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停車位概況-都市計畫區內路外" table:formula="msoxl:=C27" table:style-name="ce32">
            <text:p>崙背鄉停車位概況-都市計畫區內路外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4">
            <text:p>2522-14-03-3</text:p>
          </table:table-cell>
          <table:table-cell office:value-type="string" table:style-name="ce15">
            <text:p>崙背鄉停車位概況-都市計畫區外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停車位概況-都市計畫區外路外" table:formula="msoxl:=C28" table:style-name="ce32">
            <text:p>崙背鄉停車位概況-都市計畫區外路外</text:p>
          </table:table-cell>
          <table:table-cell office:value-type="string" table:style-name="ce21">
            <text:p>建設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4">
            <text:p>2522-14-04-3</text:p>
          </table:table-cell>
          <table:table-cell office:value-type="string" table:style-name="ce15">
            <text:p>崙背鄉停車位概況-路邊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停車位概況-路邊停車位" table:formula="msoxl:=C29" table:style-name="ce32">
            <text:p>崙背鄉停車位概況-路邊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2522-14-05-3</text:p>
          </table:table-cell>
          <table:table-cell office:value-type="string" table:style-name="ce15">
            <text:p>崙背鄉停車位概況-區內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停車位概況-區內路外身心障礙者專用停車位" table:formula="msoxl:=C30" table:style-name="ce32">
            <text:p>崙背鄉停車位概況-區內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4">
            <text:p>2522-14-06-3</text:p>
          </table:table-cell>
          <table:table-cell office:value-type="string" table:style-name="ce15">
            <text:p>崙背鄉停車位概況-區外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停車位概況-區外路外身心障礙者專用停車位" table:formula="msoxl:=C31" table:style-name="ce32">
            <text:p>崙背鄉停車位概況-區外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4">
            <text:p>2522-14-07-3</text:p>
          </table:table-cell>
          <table:table-cell office:value-type="string" table:style-name="ce15">
            <text:p>崙背鄉停車位概況-路邊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停車位概況-路邊身心障礙者專用停車位" table:formula="msoxl:=C32" table:style-name="ce32">
            <text:p>崙背鄉停車位概況-路邊身心障礙者專用停車位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8" table:style-name="ce7">
            <text:p>18</text:p>
          </table:table-cell>
          <table:table-cell table:number-columns-repeated="1636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4">
            <text:p>10720-01-01-3</text:p>
          </table:table-cell>
          <table:table-cell office:value-type="string" table:style-name="ce17">
            <text:p>崙背鄉低收入戶數及人數按款別及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低收入戶數及人數按款別及年齡別分" table:formula="msoxl:=C33" table:style-name="ce32">
            <text:p>崙背鄉低收入戶數及人數按款別及年齡別分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4">
            <text:p>10720-01-02-3</text:p>
          </table:table-cell>
          <table:table-cell office:value-type="string" table:style-name="ce17">
            <text:p>崙背鄉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低收入戶數及人數按身分別分" table:formula="msoxl:=C34" table:style-name="ce32">
            <text:p>崙背鄉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4">
            <text:p>10720-01-03-3</text:p>
          </table:table-cell>
          <table:table-cell office:value-type="string" table:style-name="ce17">
            <text:p>崙背鄉中低收入戶數及人數按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中低收入戶數及人數按年齡別分" table:formula="msoxl:=C35" table:style-name="ce32">
            <text:p>崙背鄉中低收入戶數及人數按年齡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10720-01-04-3</text:p>
          </table:table-cell>
          <table:table-cell office:value-type="string" table:style-name="ce17">
            <text:p>崙背鄉中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中低收入戶數及人數按身分別分" table:formula="msoxl:=C36" table:style-name="ce32">
            <text:p>崙背鄉中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10720-01-05-3</text:p>
          </table:table-cell>
          <table:table-cell office:value-type="string" table:style-name="ce17">
            <text:p>崙背鄉低收入戶及中低收入戶核定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低收入戶及中低收入戶核定概況" table:formula="msoxl:=C37" table:style-name="ce32">
            <text:p>崙背鄉低收入戶及中低收入戶核定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4">
            <text:p>10720-02-01-3</text:p>
          </table:table-cell>
          <table:table-cell office:value-type="string" table:style-name="ce17">
            <text:p>崙背鄉低收入戶生活扶助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低收入戶生活扶助" table:formula="msoxl:=C38" table:style-name="ce32">
            <text:p>崙背鄉低收入戶生活扶助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4">
            <text:p>10720-02-04-3</text:p>
          </table:table-cell>
          <table:table-cell office:value-type="string" table:style-name="ce17">
            <text:p>崙背鄉低收入戶及節日慰問概況</text:p>
          </table:table-cell>
          <table:table-cell office:value-type="string" table:style-name="ce18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低收入戶及節日慰問概況" table:formula="msoxl:=C39" table:style-name="ce32">
            <text:p>崙背鄉低收入戶及節日慰問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4">
            <text:p>10730-04-07-3</text:p>
          </table:table-cell>
          <table:table-cell office:value-type="string" table:style-name="ce17">
            <text:p>崙背鄉列冊需關懷獨居老人人數及服務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列冊需關懷獨居老人人數及服務概況" table:formula="msoxl:=C40" table:style-name="ce32">
            <text:p>崙背鄉列冊需關懷獨居老人人數及服務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4">
            <text:p>10730-04-20-3</text:p>
          </table:table-cell>
          <table:table-cell office:value-type="string" table:style-name="ce17">
            <text:p>崙背鄉中低收入(含低收入戶)老人生活津貼</text:p>
          </table:table-cell>
          <table:table-cell office:value-type="string" table:style-name="ce18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中低收入(含低收入戶)老人生活津貼" table:formula="msoxl:=C41" table:style-name="ce32">
            <text:p>崙背鄉中低收入(含低收入戶)老人生活津貼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4">
            <text:p>10790-01-01-3</text:p>
          </table:table-cell>
          <table:table-cell office:value-type="string" table:style-name="ce17">
            <text:p>崙背鄉公所從事社會福利工作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公所從事社會福利工作人員數" table:formula="msoxl:=C42" table:style-name="ce32">
            <text:p>崙背鄉公所從事社會福利工作人員數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1" table:style-name="ce7">
            <text:p>11</text:p>
          </table:table-cell>
          <table:table-cell table:number-columns-repeated="1636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8">
            <text:p>10790-01-04-3</text:p>
          </table:table-cell>
          <table:table-cell office:value-type="string" table:style-name="ce19">
            <text:p>崙背鄉社會工作專職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社會工作專職人員數" table:formula="msoxl:=C43" table:style-name="ce32">
            <text:p>崙背鄉社會工作專職人員數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8">
            <text:p>11140-01-01-3</text:p>
          </table:table-cell>
          <table:table-cell office:value-type="string" table:style-name="ce19">
            <text:p>崙背鄉推行社區發展工作概況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社會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推行社區發展工作概況" table:formula="msoxl:=C44" table:style-name="ce32">
            <text:p>崙背鄉推行社區發展工作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4">
            <text:p>3312-04-01-3</text:p>
          </table:table-cell>
          <table:table-cell office:value-type="string" table:style-name="ce15">
            <text:p>崙背鄉公墓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公墓設施概況" table:formula="msoxl:=C45" table:style-name="ce32">
            <text:p>崙背鄉公墓設施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4">
            <text:p>3312-04-02-3</text:p>
          </table:table-cell>
          <table:table-cell office:value-type="string" table:style-name="ce15">
            <text:p>崙背鄉骨灰(骸)存放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骨灰(骸)存放設施概況" table:formula="msoxl:=C46" table:style-name="ce32">
            <text:p>崙背鄉骨灰(骸)存放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4">
            <text:p>3312-04-03-3</text:p>
          </table:table-cell>
          <table:table-cell office:value-type="string" table:style-name="ce15">
            <text:p>崙背鄉殯葬管理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殯葬管理業務概況" table:formula="msoxl:=C47" table:style-name="ce32">
            <text:p>崙背鄉殯葬管理業務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8">
            <text:p>3312-04-04-3</text:p>
          </table:table-cell>
          <table:table-cell office:value-type="string" table:style-name="ce15">
            <text:p>崙背鄉殯儀館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殯儀館設施概況" table:formula="msoxl:=C48" table:style-name="ce32">
            <text:p>崙背鄉殯儀館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8">
            <text:p>3312-04-05-3</text:p>
          </table:table-cell>
          <table:table-cell office:value-type="string" table:style-name="ce15">
            <text:p>崙背鄉火化場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火化場設施概況" table:formula="msoxl:=C49" table:style-name="ce32">
            <text:p>崙背鄉火化場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8">
            <text:p>3314-01-01-3</text:p>
          </table:table-cell>
          <table:table-cell office:value-type="string" table:style-name="ce15">
            <text:p>崙背鄉宗教財團法人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宗教財團法人概況" table:formula="msoxl:=C50" table:style-name="ce32">
            <text:p>崙背鄉宗教財團法人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8">
            <text:p>3314-02-01-3</text:p>
          </table:table-cell>
          <table:table-cell office:value-type="string" table:style-name="ce15">
            <text:p>崙背鄉寺廟登記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寺廟登記概況" table:formula="msoxl:=C51" table:style-name="ce32">
            <text:p>崙背鄉寺廟登記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8">
            <text:p>3314-03-01-3</text:p>
          </table:table-cell>
          <table:table-cell office:value-type="string" table:style-name="ce15">
            <text:p>崙背鄉教會(堂)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教會(堂)概況" table:formula="msoxl:=C52" table:style-name="ce32">
            <text:p>崙背鄉教會(堂)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1636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8">
            <text:p>3314-04-01-3</text:p>
          </table:table-cell>
          <table:table-cell office:value-type="string" table:style-name="ce15">
            <text:p>崙背鄉宗教團體興辦公益慈善及社會教化事業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殯葬宗教管理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宗教團體興辦公益慈善及社會教化事業概況" table:formula="msoxl:=C53" table:style-name="ce32">
            <text:p>崙背鄉宗教團體興辦公益慈善及社會教化事業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4">
            <text:p>1135-01-02-3</text:p>
          </table:table-cell>
          <table:table-cell office:value-type="string" table:style-name="ce15">
            <text:p>崙背鄉資源回收成果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資源回收成果統計" table:formula="msoxl:=C54" table:style-name="ce32">
            <text:p>崙背鄉資源回收成果統計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4">
            <text:p>1135-01-03-3</text:p>
          </table:table-cell>
          <table:table-cell office:value-type="string" table:style-name="ce15">
            <text:p>崙背鄉一般垃圾及廚餘清理狀況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一般垃圾及廚餘清理狀況" table:formula="msoxl:=C55" table:style-name="ce32">
            <text:p>崙背鄉一般垃圾及廚餘清理狀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1135-01-04-3</text:p>
          </table:table-cell>
          <table:table-cell office:value-type="string" table:style-name="ce15">
            <text:p>崙背鄉廢機動車輛認定及移置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廢機動車輛認定及移置統計" table:formula="msoxl:=C56" table:style-name="ce32">
            <text:p>崙背鄉廢機動車輛認定及移置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4">
            <text:p>1135-01-05-3</text:p>
          </table:table-cell>
          <table:table-cell office:value-type="string" table:style-name="ce15">
            <text:p>崙背鄉垃圾處理場(廠)及垃圾回收清除車輛統計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垃圾處理場(廠)及垃圾回收清除車輛統計" table:formula="msoxl:=C57" table:style-name="ce32">
            <text:p>崙背鄉垃圾處理場(廠)及垃圾回收清除車輛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1136-01-01-3</text:p>
          </table:table-cell>
          <table:table-cell office:value-type="string" table:style-name="ce15">
            <text:p>崙背鄉公共場所一般環境衛生管理工作成果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公共場所一般環境衛生管理工作成果" table:formula="msoxl:=C58" table:style-name="ce32">
            <text:p>崙背鄉公共場所一般環境衛生管理工作成果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1139-07-01-3</text:p>
          </table:table-cell>
          <table:table-cell office:value-type="string" table:style-name="ce15">
            <text:p>崙背鄉環保人員概況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環保人員概況" table:formula="msoxl:=C59" table:style-name="ce32">
            <text:p>崙背鄉環保人員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4">
            <text:p>1139-08-01-3</text:p>
          </table:table-cell>
          <table:table-cell office:value-type="string" table:style-name="ce15">
            <text:p>崙背鄉環境保護預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環境保護預算概況" table:formula="msoxl:=C60" table:style-name="ce32">
            <text:p>崙背鄉環境保護預算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4">
            <text:p>1139-08-02-3</text:p>
          </table:table-cell>
          <table:table-cell office:value-type="string" table:style-name="ce15">
            <text:p>崙背鄉環境保護決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環境保護決算概況" table:formula="msoxl:=C61" table:style-name="ce32">
            <text:p>崙背鄉環境保護決算概況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number-columns-repeated="1636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24">
            <text:p>1111-01-01-3</text:p>
          </table:table-cell>
          <table:table-cell office:value-type="string" table:style-name="ce13">
            <text:p>崙背鄉行政區域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行政區域" table:formula="msoxl:=C62" table:style-name="ce32">
            <text:p>崙背鄉行政區域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1636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4">
            <text:p>1111-01-02-3</text:p>
          </table:table-cell>
          <table:table-cell office:value-type="string" table:style-name="ce13">
            <text:p>崙背鄉界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8">
            <text:p>崙背鄉公所</text:p>
            <text:p>民政課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office:string-value="崙背鄉界" table:formula="msoxl:=C63" table:style-name="ce32">
            <text:p>崙背鄉界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4">
          <table:table-cell table:number-columns-repeated="7" table:style-name="ce7"/>
          <table:table-cell table:style-name="ce33"/>
          <table:table-cell table:style-name="ce35"/>
          <table:table-cell table:number-columns-repeated="16375" table:style-name="ce7"/>
        </table:table-row>
        <table:table-row table:number-rows-repeated="35" table:style-name="ro4">
          <table:table-cell table:number-columns-repeated="7" table:style-name="ce7"/>
          <table:table-cell table:style-name="ce33"/>
          <table:table-cell table:style-name="ce34"/>
          <table:table-cell table:number-columns-repeated="16375" table:style-name="ce7"/>
        </table:table-row>
        <table:table-row table:number-rows-repeated="210" table:style-name="ro4">
          <table:table-cell table:number-columns-repeated="7" table:style-name="ce7"/>
          <table:table-cell table:style-name="ce44"/>
          <table:table-cell table:style-name="ce34"/>
          <table:table-cell table:number-columns-repeated="16375" table:style-name="ce7"/>
        </table:table-row>
        <table:table-row table:number-rows-repeated="255" table:style-name="ro4">
          <table:table-cell table:number-columns-repeated="7" table:style-name="ce7"/>
          <table:table-cell table:style-name="ce44"/>
          <table:table-cell table:style-name="ce39"/>
          <table:table-cell table:number-columns-repeated="16375" table:style-name="ce7"/>
        </table:table-row>
        <table:table-row table:number-rows-repeated="10480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22577__34920_" style:display-name="一般_公務統計報表" style:family="table-cell" style:data-style-name="N0">
      <style:table-cell-properties style:vertical-align="middle" fo:background-color="transparent"/>
    </style:style>
    <style:style style:name="_19968__33324___38642__26519__32291__21508__37129__40__37806__12289__24066__41__20844__21209__32113__35336__22577__34920__31243__24335__32232__36865__24773__24418__31293__26680__34920_" style:display-name="一般_雲林縣各鄉(鎮、市)公務統計報表程式編送情形稽核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r</dc:creator>
    <meta:creation-date>2011-03-08T07:35:11Z</meta:creation-date>
    <dc:date>2022-03-17T01:32:40Z</dc:date>
    <meta:print-date>2022-03-17T01:32:19Z</meta:print-date>
  </office:meta>
</office:document-meta>
</file>