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0.590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18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prefix="第" style:num-suffix="條 " style:num-format="一, 十, 一百(繁), ...">
        <style:list-level-properties text:space-before="0in" text:min-label-width="1.693in"/>
      </text:list-level-style-number>
      <text:list-level-style-number text:level="2" style:num-suffix="、" style:num-format="一, 十, 一百(繁), ...">
        <style:list-level-properties text:space-before="0.5909in" text:min-label-width="0.7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06in" text:min-label-width="0.3333in"/>
      </text:list-level-style-number>
      <text:list-level-style-number text:level="2" style:num-suffix="、" style:num-format="甲, 乙, 丙, ...">
        <style:list-level-properties text:space-before="1.084in" text:min-label-width="0.3333in"/>
      </text:list-level-style-number>
      <text:list-level-style-number text:level="3" style:num-suffix="." style:num-format="i">
        <style:list-level-properties fo:text-align="end" text:space-before="1.4173in" text:min-label-width="0.3333in"/>
      </text:list-level-style-number>
      <text:list-level-style-number text:level="4" style:num-suffix="." style:num-format="1">
        <style:list-level-properties text:space-before="1.7506in" text:min-label-width="0.3333in"/>
      </text:list-level-style-number>
      <text:list-level-style-number text:level="5" style:num-suffix="、" style:num-format="甲, 乙, 丙, ...">
        <style:list-level-properties text:space-before="2.084in" text:min-label-width="0.3333in"/>
      </text:list-level-style-number>
      <text:list-level-style-number text:level="6" style:num-suffix="." style:num-format="i">
        <style:list-level-properties fo:text-align="end" text:space-before="2.4173in" text:min-label-width="0.3333in"/>
      </text:list-level-style-number>
      <text:list-level-style-number text:level="7" style:num-suffix="." style:num-format="1">
        <style:list-level-properties text:space-before="2.7506in" text:min-label-width="0.3333in"/>
      </text:list-level-style-number>
      <text:list-level-style-number text:level="8" style:num-suffix="、" style:num-format="甲, 乙, 丙, ...">
        <style:list-level-properties text:space-before="3.084in" text:min-label-width="0.3333in"/>
      </text:list-level-style-number>
      <text:list-level-style-number text:level="9" style:num-suffix="." style:num-format="i">
        <style:list-level-properties fo:text-align="end" text:space-before="3.41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4" style:parent-style-name="清單段落" style:list-style-name="LFO3" style:family="paragraph">
      <style:paragraph-properties fo:margin-left="0.5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清單段落" style:list-style-name="LFO3" style:family="paragraph">
      <style:paragraph-properties fo:margin-left="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清單段落" style:list-style-name="LFO3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3" style:family="paragraph">
      <style:paragraph-properties fo:margin-left="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list-style-name="LFO11" style:family="paragraph">
      <style:paragraph-properties fo:margin-left="0.9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11" style:family="paragraph">
      <style:paragraph-properties fo:margin-left="0.90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清單段落" style:list-style-name="LFO11" style:family="paragraph">
      <style:paragraph-properties fo:margin-left="0.9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清單段落" style:list-style-name="LFO3" style:family="paragraph">
      <style:paragraph-properties fo:margin-left="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清單段落" style:list-style-name="LFO14" style:family="paragraph">
      <style:paragraph-properties fo:margin-left="0.9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list-style-name="LFO14" style:family="paragraph">
      <style:paragraph-properties fo:margin-left="0.90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清單段落" style:list-style-name="LFO14" style:family="paragraph">
      <style:paragraph-properties fo:margin-left="0.9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清單段落" style:list-style-name="LFO3" style:family="paragraph">
      <style:paragraph-properties fo:margin-left="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清單段落" style:list-style-name="LFO3" style:family="paragraph">
      <style:paragraph-properties fo:margin-left="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清單段落" style:list-style-name="LFO3" style:family="paragraph">
      <style:paragraph-properties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清單段落" style:list-style-name="LFO15" style:family="paragraph">
      <style:paragraph-properties fo:margin-left="0.9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清單段落" style:list-style-name="LFO15" style:family="paragraph">
      <style:paragraph-properties fo:margin-left="0.9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清單段落" style:list-style-name="LFO15" style:family="paragraph">
      <style:paragraph-properties fo:margin-left="0.9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清單段落" style:list-style-name="LFO15" style:family="paragraph">
      <style:paragraph-properties fo:margin-left="0.9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000000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color="#000000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" style:list-style-name="LFO15" style:family="paragraph">
      <style:paragraph-properties fo:margin-left="0.9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清單段落" style:list-style-name="LFO15" style:family="paragraph">
      <style:paragraph-properties fo:margin-left="0.9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清單段落" style:list-style-name="LFO15" style:family="paragraph">
      <style:paragraph-properties fo:margin-left="0.9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LFO3" style:family="paragraph">
      <style:paragraph-properties fo:margin-left="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清單段落" style:list-style-name="LFO16" style:family="paragraph">
      <style:paragraph-properties fo:margin-left="0.92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清單段落" style:list-style-name="LFO16" style:family="paragraph">
      <style:paragraph-properties fo:margin-left="0.92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清單段落" style:list-style-name="LFO16" style:family="paragraph">
      <style:paragraph-properties fo:margin-left="0.9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list-style-name="LFO16" style:family="paragraph">
      <style:paragraph-properties fo:margin-left="0.92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清單段落" style:list-style-name="LFO16" style:family="paragraph">
      <style:paragraph-properties fo:margin-left="0.924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清單段落" style:list-style-name="LFO16" style:family="paragraph">
      <style:paragraph-properties fo:margin-left="0.924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清單段落" style:list-style-name="LFO16" style:family="paragraph">
      <style:paragraph-properties fo:margin-left="0.9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清單段落" style:list-style-name="LFO16" style:family="paragraph">
      <style:paragraph-properties fo:margin-left="0.9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清單段落" style:list-style-name="LFO3" style:family="paragraph">
      <style:paragraph-properties fo:margin-left="0.590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清單段落" style:list-style-name="LFO3" style:family="paragraph">
      <style:paragraph-properties fo:margin-left="0.5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清單段落" style:list-style-name="LFO17" style:family="paragraph">
      <style:paragraph-properties fo:margin-left="0.92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LFO17" style:family="paragraph">
      <style:paragraph-properties fo:margin-left="0.92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細明體" fo:color="#000000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清單段落" style:list-style-name="LFO17" style:family="paragraph">
      <style:paragraph-properties fo:margin-left="0.92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清單段落" style:list-style-name="LFO17" style:family="paragraph">
      <style:paragraph-properties fo:margin-left="0.92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清單段落" style:list-style-name="LFO3" style:family="paragraph">
      <style:paragraph-properties fo:margin-left="0.59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清單段落" style:list-style-name="LFO3" style:family="paragraph">
      <style:paragraph-properties fo:margin-left="0.75in" fo:text-indent="-0.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清單段落" style:list-style-name="LFO3" style:family="paragraph">
      <style:paragraph-properties fo:margin-left="0.75in" fo:text-indent="-0.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清單段落" style:list-style-name="LFO19" style:family="paragraph">
      <style:paragraph-properties fo:margin-left="1.0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清單段落" style:list-style-name="LFO19" style:family="paragraph">
      <style:paragraph-properties fo:margin-left="1.0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清單段落" style:list-style-name="LFO3" style:family="paragraph">
      <style:paragraph-properties fo:margin-left="0.75in" fo:text-indent="-0.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清單段落" style:list-style-name="LFO3" style:family="paragraph">
      <style:paragraph-properties fo:margin-left="0.75in" fo:text-indent="-0.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清單段落" style:family="paragraph">
      <style:paragraph-properties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center" fo:margin-bottom="0.125in" fo:line-height="0.3472in"/>
    </style:style>
    <style:style style:name="T2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line-height="0.2777in">
        <style:tab-stops>
          <style:tab-stop style:type="left" style:position="1.902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90" style:family="table-column">
      <style:table-column-properties style:column-width="1.5861in"/>
    </style:style>
    <style:style style:name="TableColumn291" style:family="table-column">
      <style:table-column-properties style:column-width="4.7347in"/>
    </style:style>
    <style:style style:name="Table289" style:family="table">
      <style:table-properties style:width="6.3208in" fo:margin-left="0in" table:align="center"/>
    </style:style>
    <style:style style:name="TableRow292" style:family="table-row">
      <style:table-row-properties style:min-row-height="0.9631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row-height="0.7833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6pt"/>
    </style:style>
    <style:style style:name="P302" style:parent-style-name="內文" style:family="paragraph">
      <style:paragraph-properties style:snap-to-layout-grid="false" fo:line-height="0.3888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row-height="0.4006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6pt"/>
    </style:style>
    <style:style style:name="TableRow309" style:family="table-row">
      <style:table-row-properties style:row-height="4.5319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1" style:parent-style-name="內文Web" style:family="paragraph">
      <style:paragraph-properties style:snap-to-layout-grid="false" fo:margin-top="0in" fo:margin-bottom="0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3" style:parent-style-name="預設段落字型" style:family="text">
      <style:text-properties style:font-name="標楷體" style:font-name-asian="標楷體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9" style:parent-style-name="內文" style:family="paragraph">
      <style:paragraph-properties style:snap-to-layout-grid="false" fo:margin-top="0.0694in" fo:text-indent="0.2291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0" style:parent-style-name="內文" style:family="paragraph">
      <style:paragraph-properties style:snap-to-layout-grid="false" fo:margin-top="0.0694in" style:line-height-at-least="0.1666in" fo:text-indent="0.2291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1" style:parent-style-name="內文" style:family="paragraph">
      <style:paragraph-properties style:snap-to-layout-grid="false" fo:margin-top="0.0694in" fo:text-indent="0.2291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2" style:parent-style-name="內文" style:family="paragraph">
      <style:paragraph-properties style:snap-to-layout-grid="false" fo:margin-top="0.0694in" fo:text-indent="0.2291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4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fo:line-height="150%" fo:text-indent="0.5555in"/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372" style:family="table-column">
      <style:table-column-properties style:column-width="0.718in"/>
    </style:style>
    <style:style style:name="TableColumn373" style:family="table-column">
      <style:table-column-properties style:column-width="1.8701in"/>
    </style:style>
    <style:style style:name="TableColumn374" style:family="table-column">
      <style:table-column-properties style:column-width="4.1152in"/>
    </style:style>
    <style:style style:name="Table371" style:family="table">
      <style:table-properties style:width="6.7034in" fo:margin-left="0in" table:align="center"/>
    </style:style>
    <style:style style:name="TableRow375" style:family="table-row">
      <style:table-row-properties style:min-row-height="0.401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7951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6791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6791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細明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548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name-complex="細明體" fo:color="#000000"/>
    </style:style>
    <style:style style:name="T409" style:parent-style-name="預設段落字型" style:family="text">
      <style:text-properties style:font-name="標楷體" style:font-name-asian="標楷體" style:font-name-complex="細明體" fo:color="#000000"/>
    </style:style>
    <style:style style:name="P41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雲林縣崙背鄉村集會所活動中心使用管理辦法</text:p>
      <text:p text:style-name="P2">112年7月12日崙鄉民字第1120300374號公告施行</text:p>
      <text:p text:style-name="P3"/>
      <text:list text:style-name="LFO3" text:continue-numbering="true">
        <text:list-item>
          <text:p text:style-name="P4"><text:span text:style-name="T5">雲林縣</text:span><text:span text:style-name="T6">崙背</text:span><text:span text:style-name="T7">鄉</text:span><text:span text:style-name="T8">公所（以下簡稱本所）為加強</text:span><text:span text:style-name="T9">崙背</text:span><text:span text:style-name="T10">鄉</text:span><text:span text:style-name="T11">（以下簡稱本鄉）各村</text:span><text:span text:style-name="T12">集會所</text:span><text:span text:style-name="T13">活動中心（以下簡稱</text:span><text:span text:style-name="T14">村集會所</text:span><text:span text:style-name="T15">）之使用管理，以發揮多元化功能，達成多目標之使用，特訂定本辦法。</text:span></text:p>
        </text:list-item>
        <text:list-item>
          <text:p text:style-name="P16"><text:span text:style-name="T17">本辦法之主管機關為</text:span><text:span text:style-name="T18">本所</text:span><text:span text:style-name="T19">，管理單位為本所民政課，並由村辦公處代為管理維護。</text:span></text:p>
        </text:list-item>
        <text:list-item>
          <text:p text:style-name="P20"><text:span text:style-name="T21">本辦法所稱</text:span><text:span text:style-name="T22">村集會所</text:span><text:span text:style-name="T23">，係指於本鄉轄內所興建供村辦公處、</text:span><text:span text:style-name="T24">無償提供村辦公處辦公、村民集會、本所辦理各項活動、設置選舉投開票所暨舉辦非營利性之文康、育樂、休閒、社區發展活動及農業推廣</text:span><text:span text:style-name="T25">或緊急收容使用等活動之公有建物及其相關設施。</text:span></text:p>
        </text:list-item>
        <text:list-item>
          <text:p text:style-name="P26"><text:span text:style-name="T27">村集會所</text:span><text:span text:style-name="T28">管理維護費用(修繕費、消防安全檢查</text:span><text:span text:style-name="T29">費</text:span><text:span text:style-name="T30">、</text:span><text:span text:style-name="T31">投保公共</text:span><text:span text:style-name="T32">意外險</text:span><text:span text:style-name="T33">費</text:span><text:span text:style-name="T34">及建物安全檢查費等)由</text:span><text:span text:style-name="T35">本</text:span><text:span text:style-name="T36">所依實際需要編列年度預算支應或申請上級補助經費，並依下列規定辦理：</text:span></text:p>
        </text:list-item>
      </text:list>
      <text:list text:style-name="LFO11" text:continue-numbering="true">
        <text:list-item>
          <text:p text:style-name="P37"><text:span text:style-name="T38">村</text:span><text:span text:style-name="T39">集會所</text:span><text:span text:style-name="T40">之所有權屬為</text:span><text:span text:style-name="T41">本</text:span><text:span text:style-name="T42">所</text:span><text:span text:style-name="T43">。</text:span></text:p>
        </text:list-item>
        <text:list-item>
          <text:p text:style-name="P44"><text:span text:style-name="T45">該</text:span><text:span text:style-name="T46">村集會所</text:span><text:span text:style-name="T47">之水電費，原則上由</text:span><text:span text:style-name="T48">代為管理之</text:span><text:span text:style-name="T49">村辦公處負擔。</text:span><text:span text:style-name="T50">但有特殊情形或事由，經陳奉鄉長核定者，不在此限。</text:span></text:p>
        </text:list-item>
        <text:list-item>
          <text:p text:style-name="P51"><text:span text:style-name="T52">村</text:span><text:span text:style-name="T53">集會所</text:span><text:span text:style-name="T54">之各項財物、圖書及器材設備等，應由本所登帳列管</text:span><text:span text:style-name="T55">並列入移交</text:span><text:span text:style-name="T56">。</text:span></text:p>
        </text:list-item>
      </text:list>
      <text:list text:style-name="LFO3" text:continue-numbering="true">
        <text:list-item>
          <text:p text:style-name="P57"><text:span text:style-name="T58">下列情形得優先免費使用</text:span><text:span text:style-name="T59">村集會所</text:span><text:span text:style-name="T60">：</text:span></text:p>
        </text:list-item>
      </text:list>
      <text:list text:style-name="LFO14" text:continue-numbering="true">
        <text:list-item>
          <text:p text:style-name="P61"><text:span text:style-name="T62">本所舉辦之公職人員選舉、各項教學研習、講習</text:span><text:span text:style-name="T63">、各類活動</text:span><text:span text:style-name="T64">與各機關、學校、社</text:span><text:span text:style-name="T65">團合辦之活動，或社區協會業務推廣、農會或產銷班辦理農業推廣活動。</text:span></text:p>
        </text:list-item>
        <text:list-item>
          <text:p text:style-name="P66"><text:span text:style-name="T67">村辦公處召開鄰長會議、</text:span><text:span text:style-name="T68">村工作會報、服務小組會議、村民大會、具公務或公益性質之集會活動或</text:span><text:span text:style-name="T69">辦理長青食堂等。</text:span></text:p>
        </text:list-item>
        <text:list-item>
          <text:p text:style-name="P70"><text:span text:style-name="T71">特殊情形，專案經陳奉鄉長核准者。</text:span></text:p>
        </text:list-item>
      </text:list>
      <text:list text:style-name="LFO3" text:continue-numbering="true">
        <text:list-item>
          <text:p text:style-name="P72"><text:span text:style-name="T73">村集會所</text:span><text:span text:style-name="T74">僅提供辦理</text:span><text:span text:style-name="T75">公益或公務性質</text:span><text:span text:style-name="T76">之活動</text:span><text:span text:style-name="T77">。</text:span><text:span text:style-name="T78">經鄉長核淮，得免收</text:span><text:span text:style-name="T79">或</text:span><text:span text:style-name="T80">減免</text:span><text:span text:style-name="T81">各項費用。</text:span></text:p>
        </text:list-item>
        <text:list-item>
          <text:p text:style-name="P82"><text:span text:style-name="T83">各機關、團體或個人</text:span><text:span text:style-name="T84">申請村集會所之空間使用時，應先</text:span><text:span text:style-name="T85">向代管之村辦公處詢問協調後</text:span><text:span text:style-name="T86">，</text:span><text:span text:style-name="T87">再向本所申請</text:span><text:span text:style-name="T88">與繳納場地使用費</text:span><text:span text:style-name="T89">，</text:span><text:span text:style-name="T90">所收費用應繳</text:span><text:span text:style-name="T91">本所公</text:span><text:span text:style-name="T92">庫。</text:span></text:p>
        </text:list-item>
        <text:list-item>
          <text:p text:style-name="P93"><text:span text:style-name="T94">申請使用</text:span><text:span text:style-name="T95">村集會所</text:span><text:span text:style-name="T96">應依下列規定辦理</text:span><text:span text:style-name="T97">：</text:span></text:p>
        </text:list-item>
      </text:list>
      <text:list text:style-name="LFO15" text:continue-numbering="true">
        <text:list-item>
          <text:p text:style-name="P98"><text:span text:style-name="T99">機關團體應備公</text:span><text:span text:style-name="T100">文或其他相關證明文件，</text:span><text:span text:style-name="T101">個人</text:span><text:span text:style-name="T102">應</text:span><text:span text:style-name="T103">持身分證</text:span><text:span text:style-name="T104">明文件</text:span><text:span text:style-name="T105">。</text:span></text:p>
        </text:list-item>
        <text:list-item>
          <text:p text:style-name="P106"><text:span text:style-name="T107">應於使用</text:span><text:span text:style-name="T108">日</text:span><text:span text:style-name="T109">之</text:span><text:span text:style-name="T110">五</text:span><text:span text:style-name="T111">日前，</text:span><text:span text:style-name="T112">填寫申請書</text:span><text:span text:style-name="T113">或行</text:span><text:span text:style-name="T114">文</text:span><text:span text:style-name="T115">向本所提出申請</text:span><text:span text:style-name="T116">。</text:span><text:span text:style-name="T117">但有正當理由</text:span><text:span text:style-name="T118">並</text:span><text:span text:style-name="T119">經本所同意者，不</text:span><text:span text:style-name="T120">在此限</text:span><text:span text:style-name="T121">。</text:span></text:p>
        </text:list-item>
        <text:list-item>
          <text:p text:style-name="P122"><text:span text:style-name="T123">經審查核准者</text:span><text:span text:style-name="T124">，應</text:span><text:span text:style-name="T125">於使用</text:span><text:span text:style-name="T126">日之一</text:span><text:span text:style-name="T127">日前繳</text:span><text:span text:style-name="T128">納使用</text:span><text:span text:style-name="T129">費用</text:span><text:span text:style-name="T130">及</text:span><text:span text:style-name="T131">環保押金</text:span><text:span text:style-name="T132">，並依核准內容使用。</text:span></text:p>
        </text:list-item>
        <text:list-item>
          <text:p text:style-name="P133"><text:span text:style-name="T134">申請使用者因故不使用或延期使用，應於原訂使用前</text:span><text:span text:style-name="T135">一日</text:span><text:span text:style-name="T136">向本所申請註銷或改期，註銷後所繳</text:span><text:span text:style-name="T137">納</text:span><text:span text:style-name="T138">使用</text:span><text:span text:style-name="T139">費用</text:span><text:span text:style-name="T140">及</text:span><text:span text:style-name="T141">環保押金</text:span><text:span text:style-name="T142">應無息退還。但</text:span><text:span text:style-name="T143">因</text:span><text:span text:style-name="T144">不可抗力致不能使用</text:span><text:span text:style-name="T145">者</text:span><text:span text:style-name="T146">，</text:span><text:span text:style-name="T147">應於</text:span><text:span text:style-name="T148">不可抗力之</text:span><text:span text:style-name="T149">原因消滅後十日內，申請延期使用或無息退還所</text:span><text:span text:style-name="T150">繳</text:span><text:span text:style-name="T151">納</text:span><text:span text:style-name="T152">使用</text:span><text:span text:style-name="T153">費用</text:span><text:span text:style-name="T154">及</text:span><text:span text:style-name="T155">環保押金</text:span><text:span text:style-name="T156">。</text:span><text:span text:style-name="T157">惟</text:span><text:span text:style-name="T158">該</text:span><text:span text:style-name="T159">申請機關、團體或個人於該不可抗力期間</text:span><text:span text:style-name="T160">有接受政府補助場地費時，</text:span><text:span text:style-name="T161">仍應</text:span><text:span text:style-name="T162">按時繳納，不得申請退還。</text:span><text:span text:style-name="T163">有特殊情形或事由，經陳奉鄉長核定者，不在此限。</text:span></text:p>
        </text:list-item>
        <text:list-item>
          <text:p text:style-name="P164"><text:span text:style-name="T165">同一場地於同一時間，有二個以上機</text:span><text:span text:style-name="T166">關、協會、團體或個人申請使用時，以本所、其他政府機關、村辦公處或</text:span><text:span text:style-name="T167">社區發展協會辦理之活動優先，其餘以申請時間之先後定之。</text:span></text:p>
        </text:list-item>
        <text:list-item>
          <text:p text:style-name="P168"><text:span text:style-name="T169">本所有防災、選務及政策需求情事時，應無條件暫停申請使</text:span><text:span text:style-name="T170">用。</text:span></text:p>
        </text:list-item>
        <text:list-item>
          <text:p text:style-name="P171"><text:span text:style-name="T172">申請</text:span><text:span text:style-name="T173">單位請自行辦理使用</text:span><text:span text:style-name="T174">相關保險，本所人員不負意外安全維護等賠償責任</text:span><text:span text:style-name="T175">。</text:span></text:p>
        </text:list-item>
      </text:list>
      <text:list text:style-name="LFO3" text:continue-numbering="true">
        <text:list-item>
          <text:p text:style-name="P176"><text:span text:style-name="T177">申請</text:span><text:span text:style-name="T178">使用</text:span><text:span text:style-name="T179">村集會所</text:span><text:span text:style-name="T180">，</text:span><text:span text:style-name="T181">有下列情形之一</text:span><text:span text:style-name="T182">者</text:span><text:span text:style-name="T183">，</text:span><text:span text:style-name="T184">應不予核准，</text:span><text:span text:style-name="T185">若</text:span><text:span text:style-name="T186">於</text:span><text:span text:style-name="T187">核准</text:span><text:span text:style-name="T188">後</text:span><text:span text:style-name="T189">發現</text:span><text:span text:style-name="T190">，應立即停止其</text:span><text:span text:style-name="T191">使用，必要時得終止其使用並通知有關機關依法處理</text:span><text:span text:style-name="T192">：</text:span><text:span text:style-name="T193"><text:s/></text:span></text:p>
        </text:list-item>
      </text:list>
      <text:list text:style-name="LFO16" text:continue-numbering="true">
        <text:list-item>
          <text:p text:style-name="P194"><text:span text:style-name="T195">違反法令規定、公共秩序或善良風俗者。</text:span></text:p>
        </text:list-item>
        <text:list-item>
          <text:p text:style-name="P196"><text:span text:style-name="T197">蓄意破壞公物或有影響公共安全之虞者。</text:span></text:p>
        </text:list-item>
        <text:list-item>
          <text:p text:style-name="P198"><text:span text:style-name="T199">有營業行為者。</text:span></text:p>
        </text:list-item>
        <text:list-item>
          <text:p text:style-name="P200"><text:span text:style-name="T201">活動影響</text:span><text:span text:style-name="T202">周</text:span><text:span text:style-name="T203">邊鄰居安寧，經勸導不改善</text:span><text:span text:style-name="T204">。</text:span></text:p>
        </text:list-item>
        <text:list-item>
          <text:p text:style-name="P205"><text:span text:style-name="T206">借用內容與申請項目性質不符或將場地轉讓他人使用者。</text:span></text:p>
        </text:list-item>
        <text:list-item>
          <text:p text:style-name="P207"><text:span text:style-name="T208">辦理喪葬事宜者</text:span><text:span text:style-name="T209">。</text:span></text:p>
        </text:list-item>
        <text:list-item>
          <text:p text:style-name="P210"><text:span text:style-name="T211">設立選舉候選人競選總部或辦事處。</text:span></text:p>
        </text:list-item>
        <text:list-item>
          <text:p text:style-name="P212"><text:span text:style-name="T213">其他經本所認為不宜使用者</text:span><text:span text:style-name="T214">。</text:span></text:p>
        </text:list-item>
      </text:list>
      <text:list text:style-name="LFO3" text:continue-numbering="true">
        <text:list-item>
          <text:p text:style-name="P215"><text:span text:style-name="T216">村集會所</text:span><text:span text:style-name="T217">開放使用時間得由本所協調村辦公處、社區發展協會視當地習慣定之。</text:span></text:p>
        </text:list-item>
        <text:list-item>
          <text:p text:style-name="P218"><text:span text:style-name="T219">借用</text:span><text:span text:style-name="T220">村集會所</text:span><text:span text:style-name="T221">使用應遵守下列事項：</text:span></text:p>
        </text:list-item>
      </text:list>
      <text:list text:style-name="LFO17" text:continue-numbering="true">
        <text:list-item>
          <text:p text:style-name="P222"><text:span text:style-name="T223">經核准使用</text:span><text:span text:style-name="T224">村集會所</text:span><text:span text:style-name="T225">者，不得將固定設備擅自拆卸、搬動或攜出。但經本所同意者，不在此限。</text:span></text:p>
        </text:list-item>
        <text:list-item>
          <text:p text:style-name="P226"><text:span text:style-name="T227">使用完畢後應回復原狀，並負責維護環境清潔及衛生，並會同各該</text:span><text:span text:style-name="T228">村集會所</text:span><text:span text:style-name="T229">管理人員會勘確認。</text:span><text:span text:style-name="T230">污損或毀壞</text:span><text:span text:style-name="T231">村集會所</text:span><text:span text:style-name="T232">內之物品者，應負賠償之責，並得自所繳之</text:span><text:span text:style-name="T233">環保押金</text:span><text:span text:style-name="T234">抵扣應賠償金額，不足時應追繳之</text:span><text:span text:style-name="T235">。</text:span></text:p>
        </text:list-item>
        <text:list-item>
          <text:p text:style-name="P236"><text:span text:style-name="T237">村集會所</text:span><text:span text:style-name="T238">內之桌椅或其他物品、設施等，於用畢後應歸還原處。</text:span></text:p>
        </text:list-item>
        <text:list-item>
          <text:p text:style-name="P239"><text:span text:style-name="T240">申請使用</text:span><text:span text:style-name="T241">村集會所</text:span><text:span text:style-name="T242">者，對於使用期間之公共秩序、安全維護及意外事件</text:span><text:span text:style-name="T243">（</text:span><text:span text:style-name="T244">如糾紛或有違法行為等</text:span><text:span text:style-name="T245">）</text:span><text:span text:style-name="T246">，應自行負責。</text:span></text:p>
        </text:list-item>
      </text:list>
      <text:list text:style-name="LFO3" text:continue-numbering="true">
        <text:list-item>
          <text:p text:style-name="P247"><text:span text:style-name="T248">村集會所</text:span><text:span text:style-name="T249">除安置災民外</text:span><text:span text:style-name="T250">，不得供人留宿</text:span><text:span text:style-name="T251">及設籍</text:span><text:span text:style-name="T252">。</text:span></text:p>
        </text:list-item>
        <text:list-item>
          <text:p text:style-name="P253"><text:span text:style-name="T254">村集會所</text:span><text:span text:style-name="T255">有長期閒置或低度使用情形，本所得要求代管單位限期提出改善計畫並提高使用率，並不定期督導公共安全、使用效率、保養維護及環境衛生等。</text:span></text:p>
        </text:list-item>
        <text:list-item>
          <text:p text:style-name="P256"><text:span text:style-name="T257">經本所核准租借使用且繳清費用者，有下列原因，應於活動前向本所提出退費申請，本所得憑繳款收據及其他所需文件無息退費：</text:span></text:p>
        </text:list-item>
      </text:list>
      <text:list text:style-name="LFO19" text:continue-numbering="true">
        <text:list-item>
          <text:p text:style-name="P258"><text:span text:style-name="T259">因故無法如期租借使用者。</text:span></text:p>
        </text:list-item>
        <text:list-item>
          <text:p text:style-name="P260"><text:span text:style-name="T261">本所各單位因公務或舉辦重要活動必須優先使用，致與原租借使用日期牴觸，經本所通知無法更改日期者。</text:span></text:p>
        </text:list-item>
      </text:list>
      <text:list text:style-name="LFO3" text:continue-numbering="true">
        <text:list-item>
          <text:p text:style-name="P262"><text:span text:style-name="T263">本辦法未規定之事項得適用相關法令規定辦理。</text:span></text:p>
        </text:list-item>
        <text:list-item>
          <text:p text:style-name="P264"><text:span text:style-name="T265">本辦法經陳奉鄉長核定後</text:span><text:span text:style-name="T266">，</text:span><text:span text:style-name="T267">自</text:span><text:span text:style-name="T268">112</text:span><text:span text:style-name="T269">年</text:span><text:span text:style-name="T270">7</text:span><text:span text:style-name="T271">月</text:span><text:span text:style-name="T272">1</text:span><text:span text:style-name="T273">日起生效</text:span><text:span text:style-name="T274">。</text:span></text:p>
        </text:list-item>
      </text:list>
      <text:p text:style-name="P275"/>
      <text:p text:style-name="P276"/>
      <text:soft-page-break/>
      <text:p text:style-name="P277"><text:span text:style-name="T278">雲林縣</text:span><text:span text:style-name="T279">崙背</text:span><text:span text:style-name="T280">鄉</text:span><text:span text:style-name="T281"><text:s text:c="5"/></text:span><text:span text:style-name="T282">村</text:span><text:span text:style-name="T283">集會所</text:span><text:span text:style-name="T284">租借使用申請書</text:span></text:p>
      <text:p text:style-name="P285"><text:span text:style-name="T286"><text:tab/></text:span><text:span text:style-name="T287"><text:s text:c="20"/></text:span><text:span text:style-name="T288">申請日期： <text:s text:c="3"/>年 <text:s text:c="2"/>月 <text:s text:c="2"/>日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用途說明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借用時間</text:p>
          </table:table-cell>
          <table:table-cell table:style-name="TableCell300">
            <text:p text:style-name="P301">自 <text:s text:c="4"/>年 <text:s text:c="5"/>月 <text:s text:c="5"/>日 <text:s text:c="6"/>時 起</text:p>
            <text:p text:style-name="P302"><text:span text:style-name="T303">至 <text:s text:c="4"/>年 <text:s text:c="5"/>月 <text:s text:c="5"/>日 <text:s text:c="6"/>時 止</text:span></text:p>
          </table:table-cell>
        </table:table-row>
        <table:table-row table:style-name="TableRow304">
          <table:table-cell table:style-name="TableCell305">
            <text:p text:style-name="P306">應繳場地使用費</text:p>
          </table:table-cell>
          <table:table-cell table:style-name="TableCell307">
            <text:p text:style-name="P308">新臺幣 <text:s text:c="3"/>萬 <text:s text:c="3"/>仟 <text:s text:c="3"/>佰 <text:s text:c="3"/>拾 <text:s text:c="3"/>元整</text:p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<text:s/></text:span><text:span text:style-name="T313"><text:s/></text:span><text:span text:style-name="T314">茲 向</text:span></text:p>
            <text:p text:style-name="P315"><text:span text:style-name="T316">貴所借用村</text:span><text:span text:style-name="T317">村集會所</text:span><text:span text:style-name="T318">，自願遵守一切規定，如有下列情事之一者，願意立刻停止使用，所繳費用不要求退還，並願接受有關機關取締處理，絕無異議：</text:span></text:p>
            <text:p text:style-name="P319">一、違反法令規定、公共秩序或善良風俗者。</text:p>
            <text:p text:style-name="P320">二、蓄意破壞公物或有影響公共安全之虞者。</text:p>
            <text:p text:style-name="P321">三、有營業行為者。<text:s/></text:p>
            <text:p text:style-name="P322">四、活動影響周邊鄰居安寧，經勸導不改善。</text:p>
            <text:p text:style-name="P323">五、借用內容與申請項目性質不符或將場地轉讓他人使用者。<text:s/></text:p>
            <text:p text:style-name="P324">六、辦理喪葬事宜者。</text:p>
            <text:p text:style-name="P325">七、其他經本所認為不宜使用者。</text:p>
            <text:p text:style-name="P326"/>
            <text:p text:style-name="P327"><text:s text:c="5"/>此致</text:p>
            <text:p text:style-name="P328"><text:s text:c="5"/>雲林縣崙背鄉公所</text:p>
            <text:p text:style-name="P329">申請人(申請單位)： <text:s text:c="26"/>（簽章）</text:p>
            <text:p text:style-name="P330">身分證字號(統一編號)：</text:p>
            <text:p text:style-name="P331">地 <text:s text:c="3"/>址：</text:p>
            <text:p text:style-name="P332">聯絡電話：</text:p>
            <text:p text:style-name="P333"/>
          </table:table-cell>
          <table:covered-table-cell/>
        </table:table-row>
      </table:table>
      <text:p text:style-name="P334">承辦單位 <text:s text:c="18"/>會辦單位 <text:s text:c="20"/>決行</text:p>
      <text:p text:style-name="P335"><text:s text:c="56"/>秘書</text:p>
      <text:p text:style-name="P336"/>
      <text:p text:style-name="P337"><text:s text:c="56"/>鄉長</text:p>
      <text:p text:style-name="P338"/>
      <text:p text:style-name="P339"/>
      <text:soft-page-break/>
      <text:p text:style-name="P340">雲林縣崙背鄉各村集會所</text:p>
      <text:p text:style-name="P341">場地復原切結書</text:p>
      <text:p text:style-name="P342"/>
      <text:p text:style-name="P343"><text:span text:style-name="T344">茲向貴所申請使用</text:span><text:span text:style-name="T345"><text:s text:c="7"/></text:span><text:span text:style-name="T346">村集會所</text:span><text:span text:style-name="T347">，並遵守貴所使用管理辦法之規定，於使用後由本單位負責恢復場地及環境清理，如有未盡事宜或發生毀損等情事，願負賠償之責。</text:span></text:p>
      <text:p text:style-name="P348"/>
      <text:p text:style-name="P349">此致 <text:s/>雲林縣崙背鄉公所</text:p>
      <text:p text:style-name="P350"/>
      <text:p text:style-name="P351"/>
      <text:p text:style-name="P352"/>
      <text:p text:style-name="P353"/>
      <text:p text:style-name="P354">申請人(申請單位)： <text:s text:c="22"/>簽章</text:p>
      <text:p text:style-name="P355">身分證字號(統一編號)：</text:p>
      <text:p text:style-name="P356">地址：</text:p>
      <text:p text:style-name="P357">聯絡電話：</text:p>
      <text:p text:style-name="P358"/>
      <text:p text:style-name="P359"/>
      <text:p text:style-name="P360"/>
      <text:p text:style-name="P361">中華民國 <text:s text:c="3"/>年 <text:s text:c="3"/>月 <text:s text:c="3"/>日</text:p>
      <text:p text:style-name="P362"/>
      <text:p text:style-name="P363"/>
      <text:p text:style-name="P364"><text:span text:style-name="T365">雲林縣</text:span><text:span text:style-name="T366">崙背</text:span><text:span text:style-name="T367">鄉</text:span><text:span text:style-name="T368">各</text:span><text:span text:style-name="T369">村集會所使用收費標準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項目</text:span></text:p>
          </table:table-cell>
          <table:covered-table-cell/>
          <table:table-cell table:style-name="TableCell379">
            <text:p text:style-name="P380">收費標準</text:p>
          </table:table-cell>
        </table:table-row>
        <table:table-row table:style-name="TableRow381">
          <table:table-cell table:style-name="TableCell382" table:number-columns-spanned="2">
            <text:p text:style-name="P383">場地使用費</text:p>
          </table:table-cell>
          <table:covered-table-cell/>
          <table:table-cell table:style-name="TableCell384">
            <text:p text:style-name="P385">100元/小時</text:p>
          </table:table-cell>
        </table:table-row>
        <table:table-row table:style-name="TableRow386">
          <table:table-cell table:style-name="TableCell387" table:number-columns-spanned="2">
            <text:p text:style-name="P388">冷氣使用費</text:p>
          </table:table-cell>
          <table:covered-table-cell/>
          <table:table-cell table:style-name="TableCell389">
            <text:p text:style-name="P390">150元/小時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環保</text:span><text:span text:style-name="T395">押金</text:span></text:p>
          </table:table-cell>
          <table:covered-table-cell/>
          <table:table-cell table:style-name="TableCell396">
            <text:p text:style-name="P397">2,000元/場</text:p>
          </table:table-cell>
        </table:table-row>
        <table:table-row table:style-name="TableRow398">
          <table:table-cell table:style-name="TableCell399">
            <text:p text:style-name="P400">備註</text:p>
          </table:table-cell>
          <table:table-cell table:style-name="TableCell401" table:number-columns-spanned="2">
            <text:p text:style-name="P402">一、場地借用時間：當日上午8時至下午22時。</text:p>
            <text:p text:style-name="P403">二、村集會所使用時間，以每小時為單位，未滿1小時以1小時計。</text:p>
            <text:p text:style-name="P404">三、費用須於活動前至本所繳納，逾時視同放棄。</text:p>
            <text:p text:style-name="P405"><text:span text:style-name="T406">四、</text:span><text:span text:style-name="T407">環保</text:span><text:span text:style-name="T408">押金為</text:span><text:span text:style-name="T409">單位)於使(借)用場地後，應確實分類、妥善包裝垃圾並自行清運之押金，垃圾不得隨意丟棄，違者本項金額不予退還。</text:span></text:p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555in"/>
    </style:style>
    <style:style style:name="WW_CharLFO2LVL1" style:family="text">
      <style:text-properties fo:letter-spacing="-0.0555in"/>
    </style: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9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 " style:num-format="一, 十, 一百(繁), ...">
        <style:list-level-properties text:space-before="0in" text:min-label-width="0.590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18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09in" text:min-label-width="0.3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prefix="第" style:num-suffix="條 " style:num-format="一, 十, 一百(繁), ...">
        <style:list-level-properties text:space-before="0in" text:min-label-width="1.693in"/>
      </text:list-level-style-number>
      <text:list-level-style-number text:level="2" style:num-suffix="、" style:num-format="一, 十, 一百(繁), ...">
        <style:list-level-properties text:space-before="0.5909in" text:min-label-width="0.7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506in" text:min-label-width="0.3333in"/>
      </text:list-level-style-number>
      <text:list-level-style-number text:level="2" style:num-suffix="、" style:num-format="甲, 乙, 丙, ...">
        <style:list-level-properties text:space-before="1.084in" text:min-label-width="0.3333in"/>
      </text:list-level-style-number>
      <text:list-level-style-number text:level="3" style:num-suffix="." style:num-format="i">
        <style:list-level-properties fo:text-align="end" text:space-before="1.4173in" text:min-label-width="0.3333in"/>
      </text:list-level-style-number>
      <text:list-level-style-number text:level="4" style:num-suffix="." style:num-format="1">
        <style:list-level-properties text:space-before="1.7506in" text:min-label-width="0.3333in"/>
      </text:list-level-style-number>
      <text:list-level-style-number text:level="5" style:num-suffix="、" style:num-format="甲, 乙, 丙, ...">
        <style:list-level-properties text:space-before="2.084in" text:min-label-width="0.3333in"/>
      </text:list-level-style-number>
      <text:list-level-style-number text:level="6" style:num-suffix="." style:num-format="i">
        <style:list-level-properties fo:text-align="end" text:space-before="2.4173in" text:min-label-width="0.3333in"/>
      </text:list-level-style-number>
      <text:list-level-style-number text:level="7" style:num-suffix="." style:num-format="1">
        <style:list-level-properties text:space-before="2.7506in" text:min-label-width="0.3333in"/>
      </text:list-level-style-number>
      <text:list-level-style-number text:level="8" style:num-suffix="、" style:num-format="甲, 乙, 丙, ...">
        <style:list-level-properties text:space-before="3.084in" text:min-label-width="0.3333in"/>
      </text:list-level-style-number>
      <text:list-level-style-number text:level="9" style:num-suffix="." style:num-format="i">
        <style:list-level-properties fo:text-align="end" text:space-before="3.41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r</dc:creator>
    <meta:creation-date>2023-07-12T03:30:00Z</meta:creation-date>
    <dc:date>2023-07-12T03:30:00Z</dc:date>
    <meta:print-date>2023-06-21T02:3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1" meta:character-count="2950" meta:row-count="20" meta:non-whitespace-character-count="2514"/>
  </office:meta>
</office:document-meta>
</file>