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DFMing-Lt-HK-BF" svg:font-family="DFMing-Lt-HK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項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indent="0.3611in"/>
      <style:text-properties style:font-name="新細明體" style:font-name-complex="新細明體" style:letter-kerning="false" fo:font-size="26pt" style:font-size-asian="26pt" style:font-size-complex="26pt"/>
    </style:style>
    <style:style style:name="P2" style:parent-style-name="內文" style:family="paragraph">
      <style:paragraph-properties style:text-autospace="none" fo:text-indent="0.3611in"/>
    </style:style>
    <style:style style:name="T3" style:parent-style-name="預設段落字型" style:family="text">
      <style:text-properties style:font-name="新細明體" style:font-name-complex="新細明體" style:letter-kerning="false" fo:font-size="26pt" style:font-size-asian="26pt" style:font-size-complex="26pt"/>
    </style:style>
    <style:style style:name="T4" style:parent-style-name="預設段落字型" style:family="text">
      <style:text-properties style:font-name="新細明體" style:font-name-complex="新細明體" style:letter-kerning="false"/>
    </style:style>
    <style:style style:name="T5" style:parent-style-name="預設段落字型" style:family="text">
      <style:text-properties style:font-name="新細明體" style:font-name-complex="新細明體" style:letter-kerning="false"/>
    </style:style>
    <style:style style:name="T6" style:parent-style-name="預設段落字型" style:family="text">
      <style:text-properties style:font-name="新細明體" style:font-name-complex="新細明體" style:letter-kerning="false"/>
    </style:style>
    <style:style style:name="P7" style:parent-style-name="內文" style:family="paragraph">
      <style:paragraph-properties style:text-autospace="none" fo:text-align="end" fo:text-indent="0.1666in"/>
      <style:text-properties style:font-name="新細明體" style:font-name-complex="新細明體" style:letter-kerning="false"/>
    </style:style>
    <style:style style:name="P8" style:parent-style-name="內文" style:family="paragraph">
      <style:paragraph-properties style:text-autospace="none" fo:text-indent="0.1666in"/>
      <style:text-properties style:font-name="新細明體" style:font-name-complex="新細明體" style:letter-kerning="false"/>
    </style:style>
    <style:style style:name="P9" style:parent-style-name="內文" style:family="paragraph">
      <style:paragraph-properties style:text-autospace="none" fo:margin-left="0.6805in" fo:text-indent="-0.6805in">
        <style:tab-stops/>
      </style:paragraph-properties>
      <style:text-properties style:font-name="新細明體" style:font-name-complex="新細明體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fo:margin-left="0.7777in" fo:text-indent="-0.7777in">
        <style:tab-stops/>
      </style:paragraph-properties>
    </style:style>
    <style:style style:name="T1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fo:margin-left="0.6805in" fo:text-indent="-0.6805in">
        <style:tab-stops/>
      </style:paragraph-properties>
      <style:text-properties style:font-name="新細明體" style:font-name-complex="新細明體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fo:margin-left="0.6805in" fo:text-indent="-0.6805in">
        <style:tab-stops/>
      </style:paragraph-properties>
      <style:text-properties style:font-name="新細明體" style:font-name-complex="新細明體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text-indent="0.4861in"/>
      <style:text-properties style:font-name="新細明體" style:font-name-complex="新細明體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text-indent="0.4861in"/>
      <style:text-properties style:font-name="新細明體" style:font-name-complex="新細明體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text-indent="0.4861in"/>
      <style:text-properties style:font-name="新細明體" style:font-name-complex="新細明體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text-indent="0.4861in"/>
      <style:text-properties style:font-name="新細明體" style:font-name-complex="新細明體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margin-left="0.6805in" fo:text-indent="-0.6805in">
        <style:tab-stops/>
      </style:paragraph-properties>
      <style:text-properties style:font-name="新細明體" style:font-name-complex="新細明體" style:letter-kerning="false" fo:font-size="14pt" style:font-size-asian="14pt" style:font-size-complex="14pt"/>
    </style:style>
    <style:style style:name="P26" style:parent-style-name="HTML預設格式" style:family="paragraph">
      <style:paragraph-properties fo:margin-left="0.6805in" fo:text-indent="-0.6805in">
        <style:tab-stops>
          <style:tab-stop style:type="left" style:position="-0.0444in"/>
          <style:tab-stop style:type="left" style:position="0.5916in"/>
          <style:tab-stop style:type="left" style:position="1.2277in"/>
          <style:tab-stop style:type="left" style:position="1.8638in"/>
          <style:tab-stop style:type="left" style:position="2.5in"/>
          <style:tab-stop style:type="left" style:position="3.1361in"/>
          <style:tab-stop style:type="left" style:position="3.7722in"/>
          <style:tab-stop style:type="left" style:position="4.4083in"/>
          <style:tab-stop style:type="left" style:position="5.0444in"/>
          <style:tab-stop style:type="left" style:position="5.6805in"/>
          <style:tab-stop style:type="left" style:position="6.3166in"/>
          <style:tab-stop style:type="left" style:position="6.9527in"/>
          <style:tab-stop style:type="left" style:position="7.5888in"/>
          <style:tab-stop style:type="left" style:position="8.225in"/>
          <style:tab-stop style:type="left" style:position="8.8611in"/>
          <style:tab-stop style:type="left" style:position="9.4972in"/>
        </style:tab-stops>
      </style:paragraph-properties>
    </style:style>
    <style:style style:name="T2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HTML預設格式" style:family="paragraph">
      <style:paragraph-properties fo:text-indent="0.5833in"/>
      <style:text-properties fo:font-size="14pt" style:font-size-asian="14pt" style:font-size-complex="14pt"/>
    </style:style>
    <style:style style:name="P34" style:parent-style-name="HTML預設格式" style:family="paragraph">
      <style:paragraph-properties fo:text-indent="0.4861in"/>
      <style:text-properties fo:font-size="14pt" style:font-size-asian="14pt" style:font-size-complex="14pt"/>
    </style:style>
    <style:style style:name="P35" style:parent-style-name="HTML預設格式" style:family="paragraph">
      <style:paragraph-properties fo:text-indent="0.5833in"/>
      <style:text-properties fo:font-size="14pt" style:font-size-asian="14pt" style:font-size-complex="14pt"/>
    </style:style>
    <style:style style:name="P36" style:parent-style-name="HTML預設格式" style:family="paragraph">
      <style:paragraph-properties fo:text-indent="0.4861in"/>
      <style:text-properties fo:font-size="14pt" style:font-size-asian="14pt" style:font-size-complex="14pt"/>
    </style:style>
    <style:style style:name="P37" style:parent-style-name="HTML預設格式" style:family="paragraph">
      <style:paragraph-properties fo:text-indent="0.6805in"/>
      <style:text-properties fo:font-size="14pt" style:font-size-asian="14pt" style:font-size-complex="14pt"/>
    </style:style>
    <style:style style:name="P38" style:parent-style-name="HTML預設格式" style:family="paragraph">
      <style:paragraph-properties fo:text-indent="0.7777in"/>
      <style:text-properties fo:font-size="14pt" style:font-size-asian="14pt" style:font-size-complex="14pt"/>
    </style:style>
    <style:style style:name="P39" style:parent-style-name="內文" style:family="paragraph">
      <style:paragraph-properties fo:widows="2" fo:orphans="2" fo:margin-left="0.668in">
        <style:tab-stops>
          <style:tab-stop style:type="left" style:position="-0.0319in"/>
          <style:tab-stop style:type="left" style:position="0.6041in"/>
          <style:tab-stop style:type="left" style:position="1.2402in"/>
          <style:tab-stop style:type="left" style:position="1.8763in"/>
          <style:tab-stop style:type="left" style:position="2.5125in"/>
          <style:tab-stop style:type="left" style:position="3.1486in"/>
          <style:tab-stop style:type="left" style:position="3.7847in"/>
          <style:tab-stop style:type="left" style:position="4.4208in"/>
          <style:tab-stop style:type="left" style:position="5.0569in"/>
          <style:tab-stop style:type="left" style:position="5.693in"/>
          <style:tab-stop style:type="left" style:position="6.3291in"/>
          <style:tab-stop style:type="left" style:position="6.9652in"/>
          <style:tab-stop style:type="left" style:position="7.6013in"/>
          <style:tab-stop style:type="left" style:position="8.2375in"/>
          <style:tab-stop style:type="left" style:position="8.8736in"/>
          <style:tab-stop style:type="left" style:position="9.5097in"/>
        </style:tab-stops>
      </style:paragraph-properties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margin-left="0.668in">
        <style:tab-stops>
          <style:tab-stop style:type="left" style:position="-0.0319in"/>
          <style:tab-stop style:type="left" style:position="0.6041in"/>
          <style:tab-stop style:type="left" style:position="1.2402in"/>
          <style:tab-stop style:type="left" style:position="1.8763in"/>
          <style:tab-stop style:type="left" style:position="2.5125in"/>
          <style:tab-stop style:type="left" style:position="3.1486in"/>
          <style:tab-stop style:type="left" style:position="3.7847in"/>
          <style:tab-stop style:type="left" style:position="4.4208in"/>
          <style:tab-stop style:type="left" style:position="5.0569in"/>
          <style:tab-stop style:type="left" style:position="5.693in"/>
          <style:tab-stop style:type="left" style:position="6.3291in"/>
          <style:tab-stop style:type="left" style:position="6.9652in"/>
          <style:tab-stop style:type="left" style:position="7.6013in"/>
          <style:tab-stop style:type="left" style:position="8.2375in"/>
          <style:tab-stop style:type="left" style:position="8.8736in"/>
          <style:tab-stop style:type="left" style:position="9.5097in"/>
        </style:tab-stops>
      </style:paragraph-properties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fo:margin-left="0.7784in">
        <style:tab-stops/>
      </style:paragraph-properties>
    </style:style>
    <style:style style:name="T42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/>
    </style:style>
    <style:style style:name="T46" style:parent-style-name="預設段落字型" style:family="text">
      <style:text-properties style:font-name="新細明體" style:font-name-complex="新細明體" fo:color="#2E74B5" style:letter-kerning="false" fo:font-size="14pt" style:font-size-asian="14pt" style:font-size-complex="14pt"/>
    </style:style>
    <style:style style:name="T47" style:parent-style-name="預設段落字型" style:family="text">
      <style:text-properties style:font-name="新細明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style:font-name-complex="新細明體" fo:color="#2E74B5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fo:margin-left="0.875in" fo:text-indent="-0.875in">
        <style:tab-stops/>
      </style:paragraph-properties>
    </style:style>
    <style:style style:name="T51" style:parent-style-name="預設段落字型" style:family="text">
      <style:text-properties style:font-name="新細明體" style:font-name-complex="新細明體" fo:color="#2E74B5" style:letter-kerning="false" fo:font-size="14pt" style:font-size-asian="14pt" style:font-size-complex="14pt"/>
    </style:style>
    <style:style style:name="T52" style:parent-style-name="預設段落字型" style:family="text">
      <style:text-properties style:font-name="新細明體" style:font-name-complex="新細明體" fo:color="#2E74B5" style:letter-kerning="false" fo:font-size="14pt" style:font-size-asian="14pt" style:font-size-complex="14pt"/>
    </style:style>
    <style:style style:name="T53" style:parent-style-name="預設段落字型" style:family="text">
      <style:text-properties style:font-name="新細明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text-autospace="none" fo:margin-left="0.8722in" fo:text-indent="-0.3888in">
        <style:tab-stops/>
      </style:paragraph-properties>
    </style:style>
    <style:style style:name="T55" style:parent-style-name="預設段落字型" style:family="text">
      <style:text-properties style:font-name="新細明體" style:font-name-complex="新細明體" fo:color="#2E74B5" style:letter-kerning="false" fo:font-size="14pt" style:font-size-asian="14pt" style:font-size-complex="14pt"/>
    </style:style>
    <style:style style:name="T56" style:parent-style-name="預設段落字型" style:family="text">
      <style:text-properties style:font-name="新細明體" style:font-name-complex="新細明體" fo:color="#2E74B5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margin-left="0.5833in" fo:text-indent="-0.5833in">
        <style:tab-stops/>
      </style:paragraph-properties>
    </style:style>
    <style:style style:name="T5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DFMing-Lt-HK-BF" style:font-name-asian="DFMing-Lt-HK-BF" style:font-name-complex="DFMing-Lt-HK-BF" style:letter-kerning="false" fo:font-size="14pt" style:font-size-asian="14pt" style:font-size-complex="14pt"/>
    </style:style>
    <style:style style:name="T65" style:parent-style-name="預設段落字型" style:family="text">
      <style:text-properties style:font-name="DFMing-Lt-HK-BF" style:font-name-asian="DFMing-Lt-HK-BF" style:font-name-complex="DFMing-Lt-HK-BF" style:letter-kerning="false" fo:font-size="14pt" style:font-size-asian="14pt" style:font-size-complex="14pt"/>
    </style:style>
    <style:style style:name="T66" style:parent-style-name="預設段落字型" style:family="text">
      <style:text-properties style:font-name="DFMing-Lt-HK-BF" style:font-name-asian="DFMing-Lt-HK-BF" style:font-name-complex="DFMing-Lt-HK-BF" style:letter-kerning="false" fo:font-size="14pt" style:font-size-asian="14pt" style:font-size-complex="14pt"/>
    </style:style>
    <style:style style:name="T6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margin-left="0.5833in">
        <style:tab-stops/>
      </style:paragraph-properties>
      <style:text-properties style:font-name="DFMing-Lt-HK-BF" style:font-name-asian="DFMing-Lt-HK-BF" style:font-name-complex="DFMing-Lt-HK-BF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fo:margin-left="0.5833in">
        <style:tab-stops/>
      </style:paragraph-properties>
      <style:text-properties style:font-name="DFMing-Lt-HK-BF" style:font-name-asian="DFMing-Lt-HK-BF" style:font-name-complex="DFMing-Lt-HK-BF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fo:margin-left="0.7777in" fo:text-indent="-0.7777in">
        <style:tab-stops/>
      </style:paragraph-properties>
      <style:text-properties style:font-name="新細明體" style:font-name-complex="新細明體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fo:margin-left="0.6805in" fo:text-indent="-0.6805in">
        <style:tab-stops/>
      </style:paragraph-properties>
    </style:style>
    <style:style style:name="T7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80" style:parent-style-name="內文" style:family="paragraph">
      <style:paragraph-properties style:text-autospace="none"/>
      <style:text-properties style:font-name="新細明體" style:font-name-complex="新細明體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 fo:margin-left="0.25in" fo:text-indent="0.1944in">
        <style:tab-stops/>
      </style:paragraph-properties>
      <style:text-properties style:font-name="新細明體" style:font-name-complex="新細明體" style:letter-kerning="false" fo:font-size="14pt" style:font-size-asian="14pt" style:font-size-complex="14pt"/>
    </style:style>
    <style:style style:name="P82" style:parent-style-name="內文" style:family="paragraph">
      <style:paragraph-properties style:text-autospace="none" fo:margin-left="0.25in" fo:text-indent="0.1944in">
        <style:tab-stops/>
      </style:paragraph-properties>
      <style:text-properties style:font-name="新細明體" style:font-name-complex="新細明體" style:letter-kerning="false" fo:font-size="14pt" style:font-size-asian="14pt" style:font-size-complex="14pt"/>
    </style:style>
    <style:style style:name="P83" style:parent-style-name="內文" style:family="paragraph">
      <style:paragraph-properties style:text-autospace="none" fo:margin-left="0.25in" fo:text-indent="0.1944in">
        <style:tab-stops/>
      </style:paragraph-properties>
    </style:style>
    <style:style style:name="T8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90" style:parent-style-name="內文" style:family="paragraph">
      <style:paragraph-properties style:text-autospace="none" fo:text-indent="0.4861in"/>
    </style:style>
    <style:style style:name="T9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94" style:parent-style-name="內文" style:family="paragraph">
      <style:paragraph-properties style:text-autospace="none" fo:text-indent="0.4861in"/>
    </style:style>
    <style:style style:name="T9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01" style:parent-style-name="內文" style:family="paragraph">
      <style:paragraph-properties style:text-autospace="none" fo:text-indent="0.4861in"/>
      <style:text-properties style:font-name="新細明體" style:font-name-complex="新細明體" style:letter-kerning="false" fo:font-size="14pt" style:font-size-asian="14pt" style:font-size-complex="14pt"/>
    </style:style>
    <style:style style:name="P102" style:parent-style-name="內文" style:family="paragraph">
      <style:paragraph-properties style:text-autospace="none" fo:text-indent="0.4861in"/>
      <style:text-properties style:font-name="新細明體" style:font-name-complex="新細明體" style:letter-kerning="false" fo:font-size="14pt" style:font-size-asian="14pt" style:font-size-complex="14pt"/>
    </style:style>
    <style:style style:name="P103" style:parent-style-name="內文" style:family="paragraph">
      <style:paragraph-properties style:text-autospace="none" fo:text-indent="0.4861in"/>
      <style:text-properties style:font-name="新細明體" style:font-name-complex="新細明體" style:letter-kerning="false" fo:font-size="14pt" style:font-size-asian="14pt" style:font-size-complex="14pt"/>
    </style:style>
    <style:style style:name="P104" style:parent-style-name="內文" style:family="paragraph">
      <style:paragraph-properties style:text-autospace="none" fo:text-indent="0.4861in"/>
      <style:text-properties style:font-name="新細明體" style:font-name-complex="新細明體" style:letter-kerning="false" fo:font-size="14pt" style:font-size-asian="14pt" style:font-size-complex="14pt"/>
    </style:style>
    <style:style style:name="P105" style:parent-style-name="內文" style:family="paragraph">
      <style:paragraph-properties style:text-autospace="none" fo:text-indent="0.4861in"/>
      <style:text-properties style:font-name="新細明體" style:font-name-complex="新細明體" style:letter-kerning="false" fo:font-size="14pt" style:font-size-asian="14pt" style:font-size-complex="14pt"/>
    </style:style>
    <style:style style:name="P106" style:parent-style-name="內文" style:family="paragraph">
      <style:paragraph-properties style:text-autospace="none" fo:text-indent="0.4861in"/>
      <style:text-properties style:font-name="新細明體" style:font-name-complex="新細明體" style:letter-kerning="false" fo:font-size="14pt" style:font-size-asian="14pt" style:font-size-complex="14pt"/>
    </style:style>
    <style:style style:name="P107" style:parent-style-name="內文" style:family="paragraph">
      <style:paragraph-properties style:text-autospace="none" fo:text-indent="0.4861in"/>
      <style:text-properties style:font-name="新細明體" style:font-name-complex="新細明體" style:letter-kerning="false" fo:font-size="14pt" style:font-size-asian="14pt" style:font-size-complex="14pt"/>
    </style:style>
    <style:style style:name="P108" style:parent-style-name="內文" style:family="paragraph">
      <style:paragraph-properties style:text-autospace="none" fo:text-indent="0.2916in"/>
      <style:text-properties style:font-name="新細明體" style:font-name-complex="新細明體" style:letter-kerning="false" fo:font-size="14pt" style:font-size-asian="14pt" style:font-size-complex="14pt"/>
    </style:style>
    <style:style style:name="P109" style:parent-style-name="內文" style:family="paragraph">
      <style:paragraph-properties style:text-autospace="none"/>
      <style:text-properties style:font-name="新細明體" style:font-name-complex="新細明體" style:letter-kerning="false" fo:font-size="14pt" style:font-size-asian="14pt" style:font-size-complex="14pt"/>
    </style:style>
    <style:style style:name="P110" style:parent-style-name="內文" style:family="paragraph">
      <style:paragraph-properties style:text-autospace="none" fo:margin-left="0.775in" fo:text-indent="-0.2916in">
        <style:tab-stops/>
      </style:paragraph-properties>
      <style:text-properties style:font-name="新細明體" style:font-name-complex="新細明體" style:letter-kerning="false" fo:font-size="14pt" style:font-size-asian="14pt" style:font-size-complex="14pt"/>
    </style:style>
    <style:style style:name="P111" style:parent-style-name="內文" style:family="paragraph">
      <style:paragraph-properties style:text-autospace="none" fo:margin-left="0.7083in" fo:text-indent="-0.2916in">
        <style:tab-stops/>
      </style:paragraph-properties>
      <style:text-properties style:font-name="新細明體" style:font-name-complex="新細明體" style:letter-kerning="false" fo:font-size="14pt" style:font-size-asian="14pt" style:font-size-complex="14pt"/>
    </style:style>
    <style:style style:name="P112" style:parent-style-name="內文" style:family="paragraph">
      <style:paragraph-properties style:text-autospace="none" fo:margin-left="0.7777in" fo:text-indent="-0.7777in">
        <style:tab-stops/>
      </style:paragraph-properties>
    </style:style>
    <style:style style:name="T11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20" style:parent-style-name="內文" style:family="paragraph">
      <style:paragraph-properties style:text-autospace="none" fo:text-indent="0.3888in"/>
      <style:text-properties style:font-name="新細明體" style:font-name-complex="新細明體" style:letter-kerning="false" fo:font-size="14pt" style:font-size-asian="14pt" style:font-size-complex="14pt"/>
    </style:style>
    <style:style style:name="P121" style:parent-style-name="內文" style:family="paragraph">
      <style:paragraph-properties style:text-autospace="none" fo:text-indent="0.3888in"/>
      <style:text-properties style:font-name="新細明體" style:font-name-complex="新細明體" style:letter-kerning="false" fo:font-size="14pt" style:font-size-asian="14pt" style:font-size-complex="14pt"/>
    </style:style>
    <style:style style:name="P122" style:parent-style-name="內文" style:family="paragraph">
      <style:paragraph-properties style:text-autospace="none" fo:text-indent="0.3888in"/>
      <style:text-properties style:font-name="新細明體" style:font-name-complex="新細明體" style:letter-kerning="false" fo:font-size="14pt" style:font-size-asian="14pt" style:font-size-complex="14pt"/>
    </style:style>
    <style:style style:name="P123" style:parent-style-name="內文" style:family="paragraph">
      <style:paragraph-properties style:text-autospace="none" fo:text-indent="0.3888in"/>
      <style:text-properties style:font-name="新細明體" style:font-name-complex="新細明體" style:letter-kerning="false" fo:font-size="14pt" style:font-size-asian="14pt" style:font-size-complex="14pt"/>
    </style:style>
    <style:style style:name="P124" style:parent-style-name="內文" style:family="paragraph">
      <style:paragraph-properties style:text-autospace="none" fo:text-indent="0.3888in"/>
    </style:style>
    <style:style style:name="T12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33" style:parent-style-name="內文" style:family="paragraph">
      <style:paragraph-properties style:text-autospace="none" fo:text-indent="0.3888in"/>
      <style:text-properties style:font-name="新細明體" style:font-name-complex="新細明體" style:letter-kerning="false" fo:font-size="14pt" style:font-size-asian="14pt" style:font-size-complex="14pt"/>
    </style:style>
    <style:style style:name="P134" style:parent-style-name="內文" style:family="paragraph">
      <style:paragraph-properties style:text-autospace="none" fo:text-indent="0.3888in"/>
    </style:style>
    <style:style style:name="T13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39" style:parent-style-name="內文" style:family="paragraph">
      <style:paragraph-properties style:text-autospace="none" fo:text-indent="0.3888in"/>
      <style:text-properties style:font-name="新細明體" style:font-name-complex="新細明體" style:letter-kerning="false" fo:font-size="14pt" style:font-size-asian="14pt" style:font-size-complex="14pt"/>
    </style:style>
    <style:style style:name="P140" style:parent-style-name="內文" style:family="paragraph">
      <style:paragraph-properties style:text-autospace="none" fo:text-indent="0.3888in"/>
      <style:text-properties style:font-name="新細明體" style:font-name-complex="新細明體" style:letter-kerning="false" fo:font-size="14pt" style:font-size-asian="14pt" style:font-size-complex="14pt"/>
    </style:style>
    <style:style style:name="P141" style:parent-style-name="內文" style:family="paragraph">
      <style:paragraph-properties style:text-autospace="none" fo:text-indent="0.3888in"/>
      <style:text-properties style:font-name="新細明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雲林縣崙背鄉<text:bookmark-start text:name="_Hlk34809541"/>公有零售市場管理自治條例<text:bookmark-end text:name="_Hlk34809541"/></text:p>
      <text:p text:style-name="P2"><text:span text:style-name="T3"><text:s text:c="19"/></text:span><text:span text:style-name="T4">106年1月11日崙鄉市字第1060000124號</text:span><text:span text:style-name="T5">公告</text:span><text:span text:style-name="T6">函</text:span></text:p>
      <text:p text:style-name="P7">109年3月30日崙鄉市字第1091090004223號令</text:p>
      <text:p text:style-name="P8"/>
      <text:p text:style-name="P9">第一條<text:s/>崙背鄉公所（以下簡稱本所）為管理公有零售市場（以下簡稱市場），提供民眾安全清潔衛生之購物環境，特制定市場管理自治條例，本市場管理自治條例未規定者，適用其他有關法律之規定。</text:p>
      <text:p text:style-name="P10"><text:span text:style-name="T11">第二條</text:span><text:span text:style-name="T12"><text:s/></text:span><text:span text:style-name="T13">市場管理自治條例之主管機關為本所，並設置一管理員負責管理，凡使用本</text:span><text:span text:style-name="T14">鄉公有零售市場者，法令另有規定，市場管理自治條例規定辦理</text:span><text:span text:style-name="T15">，另</text:span><text:span text:style-name="T16">依據</text:span><text:span text:style-name="T17">零售市場管理條例</text:span><text:span text:style-name="T18">。</text:span></text:p>
      <text:p text:style-name="P19">第三條<text:s/>市場公共秩序之維護及流動攤販取締由警察機關負責，環境衛生之檢查由環保機關負責、食品衛生之檢查由衛生機關負責。</text:p>
      <text:p text:style-name="P20">第四條<text:s/>本條例所稱市場，係指經上級機關核准經營管理之公有市場，其零售物品種類如下：</text:p>
      <text:p text:style-name="P21">一、農特產品類：蔬菜、青果、水產類、禽畜、糧食等類及其加工品。</text:p>
      <text:p text:style-name="P22">二、百貨類：服飾、裝飾品等用品。</text:p>
      <text:p text:style-name="P23">三、飲食類：各種冷、熱飲食品及烘培食品。</text:p>
      <text:p text:style-name="P24">四、其他類：凡不歸屬以上三類，經本所同意進入市場營業者。</text:p>
      <text:p text:style-name="P25">第五條<text:s/>市場得依販售物品屬性劃定攤位分類、分區營業、其收費標準由本所另行訂之。</text:p>
      <text:soft-page-break/>
      <text:p text:style-name="P26"><text:span text:style-name="T27">第六條</text:span><text:span text:style-name="T28"><text:s/></text:span><text:span text:style-name="T29">申請</text:span><text:span text:style-name="T30">使用</text:span><text:span text:style-name="T31">公有市場攤（鋪）位，應填具申請書，向設立公有市場之主管機關提出；經核准後，應於簽訂契約之次日起一個月內，加入市場自治組織成為會員後，始得營業。</text:span><text:span text:style-name="T32"><text:tab/></text:span></text:p>
      <text:p text:style-name="P33">前項申請，於市場屬原市場改建或增建者，申請人經核准使用公有市場攤</text:p>
      <text:p text:style-name="P34">（鋪）位後，應於簽訂契約之次日起一個月內，加入市場自治組織成為會</text:p>
      <text:p text:style-name="P35">員，始得營業；屬新建市場者，申請人經核准使用公有市場攤（鋪）位後</text:p>
      <text:p text:style-name="P36">，應於簽訂契約之次日起十五日內，成立市場自治組織，並於市場自治組</text:p>
      <text:p text:style-name="P37">織成立之次日起十五日內成為會員，始得營業。營業後未經設立公有市場</text:p>
      <text:p text:style-name="P38">之主管機關核准，不得擅自停業。</text:p>
      <text:p text:style-name="P39">第一項申請人，須年滿二十歲或未成年已結婚，且設籍在該直轄市或縣（市）。申請攤（鋪）位，除經設立公有市場之主管機關核准者外，以一戶一攤（鋪）位為原則。</text:p>
      <text:p text:style-name="P40">第一項申請人經核准使用公有市場攤（鋪）位後，應自行經營，不得轉租或分租，非滿二年不得轉讓。</text:p>
      <text:p text:style-name="P41"><text:span text:style-name="T42">前項轉讓對象之資格、條件、申請程序及其他應遵行事項之規定，</text:span><text:span text:style-name="T43">辦理依第十二條規定或</text:span><text:span text:style-name="T44">直轄市或縣（市）主管機關定之。</text:span></text:p>
      <text:p text:style-name="P45"><text:span text:style-name="T46">第七條 公有零售市場攤（舖）位之使用期限，以</text:span><text:span text:style-name="T47">一</text:span><text:span text:style-name="T48">年</text:span><text:span text:style-name="T49">為限。</text:span></text:p>
      <text:p text:style-name="P50"><text:span text:style-name="T51"><text:s text:c="6"/></text:span><text:span text:style-name="T52">前項使用期限屆滿時，原承租人</text:span><text:span text:style-name="T53">使用期屆滿，如有意繼續使用，應於契約屆滿一個月前自動向本所申請續約，經本所同意後辦理換約，逾期視為無意續約，承租人應即無條件交還攤(舖)位予本所。</text:span></text:p>
      <text:p text:style-name="P54"><text:span text:style-name="T55">使用期間內，公有零售市場有改建、遷建或必要時，本所得廢止原攤商使用許</text:span><text:soft-page-break/><text:span text:style-name="T56">可。但在公有零售市場改建、遷建後，得照其原營業種類優先安置。</text:span></text:p>
      <text:p text:style-name="P57"><text:span text:style-name="T58">第八條 公有零售市場攤</text:span><text:span text:style-name="T59">(</text:span><text:span text:style-name="T60">舖</text:span><text:span text:style-name="T61">)</text:span><text:span text:style-name="T62">位承租</text:span><text:span text:style-name="T63">人應按期繳納使用費及</text:span><text:span text:style-name="T64">自治組織</text:span><text:span text:style-name="T65">自治</text:span><text:span text:style-name="T66">管理費。</text:span><text:span text:style-name="T67">使用期限屆滿尚未繳清者，不得申請或繼續使用。</text:span></text:p>
      <text:p text:style-name="P68">前項使用費之收費項目及數額標準，由本所定之；自治組織自治管理費之計算方式，由自治組織訂定，並送本所備查。</text:p>
      <text:p text:style-name="P69">公有市場攤（鋪）位承租人屆期未繳納第一項使用費者，本所應自繳納期限屆滿之次日起，每逾二日按所滯納數額之百分之一加徵滯納金；滯納金加徵額不得超過應繳納使用費額之百分之十五。</text:p>
      <text:p text:style-name="P70">第九條<text:s/>市場攤（舖）位承租人應利用原有設備營業，不得變更位置、規格及營業種類，如需增加裝置或設備時應事先敘明理由報經本所同意後始得添置。</text:p>
      <text:p text:style-name="P71"><text:span text:style-name="T72">第十條</text:span><text:span text:style-name="T73"><text:s/></text:span><text:span text:style-name="T74">市場攤（舖）位承租人應按月依次繳清租金及清</text:span><text:span text:style-name="T75">掃</text:span><text:span text:style-name="T76">(</text:span><text:span text:style-name="T77">潔</text:span><text:span text:style-name="T78">)</text:span><text:span text:style-name="T79">費，逾期二個月並經書面催告仍未繳者，終止租約收回攤位。</text:span></text:p>
      <text:p text:style-name="P80">第十一條 攤（舖）位承租人應遵守左列各項規定：</text:p>
      <text:p text:style-name="P81">一、接受市場管理員之指導。</text:p>
      <text:p text:style-name="P82">二、不得阻撓市場改建或整修工程。</text:p>
      <text:p text:style-name="P83"><text:span text:style-name="T84">三、</text:span><text:span text:style-name="T85">不得將攤</text:span><text:span text:style-name="T86">(</text:span><text:span text:style-name="T87">舖</text:span><text:span text:style-name="T88">)</text:span><text:span text:style-name="T89">位作為債權擔保之標的物。</text:span></text:p>
      <text:p text:style-name="P90"><text:span text:style-name="T91">四</text:span><text:span text:style-name="T92">、</text:span><text:span text:style-name="T93">不得規避、妨礙或拒絕監督或關於市場經營狀況之調查。</text:span></text:p>
      <text:p text:style-name="P94"><text:span text:style-name="T95">五</text:span><text:span text:style-name="T96">、</text:span><text:span text:style-name="T97">應</text:span><text:span text:style-name="T98">接受</text:span><text:span text:style-name="T99">本所</text:span><text:span text:style-name="T100">管理及輔導。</text:span></text:p>
      <text:p text:style-name="P101">六、不得擅自變更營業項目、地點、範圍或佔用通道營業。</text:p>
      <text:p text:style-name="P102">七、不得在市場喧鬧滋事強行買賣及妨礙他人營業。</text:p>
      <text:p text:style-name="P103">八、不得擅用電動機械及存放危險爆炸易燃物品。</text:p>
      <text:soft-page-break/>
      <text:p text:style-name="P104">九、非營業物品不得堆置市場內造成雜亂。</text:p>
      <text:p text:style-name="P105">十、不得販售腐敗私宰禽肉及有害人體健康物品。</text:p>
      <text:p text:style-name="P106">十一、攤（舖）位應隨時保持清潔，不得任意丟置垃圾影響民眾採購人身安全。</text:p>
      <text:p text:style-name="P107">十二、非飲食攤位禁止在攤位內升火營炊。</text:p>
      <text:p text:style-name="P108"><text:s text:c="2"/>十三、應配合市場定期清掃或消毒。</text:p>
      <text:p text:style-name="P109">第十二條 市場攤（舖）位承租人有下列情事之ㄧ者，得申請變更承租人名義：</text:p>
      <text:p text:style-name="P110">一、<text:s/>市場攤位承租人死亡者，其繼承人得自繼承之日起三個月內互推一人申請變更之。</text:p>
      <text:p text:style-name="P111">二、市場攤（舖）位承租人因身心障礙、出嫁、年老體弱不能親自經營者，其共同生活之配偶及直系親屬，自事實發生之次日起三個月內，互推一人申請變更。</text:p>
      <text:p text:style-name="P112"><text:span text:style-name="T113">第十三</text:span><text:span text:style-name="T114"><text:s/></text:span><text:span text:style-name="T115">條公有市場攤（舖）位承租人有下列情事之</text:span><text:span text:style-name="T116">一</text:span><text:span text:style-name="T117">，經書面限期改正，逾期未改正者註銷攤（舖）位使用許可，並終止契約，收回攤</text:span><text:span text:style-name="T118">(舖)</text:span><text:span text:style-name="T119">位。</text:span></text:p>
      <text:p text:style-name="P120">一、擅自將攤位轉讓、轉租或分租者。</text:p>
      <text:p text:style-name="P121">二、未經核准擅自停業，一年內累計達一個月者。</text:p>
      <text:p text:style-name="P122">三、核准停業，一年內累計逾四個月者。</text:p>
      <text:p text:style-name="P123">四、核准停業期滿未復業者。</text:p>
      <text:p text:style-name="P124"><text:span text:style-name="T125">五</text:span><text:span text:style-name="T126">、逾使用費及攤位</text:span><text:span text:style-name="T127">清掃</text:span><text:span text:style-name="T128">(</text:span><text:span text:style-name="T129">潔</text:span><text:span text:style-name="T130">)</text:span><text:span text:style-name="T131">費</text:span><text:span text:style-name="T132">繳納期限達三個月者。</text:span></text:p>
      <text:p text:style-name="P133">六、擅自私售攤位者。</text:p>
      <text:p text:style-name="P134"><text:span text:style-name="T135">七</text:span><text:span text:style-name="T136">、已承租市場攤</text:span><text:span text:style-name="T137">(舖)</text:span><text:span text:style-name="T138">位，仍在市場外設攤營業者。</text:span></text:p>
      <text:p text:style-name="P139">八、租期屆滿未辦理續約者。</text:p>
      <text:soft-page-break/>
      <text:p text:style-name="P140">九、自訂定租約翌日起，一個月未開始營業者。</text:p>
      <text:p text:style-name="P141">十、逾期未申請變更承租人名義者。</text:p>
      <text:p text:style-name="內文"><text:span text:style-name="T142">第十四條 本市場管理自治條例自公佈日施行。</text:span><text:span text:style-name="T143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DFMing-Lt-HK-BF" svg:font-family="DFMing-Lt-HK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項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崙背鄉公有零售市場管理自治條例</dc:title>
    <dc:subject/>
    <meta:initial-creator>user</meta:initial-creator>
    <dc:creator>翰 江</dc:creator>
    <meta:creation-date>2020-03-30T06:42:00Z</meta:creation-date>
    <dc:date>2020-03-30T06:42:00Z</dc:date>
    <meta:print-date>2020-03-11T01:23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27" meta:character-count="2189" meta:row-count="15" meta:non-whitespace-character-count="1866"/>
  </office:meta>
</office:document-meta>
</file>