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4451in" fo:text-indent="-0.4451in" style:page-number="1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3604in"/>
    </style:style>
    <style:style style:name="TableColumn6" style:family="table-column">
      <style:table-column-properties style:column-width="2.3604in"/>
    </style:style>
    <style:style style:name="TableColumn7" style:family="table-column">
      <style:table-column-properties style:column-width="2.359in"/>
    </style:style>
    <style:style style:name="Table4" style:family="table">
      <style:table-properties style:width="7.079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margin-top="0.0694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222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/>
      <style:text-properties style:font-name="新細明體" style:font-name-complex="新細明體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>
        <style:tab-stops>
          <style:tab-stop style:type="left" style:position="1.5in"/>
        </style:tab-stops>
      </style:paragraph-properties>
    </style:style>
  </office:automatic-styles>
  <office:body>
    <office:text text:use-soft-page-breaks="true">
      <text:p text:style-name="P1">「雲林縣崙背鄉公有零售市場管理自治條例」部分條文修正條文對照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修正條文</text:span></text:p>
          </table:table-cell>
          <table:table-cell table:style-name="TableCell12">
            <text:p text:style-name="P13"><text:span text:style-name="T14">現行條文</text:span>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第七條<text:s/></text:p>
            <text:p text:style-name="P20"><text:span text:style-name="T21">公有零售市場攤（舖）位之使用期限，以</text:span><text:span text:style-name="T22">一年</text:span><text:span text:style-name="T23">為限。</text:span></text:p>
            <text:p text:style-name="P24"><text:span text:style-name="T25">前項使用期限屆滿時，原承租人</text:span><text:span text:style-name="T26">使用期屆滿，如有意繼續使用，應於契約屆滿一個月前自動向本所申請續約，經</text:span><text:span text:style-name="T27">本所</text:span><text:span text:style-name="T28">同意後辦理換約，逾期視為無意續約，承租人應即無條件交還攤(舖)位予本所。</text:span></text:p>
            <text:p text:style-name="P29">使用期間內，公有零售市場有改建、遷建或必要時，本所得廢止原攤商使用許可。但在公有零售市場改建、遷建後，得照其原營業種類優先安置。</text:p>
            <text:p text:style-name="P30"/>
          </table:table-cell>
          <table:table-cell table:style-name="TableCell31">
            <text:p text:style-name="P32">第七條<text:s/></text:p>
            <text:p text:style-name="P33">公有零售市場攤（舖）位之使用期限，以四年為限。</text:p>
            <text:p text:style-name="P34">前項使用期限屆滿時，原承租人得於期滿六個月前申請繼續使用，由本所在期限屆滿前為准否繼續使用之決定。</text:p>
            <text:p text:style-name="P35">前項期限屆滿時，原承租人得優先與本所重新訂定新租賃契約。使用期間內，公有零售市場有改建、遷建或必要時，本所得廢止原攤商使用許可。但在公有零售市場改建、遷建後，得照其原營業種類優先安置。</text:p>
          </table:table-cell>
          <table:table-cell table:style-name="TableCell36">
            <text:p text:style-name="內文"><text:span text:style-name="T37">公有零售市場建築物耐震能力評估安全性不足：依據災害防救法第22條第1項第5款規定，為減少災害發生或防止災害擴大，各級政府平時應依權責實施老舊建築物、重要公共建築物與災害防救設施、設備之檢查、補強、維護及都市災害防救機能之改善等減災事項。鑑於</text:span><text:span text:style-name="T38">市場</text:span><text:span text:style-name="T39">建物老舊，結構安全存有疑慮，於108年8月26日委託台灣省結構工程技師公會，辦理建物耐震能力詳細評估，經評估結果建物有嚴重材料老化問題，補強方案預估工程費約</text:span><text:span text:style-name="T40">2</text:span><text:span text:style-name="T41">，</text:span><text:span text:style-name="T42">931</text:span><text:span text:style-name="T43">萬馀元，惟補強後仍屬老舊建物，未能增加建物使用年限，且隨材料逐年老化，勢必再次補強。</text:span><text:span text:style-name="T44">為</text:span><text:span text:style-name="T45">確保市場民眾</text:span><text:span text:style-name="T46">(含承租戶</text:span><text:span text:style-name="T47">)</text:span><text:span text:style-name="T48">生命安全無虞</text:span><text:span text:style-name="T49">，擬在預定進行建物補強期間，將原</text:span><text:span text:style-name="T50">使用期限，以四年為限</text:span><text:span text:style-name="T51">變更為一年</text:span><text:span text:style-name="T52">為限</text:span><text:span text:style-name="T53">，以保有補強期間施工區間之彈性並保障承租戶租用品質</text:span><text:span text:style-name="T54">。</text:span><text:span text:style-name="T55">本提案若通過，將於110年10</text:span><text:span text:style-name="T56">月份</text:span><text:span text:style-name="T57">開始執行。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翰 江</dc:creator>
    <meta:creation-date>2020-03-16T08:13:00Z</meta:creation-date>
    <dc:date>2020-03-16T08:13:00Z</dc:date>
    <meta:print-date>2020-03-11T01:12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12" meta:character-count="750" meta:row-count="5" meta:non-whitespace-character-count="639"/>
  </office:meta>
</office:document-meta>
</file>