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7" style:parent-style-name="Standard" style:family="paragraph">
      <style:paragraph-properties fo:text-indent="0.444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justify" fo:text-indent="0.4444i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Standard" style:family="paragraph">
      <style:paragraph-properties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Standard" style:family="paragraph">
      <style:paragraph-properties fo:text-indent="0.4444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15" style:parent-style-name="Standard" style:family="paragraph">
      <style:paragraph-properties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text-indent="1.6666in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切</text:span><text:span text:style-name="T3"><text:s text:c="4"/></text:span><text:span text:style-name="T4">結</text:span><text:span text:style-name="T5"><text:s text:c="4"/></text:span><text:span text:style-name="T6">書</text:span></text:p>
      <text:p text:style-name="P7"/>
      <text:p text:style-name="P8"><text:span text:style-name="T9">茲切結本人辦理與農業經營不可分離之土地改課田賦申請，因戶籍未在雲林縣內，其申請之土地確實作農業使用無誤，如有不實，願依法相關規定辦理，惟恐口說無憑，特立此書。</text:span></text:p>
      <text:p text:style-name="P10">此致</text:p>
      <text:p text:style-name="P11"><text:span text:style-name="T12"><text:s text:c="2"/></text:span><text:span text:style-name="T13">崙背</text:span><text:span text:style-name="T14">鄉公所</text:span></text:p>
      <text:p text:style-name="P15"/>
      <text:p text:style-name="P16"/>
      <text:p text:style-name="P17"><text:s text:c="11"/>立切結書人：</text:p>
      <text:p text:style-name="P18"><text:s text:c="11"/>身分證號碼：</text:p>
      <text:p text:style-name="P19"><text:s text:c="11"/>住<text:s text:c="6"/>址：</text:p>
      <text:p text:style-name="P20">電<text:s text:c="6"/>話：</text:p>
      <text:p text:style-name="P21"/>
      <text:p text:style-name="P22"/>
      <text:p text:style-name="P23"/>
      <text:p text:style-name="P24"/>
      <text:p text:style-name="P25"><text:span text:style-name="T26">中華民國</text:span><text:span text:style-name="T27"><text:s/></text:span><text:span text:style-name="T28">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user</meta:initial-creator>
    <dc:creator>翰 江</dc:creator>
    <meta:creation-date>2006-08-17T16:12:00Z</meta:creation-date>
    <dc:date>2020-05-06T01:21:00Z</dc:date>
    <meta:template xlink:href="Normal.dotm" xlink:type="simple"/>
    <meta:editing-cycles>9</meta:editing-cycles>
    <meta:editing-duration>PT660S</meta:editing-duration>
    <meta:document-statistic meta:page-count="1" meta:paragraph-count="1" meta:word-count="28" meta:character-count="187" meta:row-count="1" meta:non-whitespace-character-count="160"/>
  </office:meta>
</office:document-meta>
</file>