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text-indent="0.4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text-indent="1.5833in"/>
      <style:text-properties style:font-name="標楷體" style:font-name-asian="標楷體"/>
    </style:style>
    <style:style style:name="P10" style:parent-style-name="內文" style:family="paragraph">
      <style:paragraph-properties fo:margin-top="0.125in" fo:text-indent="2.11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margin-left="2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margin-left="2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2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2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（範本）</text:span></text:p>
      <text:p text:style-name="P8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p>
      <text:p text:style-name="P9"/>
      <text:p text:style-name="P10">此 <text:s/>致</text:p>
      <text:p text:style-name="P11">雲林縣政府</text:p>
      <text:p text:style-name="P12"/>
      <text:p text:style-name="P13">立切結書人： <text:s text:c="18"/><text:s text:c="2"/>（簽章）</text:p>
      <text:p text:style-name="P14">國民身分證統一編號：</text:p>
      <text:p text:style-name="P15">住址：</text:p>
      <text:p text:style-name="P16"/>
      <text:p text:style-name="內文"><text:span text:style-name="T17">中 <text:s text:c="2"/>華 <text:s text:c="2"/>民 <text:s text:c="2"/>國</text:span><text:span text:style-name="T18"><text:s text:c="9"/></text:span><text:span text:style-name="T19">年</text:span><text:span text:style-name="T20"><text:s text:c="9"/></text:span><text:span text:style-name="T21">月</text:span><text:span text:style-name="T22"><text:s text:c="9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（範本）</dc:title>
    <dc:description/>
    <dc:subject/>
    <meta:initial-creator>ghl,k</meta:initial-creator>
    <dc:creator>翰 江</dc:creator>
    <meta:creation-date>2020-03-03T09:07:00Z</meta:creation-date>
    <dc:date>2020-03-03T09:07:00Z</dc:date>
    <meta:print-date>2013-09-12T03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