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margin-top="0.125in" fo:margin-bottom="0.125in" fo:line-height="0.37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margin-top="0.0791in" fo:margin-bottom="0.0791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list-style-name="LFO3" style:family="paragraph">
      <style:paragraph-properties fo:margin-top="0.0791in" fo:margin-bottom="0.0791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P14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0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4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6" style:parent-style-name="內文" style:list-style-name="LFO3" style:family="paragraph">
      <style:paragraph-properties fo:margin-top="0.0791in" fo:margin-bottom="0.0791in"/>
      <style:text-properties fo:hyphenate="false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0791in" fo:margin-bottom="0.0791in"/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791in" fo:margin-bottom="0.0791in"/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791in" fo:margin-bottom="0.0791in"/>
    </style:style>
    <style:style style:name="T8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791in" fo:margin-bottom="0.0791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top="0.0791in" fo:margin-bottom="0.0791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top="0.0791in" fo:margin-bottom="0.0791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top="0.0791in" fo:margin-bottom="0.0791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top="0.0791in" fo:margin-bottom="0.0791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791in" fo:margin-bottom="0.0791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0791in" fo:margin-bottom="0.0791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0791in" fo:margin-bottom="0.0791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申請特殊境遇家庭扶助切結</text:span><text:span text:style-name="T4">書 <text:s text:c="7"/></text:span><text:span text:style-name="T5">10</text:span><text:span text:style-name="T6">8</text:span><text:span text:style-name="T7">.</text:span><text:span text:style-name="T8">10</text:span></text:p>
      <text:p text:style-name="P9"><text:span text:style-name="T10">本人</text:span><text:span text:style-name="T11"><text:s text:c="12"/></text:span><text:span text:style-name="T12">申請特殊境遇家庭扶助，願依規定切結下列事項：</text:span></text:p>
      <text:list text:style-name="LFO3" text:continue-numbering="true">
        <text:list-item>
          <text:p text:style-name="P13">本人同意審查單位查調全戶戶籍資料、家庭成員所得、財產、投資、稅籍、投保、監管、入出境等資料及其他必要文件。</text:p>
        </text:list-item>
        <text:list-item>
          <text:p text:style-name="P14"><text:span text:style-name="T15">本人及家戶成員申請本項扶助所檢附之相關資料<text:s/></text:span><text:span text:style-name="T16">□</text:span><text:span text:style-name="T17">同意</text:span><text:span text:style-name="T18"><text:s/></text:span><text:span text:style-name="T19">□</text:span><text:span text:style-name="T20">不同意</text:span><text:span text:style-name="T21"><text:s/>提供雲林縣政府/各鄉鎮市公所結合其他政府單位或民間團體作為發放慰問金、物資及其他福利服務使用。</text:span></text:p>
        </text:list-item>
        <text:list-item>
          <text:p text:style-name="P22"><text:span text:style-name="T23">本人及受補助之子女</text:span><text:span text:style-name="T24">未重複申領政府發放之同性質之津貼或補助。</text:span></text:p>
        </text:list-item>
        <text:list-item>
          <text:p text:style-name="P25"><text:span text:style-name="T26">本人及受補助之子女確實設籍並實</text:span><text:span text:style-name="T27">際</text:span><text:span text:style-name="T28">居住本縣，且於申請時之最近一年居住國內超過183天，所檢附之戶籍資料為全家人口屬實無訛。</text:span></text:p>
        </text:list-item>
        <text:list-item>
          <text:p text:style-name="P29"><text:span text:style-name="T30">本人及受補助之子女</text:span><text:span text:style-name="T31">，如有戶籍</text:span><text:span text:style-name="T32">遷出雲林縣、</text:span><text:span text:style-name="T33">死亡、</text:span><text:span text:style-name="T34">結婚、再婚、配偶失蹤已尋獲、配偶出監、</text:span><text:span text:style-name="T35">出境致未於國內住滿183日等</text:span><text:span text:style-name="T36">不符合受補助資格規定</text:span><text:span text:style-name="T37">之情事，應於事實發生1個月內主動告知戶籍所在地鄉鎮市公所，</text:span><text:span text:style-name="T38">自事實發生日起廢止原核准補助之全部或一部。如有溢領補助，將確實繳回溢領之補助款</text:span><text:span text:style-name="T39">。</text:span></text:p>
        </text:list-item>
        <text:list-item>
          <text:p text:style-name="P40"><text:span text:style-name="T41">本人知悉補助款</text:span><text:span text:style-name="T42">由郵局撥款入帳，</text:span><text:span text:style-name="T43">本人____</text:span><text:span text:style-name="T44">_</text:span><text:span text:style-name="T45">_</text:span><text:span text:style-name="T46">_</text:span><text:span text:style-name="T47">___（身分證字號：_________）因故無法檢附本人之郵局存摺，請雲林縣政府將本人申請之特殊境遇家庭補助轉匯至本人</text:span><text:span text:style-name="T48">□子女 □孫子女</text:span><text:span text:style-name="T49">_____</text:span><text:span text:style-name="T50">_________</text:span><text:span text:style-name="T51">之存摺（ <text:s text:c="6"/></text:span><text:span text:style-name="T52"><text:s/></text:span><text:span text:style-name="T53"><text:s text:c="2"/>郵局、帳號：________________）。</text:span></text:p>
        </text:list-item>
        <text:list-item>
          <text:p text:style-name="P54"><text:span text:style-name="T55">非本人監護之子女_________（身分證字號：___________）之納稅義務人_________（身分證字號：___________）與本戶無經濟往來資助。</text:span></text:p>
        </text:list-item>
        <text:list-item>
          <text:p text:style-name="P56"><text:span text:style-name="T57">本人茲因□重病 <text:s/>□工作 <text:s/>□不識字 <text:s/>□其他原因</text:span><text:span text:style-name="T58"><text:s text:c="15"/></text:span><text:span text:style-name="T59"><text:s text:c="5"/></text:span><text:span text:style-name="T60">〈請說明〉</text:span><text:span text:style-name="T61"><text:line-break/></text:span><text:span text:style-name="T62">無法親自辦理申請</text:span><text:span text:style-name="T63">本項</text:span><text:span text:style-name="T64">扶助，特</text:span><text:span text:style-name="T65">委託</text:span><text:span text:style-name="T66">　　 <text:s text:c="3"/>　 (</text:span><text:span text:style-name="T67">身分證字號：</text:span><text:span text:style-name="T68">　　 <text:s/></text:span><text:span text:style-name="T69"><text:s/></text:span><text:span text:style-name="T70"><text:s text:c="6"/></text:span><text:span text:style-name="T71">、連絡電話：</text:span><text:span text:style-name="T72">　 <text:s text:c="9"/>　</text:span><text:span text:style-name="T73">戶籍地址：</text:span><text:span text:style-name="T74">　　　</text:span><text:span text:style-name="T75"><text:s text:c="3"/></text:span><text:span text:style-name="T76">　　　　　　　 <text:s text:c="3"/></text:span><text:span text:style-name="T77">）持本人之申請應備資料、其他證明文件等，代為申請辦理，</text:span><text:span text:style-name="T78">如有虛偽，願負一切法律責任</text:span><text:span text:style-name="T79">。</text:span></text:p>
        </text:list-item>
      </text:list>
      <text:p text:style-name="P80"/>
      <text:p text:style-name="P81"/>
      <text:p text:style-name="P82"><text:span text:style-name="T83">以上所敘述及提供之資料，如有隱匿或其他不實情事，本人除願全數繳還溢領之款項外，並願負偽造文書及冒領公款等法律責任。</text:span></text:p>
      <text:p text:style-name="P84"><text:span text:style-name="T85"><text:s text:c="14"/></text:span><text:span text:style-name="T86"><text:s text:c="5"/>此致</text:span></text:p>
      <text:p text:style-name="P87"><text:span text:style-name="T88"><text:s text:c="4"/>雲林縣政府/各鄉鎮市公所</text:span></text:p>
      <text:p text:style-name="P89"><text:span text:style-name="T90"><text:s text:c="20"/></text:span><text:span text:style-name="T91">申請日期：</text:span><text:span text:style-name="T92"><text:s/></text:span><text:span text:style-name="T93"><text:s text:c="3"/>年 <text:s/></text:span><text:span text:style-name="T94"><text:s/></text:span><text:span text:style-name="T95"><text:s/>月 <text:s/></text:span><text:span text:style-name="T96"><text:s/></text:span><text:span text:style-name="T97"><text:s/>日（若有塗改，塗改處請蓋章）</text:span></text:p>
      <text:p text:style-name="P98"><text:span text:style-name="T99"><text:s text:c="18"/></text:span><text:span text:style-name="T100">立切結書人</text:span><text:span text:style-name="T101">： <text:s text:c="16"/></text:span><text:span text:style-name="T102"><text:s/></text:span><text:span text:style-name="T103">（簽</text:span><text:span text:style-name="T104">名</text:span><text:span text:style-name="T105">並</text:span><text:span text:style-name="T106">蓋章）</text:span></text:p>
      <text:p text:style-name="P107"><text:span text:style-name="T108"><text:s text:c="18"/>身分證字號：</text:span></text:p>
      <text:p text:style-name="P109"><text:span text:style-name="T110"><text:s text:c="20"/></text:span><text:span text:style-name="T111">戶籍地址：</text:span></text:p>
      <text:p text:style-name="P112"><text:span text:style-name="T113"><text:s text:c="20"/></text:span><text:span text:style-name="T114">居住地址：</text:span></text:p>
      <text:p text:style-name="P115"><text:span text:style-name="T116"><text:s text:c="20"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text-align="justify" fo:margin-right="0.0486in"/>
      <style:text-properties style:font-name="標楷體" style:font-name-asian="標楷體" fo:letter-spacing="0.0152in" fo:font-size="8pt" style:font-size-asian="8pt" style:font-size-complex="10pt" fo:hyphenate="false"/>
    </style:style>
    <style:style style:name="style5" style:display-name="style5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 fo:font-size="13.5pt" style:font-size-asian="13.5pt" style:font-size-complex="13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0.3937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年雲林縣特殊境遇家庭子女生活津貼</dc:title>
    <meta:initial-creator>user</meta:initial-creator>
    <dc:creator>usr</dc:creator>
    <meta:creation-date>2020-03-26T07:45:00Z</meta:creation-date>
    <dc:date>2020-03-26T07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