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8.1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.2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北港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北港鎮" table:style-name="ta1" table:print-ranges="北港鎮.A1:北港鎮.T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7" table:number-columns-repeated="238" table:default-cell-style-name="ce7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2" table:number-columns-repeated="6"/>
          <table:table-cell table:style-name="ce54"/>
          <table:table-cell table:style-name="ce56" office:value-type="string" calcext:value-type="string">
            <text:p>北港鎮主要死亡原因</text:p>
          </table:table-cell>
          <table:table-cell table:style-name="ce58"/>
          <table:table-cell table:style-name="ce2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7" table:number-columns-repeated="2"/>
          <table:table-cell table:style-name="ce57" office:value-type="string" calcext:value-type="string">
            <text:p>民國105年</text:p>
          </table:table-cell>
          <table:table-cell table:style-name="ce2" table:number-columns-repeated="9"/>
          <table:table-cell table:style-name="ce65"/>
          <table:table-cell table:number-columns-repeated="1005"/>
        </table:table-row>
        <table:table-row table:style-name="ro4">
          <table:table-cell table:number-columns-repeated="18"/>
          <table:table-cell table:style-name="ce66" office:value-type="string" calcext:value-type="string">
            <text:p>單位：人、每十萬人口、%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7" table:number-columns-repeated="2"/>
          <table:table-cell table:style-name="ce48"/>
          <table:table-cell table:style-name="ce55"/>
          <table:table-cell table:style-name="ce21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59"/>
          <table:table-cell table:style-name="ce61" table:number-columns-repeated="2"/>
          <table:table-cell table:style-name="ce62"/>
          <table:table-cell table:style-name="ce63"/>
          <table:table-cell table:style-name="ce21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59"/>
          <table:table-cell table:style-name="ce61" table:number-columns-repeated="2"/>
          <table:table-cell table:style-name="ce14"/>
          <table:table-cell table:number-columns-repeated="10"/>
          <table:table-cell table:style-name="ce74" table:number-columns-repeated="995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49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49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67" office:value-type="string" calcext:value-type="string">
            <text:p>死亡人數</text:p>
          </table:table-cell>
          <table:table-cell table:style-name="ce73" table:number-columns-repeated="1005"/>
        </table:table-row>
        <table:table-row table:style-name="ro3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68" office:value-type="string" calcext:value-type="string">
            <text:p>結構比</text:p>
          </table:table-cell>
          <table:table-cell table:style-name="ce73" table:number-columns-repeated="1005"/>
        </table:table-row>
        <table:table-row table:style-name="ro3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69" office:value-type="string" calcext:value-type="string">
            <text:p>%</text:p>
          </table:table-cell>
          <table:table-cell table:style-name="ce73" table:number-columns-repeated="1005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6"/>
        </table:table-row>
        <table:table-row table:style-name="ro6">
          <table:table-cell table:style-name="ce9"/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441" calcext:value-type="float">
            <text:p>441</text:p>
          </table:table-cell>
          <table:table-cell table:style-name="ce41" office:value-type="float" office:value="1080.03526645768" calcext:value-type="float">
            <text:p><text:s/>1,080.0 </text:p>
          </table:table-cell>
          <table:table-cell table:style-name="ce41" office:value-type="float" office:value="507.186881738247" calcext:value-type="float">
            <text:p><text:s/>507.2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242" calcext:value-type="float">
            <text:p>242</text:p>
          </table:table-cell>
          <table:table-cell table:style-name="ce41" office:value-type="float" office:value="1142.47946369559" calcext:value-type="float">
            <text:p><text:s/>1,142.5 </text:p>
          </table:table-cell>
          <table:table-cell table:style-name="ce41" office:value-type="float" office:value="634.891499960389" calcext:value-type="float">
            <text:p><text:s/>634.9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199" calcext:value-type="float">
            <text:p>199</text:p>
          </table:table-cell>
          <table:table-cell table:style-name="ce41" office:value-type="float" office:value="1012.72264631043" calcext:value-type="float">
            <text:p><text:s/>1,012.7 </text:p>
          </table:table-cell>
          <table:table-cell table:style-name="ce41" office:value-type="float" office:value="378.8272822361" calcext:value-type="float">
            <text:p><text:s/>378.8 </text:p>
          </table:table-cell>
          <table:table-cell table:style-name="ce70" office:value-type="float" office:value="100" calcext:value-type="float">
            <text:p><text:s/>100.0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23" calcext:value-type="float">
            <text:p>123</text:p>
          </table:table-cell>
          <table:table-cell table:style-name="ce41" office:value-type="float" office:value="301.234326018809" calcext:value-type="float">
            <text:p><text:s/>301.2 </text:p>
          </table:table-cell>
          <table:table-cell table:style-name="ce41" office:value-type="float" office:value="150.846130156697" calcext:value-type="float">
            <text:p><text:s/>150.8 </text:p>
          </table:table-cell>
          <table:table-cell table:style-name="ce52" office:value-type="float" office:value="27.891156462585" calcext:value-type="float">
            <text:p><text:s/>27.9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79" calcext:value-type="float">
            <text:p>79</text:p>
          </table:table-cell>
          <table:table-cell table:style-name="ce41" office:value-type="float" office:value="372.958172032858" calcext:value-type="float">
            <text:p><text:s/>373.0 </text:p>
          </table:table-cell>
          <table:table-cell table:style-name="ce41" office:value-type="float" office:value="209.503163894157" calcext:value-type="float">
            <text:p><text:s/>209.5 </text:p>
          </table:table-cell>
          <table:table-cell table:style-name="ce52" office:value-type="float" office:value="32.6446280991736" calcext:value-type="float">
            <text:p><text:s/>32.6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44" calcext:value-type="float">
            <text:p>44</text:p>
          </table:table-cell>
          <table:table-cell table:style-name="ce41" office:value-type="float" office:value="223.918575063613" calcext:value-type="float">
            <text:p><text:s/>223.9 </text:p>
          </table:table-cell>
          <table:table-cell table:style-name="ce41" office:value-type="float" office:value="94.4194449192191" calcext:value-type="float">
            <text:p><text:s/>94.4 </text:p>
          </table:table-cell>
          <table:table-cell table:style-name="ce70" office:value-type="float" office:value="22.1105527638191" calcext:value-type="float">
            <text:p><text:s/>22.1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70" calcext:value-type="float">
            <text:p>70</text:p>
          </table:table-cell>
          <table:table-cell table:style-name="ce41" office:value-type="float" office:value="171.434169278997" calcext:value-type="float">
            <text:p><text:s/>171.4 </text:p>
          </table:table-cell>
          <table:table-cell table:style-name="ce41" office:value-type="float" office:value="76.9451273034456" calcext:value-type="float">
            <text:p><text:s/>76.9 </text:p>
          </table:table-cell>
          <table:table-cell table:style-name="ce52" office:value-type="float" office:value="15.8730158730159" calcext:value-type="float">
            <text:p><text:s/>15.9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31" calcext:value-type="float">
            <text:p>31</text:p>
          </table:table-cell>
          <table:table-cell table:style-name="ce41" office:value-type="float" office:value="146.350675101501" calcext:value-type="float">
            <text:p><text:s/>146.4 </text:p>
          </table:table-cell>
          <table:table-cell table:style-name="ce41" office:value-type="float" office:value="77.5825070808114" calcext:value-type="float">
            <text:p><text:s/>77.6 </text:p>
          </table:table-cell>
          <table:table-cell table:style-name="ce52" office:value-type="float" office:value="12.8099173553719" calcext:value-type="float">
            <text:p><text:s/>12.8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39" calcext:value-type="float">
            <text:p>39</text:p>
          </table:table-cell>
          <table:table-cell table:style-name="ce41" office:value-type="float" office:value="198.473282442748" calcext:value-type="float">
            <text:p><text:s/>198.5 </text:p>
          </table:table-cell>
          <table:table-cell table:style-name="ce41" office:value-type="float" office:value="74.0365162544724" calcext:value-type="float">
            <text:p><text:s/>74.0 </text:p>
          </table:table-cell>
          <table:table-cell table:style-name="ce70" office:value-type="float" office:value="19.5979899497487" calcext:value-type="float">
            <text:p><text:s/>19.6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51" calcext:value-type="float">
            <text:p>51</text:p>
          </table:table-cell>
          <table:table-cell table:style-name="ce41" office:value-type="float" office:value="124.902037617555" calcext:value-type="float">
            <text:p><text:s/>124.9 </text:p>
          </table:table-cell>
          <table:table-cell table:style-name="ce41" office:value-type="float" office:value="49.6098953733893" calcext:value-type="float">
            <text:p><text:s/>49.6 </text:p>
          </table:table-cell>
          <table:table-cell table:style-name="ce52" office:value-type="float" office:value="11.5646258503401" calcext:value-type="float">
            <text:p><text:s/>11.6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float" office:value="122.745727504485" calcext:value-type="float">
            <text:p><text:s/>122.7 </text:p>
          </table:table-cell>
          <table:table-cell table:style-name="ce41" office:value-type="float" office:value="60.069931596614" calcext:value-type="float">
            <text:p><text:s/>60.1 </text:p>
          </table:table-cell>
          <table:table-cell table:style-name="ce52" office:value-type="float" office:value="10.7438016528926" calcext:value-type="float">
            <text:p><text:s/>10.7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float" office:value="127.226463104326" calcext:value-type="float">
            <text:p><text:s/>127.2 </text:p>
          </table:table-cell>
          <table:table-cell table:style-name="ce41" office:value-type="float" office:value="40.5063598031626" calcext:value-type="float">
            <text:p><text:s/>40.5 </text:p>
          </table:table-cell>
          <table:table-cell table:style-name="ce70" office:value-type="float" office:value="12.5628140703518" calcext:value-type="float">
            <text:p><text:s/>12.6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37" calcext:value-type="float">
            <text:p>37</text:p>
          </table:table-cell>
          <table:table-cell table:style-name="ce41" office:value-type="float" office:value="90.6152037617555" calcext:value-type="float">
            <text:p><text:s/>90.6 </text:p>
          </table:table-cell>
          <table:table-cell table:style-name="ce41" office:value-type="float" office:value="35.9493857856474" calcext:value-type="float">
            <text:p><text:s/>35.9 </text:p>
          </table:table-cell>
          <table:table-cell table:style-name="ce52" office:value-type="float" office:value="8.39002267573696" calcext:value-type="float">
            <text:p><text:s/>8.4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float" office:value="94.4197903880653" calcext:value-type="float">
            <text:p><text:s/>94.4 </text:p>
          </table:table-cell>
          <table:table-cell table:style-name="ce41" office:value-type="float" office:value="46.2980270627126" calcext:value-type="float">
            <text:p><text:s/>46.3 </text:p>
          </table:table-cell>
          <table:table-cell table:style-name="ce52" office:value-type="float" office:value="8.26446280991735" calcext:value-type="float">
            <text:p><text:s/>8.3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float" office:value="86.5139949109415" calcext:value-type="float">
            <text:p><text:s/>86.5 </text:p>
          </table:table-cell>
          <table:table-cell table:style-name="ce41" office:value-type="float" office:value="27.0751097076978" calcext:value-type="float">
            <text:p><text:s/>27.1 </text:p>
          </table:table-cell>
          <table:table-cell table:style-name="ce70" office:value-type="float" office:value="8.5427135678392" calcext:value-type="float">
            <text:p><text:s/>8.5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float" office:value="41.634012539185" calcext:value-type="float">
            <text:p><text:s/>41.6 </text:p>
          </table:table-cell>
          <table:table-cell table:style-name="ce41" office:value-type="float" office:value="16.8908466543807" calcext:value-type="float">
            <text:p><text:s/>16.9 </text:p>
          </table:table-cell>
          <table:table-cell table:style-name="ce52" office:value-type="float" office:value="3.85487528344671" calcext:value-type="float">
            <text:p><text:s/>3.9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61.3728637522425" calcext:value-type="float">
            <text:p><text:s/>61.4 </text:p>
          </table:table-cell>
          <table:table-cell table:style-name="ce41" office:value-type="float" office:value="30.2541476306792" calcext:value-type="float">
            <text:p><text:s/>30.3 </text:p>
          </table:table-cell>
          <table:table-cell table:style-name="ce52" office:value-type="float" office:value="5.37190082644628" calcext:value-type="float">
            <text:p><text:s/>5.4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45.8015267175573" calcext:value-type="float">
            <text:p><text:s/>45.8 </text:p>
          </table:table-cell>
          <table:table-cell table:style-name="ce41" office:value-type="float" office:value="13.5910452388218" calcext:value-type="float">
            <text:p><text:s/>13.6 </text:p>
          </table:table-cell>
          <table:table-cell table:style-name="ce70" office:value-type="float" office:value="4.52261306532663" calcext:value-type="float">
            <text:p><text:s/>4.5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float" office:value="34.2868338557994" calcext:value-type="float">
            <text:p><text:s/>34.3 </text:p>
          </table:table-cell>
          <table:table-cell table:style-name="ce41" office:value-type="float" office:value="13.2982075542598" calcext:value-type="float">
            <text:p><text:s/>13.3 </text:p>
          </table:table-cell>
          <table:table-cell table:style-name="ce52" office:value-type="float" office:value="3.17460317460317" calcext:value-type="float">
            <text:p><text:s/>3.2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51.9308847134359" calcext:value-type="float">
            <text:p><text:s/>51.9 </text:p>
          </table:table-cell>
          <table:table-cell table:style-name="ce41" office:value-type="float" office:value="40.1715525804095" calcext:value-type="float">
            <text:p><text:s/>40.2 </text:p>
          </table:table-cell>
          <table:table-cell table:style-name="ce52" office:value-type="float" office:value="4.54545454545455" calcext:value-type="float">
            <text:p><text:s/>4.5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40.7124681933842" calcext:value-type="float">
            <text:p><text:s/>40.7 </text:p>
          </table:table-cell>
          <table:table-cell table:style-name="ce41" office:value-type="float" office:value="10.7427008295305" calcext:value-type="float">
            <text:p><text:s/>10.7 </text:p>
          </table:table-cell>
          <table:table-cell table:style-name="ce70" office:value-type="float" office:value="4.02010050251256" calcext:value-type="float">
            <text:p><text:s/>4.0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float" office:value="34.2868338557994" calcext:value-type="float">
            <text:p><text:s/>34.3 </text:p>
          </table:table-cell>
          <table:table-cell table:style-name="ce41" office:value-type="float" office:value="23.0560001236483" calcext:value-type="float">
            <text:p><text:s/>23.1 </text:p>
          </table:table-cell>
          <table:table-cell table:style-name="ce52" office:value-type="float" office:value="3.17460317460317" calcext:value-type="float">
            <text:p><text:s/>3.2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37.7679161552261" calcext:value-type="float">
            <text:p><text:s/>37.8 </text:p>
          </table:table-cell>
          <table:table-cell table:style-name="ce41" office:value-type="float" office:value="26.0607972459422" calcext:value-type="float">
            <text:p><text:s/>26.1 </text:p>
          </table:table-cell>
          <table:table-cell table:style-name="ce52" office:value-type="float" office:value="3.30578512396694" calcext:value-type="float">
            <text:p><text:s/>3.3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20.3562340966921" calcext:value-type="float">
            <text:p><text:s/>20.4 </text:p>
          </table:table-cell>
          <table:table-cell table:style-name="ce41" office:value-type="float" office:value="6.77653437697466" calcext:value-type="float">
            <text:p><text:s/>6.8 </text:p>
          </table:table-cell>
          <table:table-cell table:style-name="ce70" office:value-type="float" office:value="2.01005025125628" calcext:value-type="float">
            <text:p><text:s/>2.0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31.8377742946708" calcext:value-type="float">
            <text:p><text:s/>31.8 </text:p>
          </table:table-cell>
          <table:table-cell table:style-name="ce41" office:value-type="float" office:value="11.633207053861" calcext:value-type="float">
            <text:p><text:s/>11.6 </text:p>
          </table:table-cell>
          <table:table-cell table:style-name="ce52" office:value-type="float" office:value="2.94784580498866" calcext:value-type="float">
            <text:p><text:s/>2.9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23.6049475970163" calcext:value-type="float">
            <text:p><text:s/>23.6 </text:p>
          </table:table-cell>
          <table:table-cell table:style-name="ce41" office:value-type="float" office:value="11.6254439540293" calcext:value-type="float">
            <text:p><text:s/>11.6 </text:p>
          </table:table-cell>
          <table:table-cell table:style-name="ce52" office:value-type="float" office:value="2.06611570247934" calcext:value-type="float">
            <text:p><text:s/>2.1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20.3562340966921" calcext:value-type="float">
            <text:p><text:s/>20.4 </text:p>
          </table:table-cell>
          <table:table-cell table:style-name="ce41" office:value-type="float" office:value="5.06329113924051" calcext:value-type="float">
            <text:p><text:s/>5.1 </text:p>
          </table:table-cell>
          <table:table-cell table:style-name="ce70" office:value-type="float" office:value="2.01005025125628" calcext:value-type="float">
            <text:p><text:s/>2.0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24.4905956112853" calcext:value-type="float">
            <text:p><text:s/>24.5 </text:p>
          </table:table-cell>
          <table:table-cell table:style-name="ce41" office:value-type="float" office:value="16.0881805967698" calcext:value-type="float">
            <text:p><text:s/>16.1 </text:p>
          </table:table-cell>
          <table:table-cell table:style-name="ce52" office:value-type="float" office:value="2.26757369614512" calcext:value-type="float">
            <text:p><text:s/>2.3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23.6049475970163" calcext:value-type="float">
            <text:p><text:s/>23.6 </text:p>
          </table:table-cell>
          <table:table-cell table:style-name="ce41" office:value-type="float" office:value="11.7378048275027" calcext:value-type="float">
            <text:p><text:s/>11.7 </text:p>
          </table:table-cell>
          <table:table-cell table:style-name="ce52" office:value-type="float" office:value="2.06611570247934" calcext:value-type="float">
            <text:p><text:s/>2.1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20.3562340966921" calcext:value-type="float">
            <text:p><text:s/>20.4 </text:p>
          </table:table-cell>
          <table:table-cell table:style-name="ce41" office:value-type="float" office:value="6.7190875993113" calcext:value-type="float">
            <text:p><text:s/>6.7 </text:p>
          </table:table-cell>
          <table:table-cell table:style-name="ce70" office:value-type="float" office:value="2.01005025125628" calcext:value-type="float">
            <text:p><text:s/>2.0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17.1434169278997" calcext:value-type="float">
            <text:p><text:s/>17.1 </text:p>
          </table:table-cell>
          <table:table-cell table:style-name="ce41" office:value-type="float" office:value="10.9764764891132" calcext:value-type="float">
            <text:p><text:s/>11.0 </text:p>
          </table:table-cell>
          <table:table-cell table:style-name="ce52" office:value-type="float" office:value="1.58730158730159" calcext:value-type="float">
            <text:p><text:s/>1.6 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23.6049475970163" calcext:value-type="float">
            <text:p><text:s/>23.6 </text:p>
          </table:table-cell>
          <table:table-cell table:style-name="ce41" office:value-type="float" office:value="16.6481295805766" calcext:value-type="float">
            <text:p><text:s/>16.6 </text:p>
          </table:table-cell>
          <table:table-cell table:style-name="ce52" office:value-type="float" office:value="2.06611570247934" calcext:value-type="float">
            <text:p><text:s/>2.1 </text:p>
          </table:table-cell>
          <table:table-cell table:style-name="ce18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5.2671755725191" calcext:value-type="float">
            <text:p><text:s/>15.3 </text:p>
          </table:table-cell>
          <table:table-cell table:style-name="ce41" office:value-type="float" office:value="3.79746835443038" calcext:value-type="float">
            <text:p><text:s/>3.8 </text:p>
          </table:table-cell>
          <table:table-cell table:style-name="ce70" office:value-type="float" office:value="1.50753768844221" calcext:value-type="float">
            <text:p><text:s/>1.5 </text:p>
          </table:table-cell>
          <table:table-cell table:style-name="ce74" table:number-columns-repeated="1005"/>
        </table:table-row>
        <table:table-row table:style-name="ro6">
          <table:table-cell table:style-name="ce10"/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85" calcext:value-type="float">
            <text:p>85</text:p>
          </table:table-cell>
          <table:table-cell table:style-name="ce42" office:value-type="float" office:value="208.170062695925" calcext:value-type="float">
            <text:p><text:s/>208.2 </text:p>
          </table:table-cell>
          <table:table-cell table:style-name="ce42" office:value-type="float" office:value="101.893424647036" calcext:value-type="float">
            <text:p><text:s/>101.9 </text:p>
          </table:table-cell>
          <table:table-cell table:style-name="ce53" office:value-type="float" office:value="19.2743764172336" calcext:value-type="float">
            <text:p><text:s/>19.3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39" calcext:value-type="float">
            <text:p>39</text:p>
          </table:table-cell>
          <table:table-cell table:style-name="ce42" office:value-type="float" office:value="184.118591256727" calcext:value-type="float">
            <text:p><text:s/>184.1 </text:p>
          </table:table-cell>
          <table:table-cell table:style-name="ce42" office:value-type="float" office:value="104.939994506953" calcext:value-type="float">
            <text:p><text:s/>104.9 </text:p>
          </table:table-cell>
          <table:table-cell table:style-name="ce53" office:value-type="float" office:value="16.1157024793388" calcext:value-type="float">
            <text:p><text:s/>16.1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42" calcext:value-type="float">
            <text:p>42</text:p>
          </table:table-cell>
          <table:table-cell table:style-name="ce42" office:value-type="float" office:value="213.740458015267" calcext:value-type="float">
            <text:p><text:s/>213.7 </text:p>
          </table:table-cell>
          <table:table-cell table:style-name="ce42" office:value-type="float" office:value="96.0997240132393" calcext:value-type="float">
            <text:p><text:s/>96.1 </text:p>
          </table:table-cell>
          <table:table-cell table:style-name="ce42" office:value-type="float" office:value="21.105527638191" calcext:value-type="float">
            <text:p><text:s/>21.1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14.6943573667712" calcext:value-type="float">
            <text:p><text:s/>14.7 </text:p>
          </table:table-cell>
          <table:table-cell table:style-name="ce41" office:value-type="float" office:value="5.330503817342" calcext:value-type="float">
            <text:p><text:s/>5.3 </text:p>
          </table:table-cell>
          <table:table-cell table:style-name="ce52" office:value-type="float" office:value="1.36054421768707" calcext:value-type="float">
            <text:p><text:s/>1.4 </text:p>
          </table:table-cell>
          <table:table-cell table:style-name="ce18" office:value-type="string" calcext:value-type="string">
            <text:p>J66, J68-J69</text:p>
          </table:table-cell>
          <table:table-cell table:style-name="ce25" office:value-type="string" calcext:value-type="string">
            <text:p>肇因於吸入外物之肺部病況（塵肺症及肺炎除外）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4.1629685582098" calcext:value-type="float">
            <text:p><text:s/>14.2 </text:p>
          </table:table-cell>
          <table:table-cell table:style-name="ce41" office:value-type="float" office:value="10.3430480891332" calcext:value-type="float">
            <text:p><text:s/>10.3 </text:p>
          </table:table-cell>
          <table:table-cell table:style-name="ce52" office:value-type="float" office:value="1.2396694214876" calcext:value-type="float">
            <text:p><text:s/>1.2 </text:p>
          </table:table-cell>
          <table:table-cell table:style-name="ce18" office:value-type="string" calcext:value-type="string">
            <text:p>M00-M99</text:p>
          </table:table-cell>
          <table:table-cell table:style-name="ce25" office:value-type="string" calcext:value-type="string">
            <text:p>骨骼肌肉系統及結締組織之疾病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5.2671755725191" calcext:value-type="float">
            <text:p><text:s/>15.3 </text:p>
          </table:table-cell>
          <table:table-cell table:style-name="ce41" office:value-type="float" office:value="5.89544812903524" calcext:value-type="float">
            <text:p><text:s/>5.9 </text:p>
          </table:table-cell>
          <table:table-cell table:style-name="ce70" office:value-type="float" office:value="1.50753768844221" calcext:value-type="float">
            <text:p><text:s/>1.5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14.6943573667712" calcext:value-type="float">
            <text:p><text:s/>14.7 </text:p>
          </table:table-cell>
          <table:table-cell table:style-name="ce41" office:value-type="float" office:value="6.3056685579226" calcext:value-type="float">
            <text:p><text:s/>6.3 </text:p>
          </table:table-cell>
          <table:table-cell table:style-name="ce52" office:value-type="float" office:value="1.36054421768707" calcext:value-type="float">
            <text:p><text:s/>1.4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9.44197903880654" calcext:value-type="float">
            <text:p><text:s/>9.4 </text:p>
          </table:table-cell>
          <table:table-cell table:style-name="ce41" office:value-type="float" office:value="4.15704387990762" calcext:value-type="float">
            <text:p><text:s/>4.2 </text:p>
          </table:table-cell>
          <table:table-cell table:style-name="ce52" office:value-type="float" office:value="0.826446280991735" calcext:value-type="float">
            <text:p><text:s/>0.8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5.2671755725191" calcext:value-type="float">
            <text:p><text:s/>15.3 </text:p>
          </table:table-cell>
          <table:table-cell table:style-name="ce41" office:value-type="float" office:value="4.30367465209546" calcext:value-type="float">
            <text:p><text:s/>4.3 </text:p>
          </table:table-cell>
          <table:table-cell table:style-name="ce70" office:value-type="float" office:value="1.50753768844221" calcext:value-type="float">
            <text:p><text:s/>1.5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J66, J68-J69</text:p>
          </table:table-cell>
          <table:table-cell table:style-name="ce25" office:value-type="string" calcext:value-type="string">
            <text:p>肇因於吸入外物之肺部病況（塵肺症及肺炎除外）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12.2452978056426" calcext:value-type="float">
            <text:p><text:s/>12.2 </text:p>
          </table:table-cell>
          <table:table-cell table:style-name="ce41" office:value-type="float" office:value="6.78358242878529" calcext:value-type="float">
            <text:p><text:s/>6.8 </text:p>
          </table:table-cell>
          <table:table-cell table:style-name="ce52" office:value-type="float" office:value="1.13378684807256" calcext:value-type="float">
            <text:p><text:s/>1.1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9.44197903880654" calcext:value-type="float">
            <text:p><text:s/>9.4 </text:p>
          </table:table-cell>
          <table:table-cell table:style-name="ce41" office:value-type="float" office:value="6.55913294429954" calcext:value-type="float">
            <text:p><text:s/>6.6 </text:p>
          </table:table-cell>
          <table:table-cell table:style-name="ce52" office:value-type="float" office:value="0.826446280991735" calcext:value-type="float">
            <text:p><text:s/>0.8 </text:p>
          </table:table-cell>
          <table:table-cell table:style-name="ce18" office:value-type="string" calcext:value-type="string">
            <text:p>J66, J68-J69</text:p>
          </table:table-cell>
          <table:table-cell table:style-name="ce25" office:value-type="string" calcext:value-type="string">
            <text:p>肇因於吸入外物之肺部病況（塵肺症及肺炎除外）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0.1781170483461" calcext:value-type="float">
            <text:p><text:s/>10.2 </text:p>
          </table:table-cell>
          <table:table-cell table:style-name="ce41" office:value-type="float" office:value="3.00121444949054" calcext:value-type="float">
            <text:p><text:s/>3.0 </text:p>
          </table:table-cell>
          <table:table-cell table:style-name="ce70" office:value-type="float" office:value="1.00502512562814" calcext:value-type="float">
            <text:p><text:s/>1.0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M00-M99</text:p>
          </table:table-cell>
          <table:table-cell table:style-name="ce25" office:value-type="string" calcext:value-type="string">
            <text:p>骨骼肌肉系統及結締組織之疾病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12.2452978056426" calcext:value-type="float">
            <text:p><text:s/>12.2 </text:p>
          </table:table-cell>
          <table:table-cell table:style-name="ce41" office:value-type="float" office:value="5.94929609285942" calcext:value-type="float">
            <text:p><text:s/>5.9 </text:p>
          </table:table-cell>
          <table:table-cell table:style-name="ce52" office:value-type="float" office:value="1.13378684807256" calcext:value-type="float">
            <text:p><text:s/>1.1 </text:p>
          </table:table-cell>
          <table:table-cell table:style-name="ce18" office:value-type="string" calcext:value-type="string">
            <text:p>K40-K46, K56</text:p>
          </table:table-cell>
          <table:table-cell table:style-name="ce25" office:value-type="string" calcext:value-type="string">
            <text:p>疝氣及腸阻塞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9.44197903880654" calcext:value-type="float">
            <text:p><text:s/>9.4 </text:p>
          </table:table-cell>
          <table:table-cell table:style-name="ce41" office:value-type="float" office:value="5.82347179627162" calcext:value-type="float">
            <text:p><text:s/>5.8 </text:p>
          </table:table-cell>
          <table:table-cell table:style-name="ce52" office:value-type="float" office:value="0.826446280991735" calcext:value-type="float">
            <text:p><text:s/>0.8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0.1781170483461" calcext:value-type="float">
            <text:p><text:s/>10.2 </text:p>
          </table:table-cell>
          <table:table-cell table:style-name="ce41" office:value-type="float" office:value="4.0591188741956" calcext:value-type="float">
            <text:p><text:s/>4.1 </text:p>
          </table:table-cell>
          <table:table-cell table:style-name="ce70" office:value-type="float" office:value="1.00502512562814" calcext:value-type="float">
            <text:p><text:s/>1.0 </text:p>
          </table:table-cell>
          <table:table-cell table:style-name="ce74" table:number-columns-repeated="1005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9.79623824451411" calcext:value-type="float">
            <text:p><text:s/>9.8 </text:p>
          </table:table-cell>
          <table:table-cell table:style-name="ce42" office:value-type="float" office:value="3.11082307193778" calcext:value-type="float">
            <text:p><text:s/>3.1 </text:p>
          </table:table-cell>
          <table:table-cell table:style-name="ce53" office:value-type="float" office:value="0.90702947845805" calcext:value-type="float">
            <text:p><text:s/>0.9 </text:p>
          </table:table-cell>
          <table:table-cell table:style-name="ce20" office:value-type="string" calcext:value-type="string">
            <text:p>M00-M99</text:p>
          </table:table-cell>
          <table:table-cell table:style-name="ce26" office:value-type="string" calcext:value-type="string">
            <text:p>骨骼肌肉系統及結締組織之疾病</text:p>
          </table:table-cell>
          <table:table-cell table:style-name="ce60" office:value-type="float" office:value="2" calcext:value-type="float">
            <text:p>2</text:p>
          </table:table-cell>
          <table:table-cell table:style-name="ce42" office:value-type="float" office:value="9.44197903880654" calcext:value-type="float">
            <text:p><text:s/>9.4 </text:p>
          </table:table-cell>
          <table:table-cell table:style-name="ce42" office:value-type="float" office:value="5.85365853658537" calcext:value-type="float">
            <text:p><text:s/>5.9 </text:p>
          </table:table-cell>
          <table:table-cell table:style-name="ce53" office:value-type="float" office:value="0.826446280991735" calcext:value-type="float">
            <text:p><text:s/>0.8 </text:p>
          </table:table-cell>
          <table:table-cell table:style-name="ce20" office:value-type="string" calcext:value-type="string">
            <text:p>X60-X84, Y87.0</text:p>
          </table:table-cell>
          <table:table-cell table:style-name="ce26" office:value-type="string" calcext:value-type="string">
            <text:p>蓄意自我傷害（自殺）</text:p>
          </table:table-cell>
          <table:table-cell table:style-name="ce60" office:value-type="float" office:value="2" calcext:value-type="float">
            <text:p>2</text:p>
          </table:table-cell>
          <table:table-cell table:style-name="ce42" office:value-type="float" office:value="10.1781170483461" calcext:value-type="float">
            <text:p><text:s/>10.2 </text:p>
          </table:table-cell>
          <table:table-cell table:style-name="ce42" office:value-type="float" office:value="4.0957562919904" calcext:value-type="float">
            <text:p><text:s/>4.1 </text:p>
          </table:table-cell>
          <table:table-cell table:style-name="ce42" office:value-type="float" office:value="1.00502512562814" calcext:value-type="float">
            <text:p><text:s/>1.0 </text:p>
          </table:table-cell>
          <table:table-cell table:style-name="ce74" table:number-columns-repeated="1005"/>
        </table:table-row>
        <table:table-row table:style-name="ro5">
          <table:table-cell table:style-name="ce11" table:number-columns-repeated="2"/>
          <table:table-cell table:style-name="ce27"/>
          <table:table-cell table:style-name="ce35"/>
          <table:table-cell table:style-name="ce43" table:number-columns-repeated="4"/>
          <table:table-cell table:style-name="ce27"/>
          <table:table-cell table:style-name="ce35"/>
          <table:table-cell table:style-name="ce43" table:number-columns-repeated="4"/>
          <table:table-cell table:style-name="ce27"/>
          <table:table-cell table:style-name="ce35"/>
          <table:table-cell table:style-name="ce43" table:number-columns-repeated="3"/>
          <table:table-cell table:style-name="ce74" table:number-columns-repeated="1005"/>
        </table:table-row>
        <table:table-row table:style-name="ro7">
          <table:table-cell table:style-name="ce12" office:value-type="string" calcext:value-type="string">
            <text:p>附註: 105年年中人口數計 40,832人,男性 21,182人,女性 19,650人。</text:p>
          </table:table-cell>
          <table:table-cell table:style-name="ce12"/>
          <table:table-cell table:style-name="ce28"/>
          <table:table-cell table:style-name="ce36" table:number-columns-repeated="4"/>
          <table:table-cell table:style-name="ce28" table:number-columns-repeated="2"/>
          <table:table-cell table:style-name="ce36" table:number-columns-repeated="4"/>
          <table:table-cell table:style-name="ce28" table:number-columns-repeated="5"/>
          <table:table-cell table:style-name="ce71" office:value-type="string" calcext:value-type="string">
            <text:p><text:s/></text:p>
          </table:table-cell>
          <table:table-cell table:style-name="ce74" table:number-columns-repeated="1005"/>
        </table:table-row>
        <table:table-row table:style-name="ro3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4"/>
          <table:table-cell table:style-name="ce64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17" table:number-columns-repeated="3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 table:number-columns-repeated="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number-columns-repeated="11"/>
          <table:table-cell table:style-name="ce17" table:number-columns-repeated="4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4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3">
          <table:table-cell table:number-columns-repeated="8"/>
          <table:table-cell table:style-name="ce29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北港鎮.$A$1" table:cell-range-address="$北港鎮.$A$1:.$T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 number:grouping="true"/>
    </number:number-style>
    <number:number-style style:name="N184P0" style:volatile="true">
      <number:number number:decimal-places="1" loext:min-decimal-places="1" number:min-integer-digits="1"/>
    </number:number-style>
    <number:number-style style:name="N184P1" style:volatile="true">
      <number:text>-</number:text>
      <number:number number:decimal-places="1" loext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fo:padding="0.71mm"/>
    </style:style>
    <style:style style:name="Currency_20__5b_0_5d__5f__7e_ME00001" style:display-name="Currency [0]_~ME00001" style:family="table-cell" style:parent-style-name="Default" style:data-style-name="N180">
      <style:table-cell-properties fo:padding="0.71mm"/>
    </style:style>
    <style:style style:name="Currency0" style:family="table-cell" style:parent-style-name="Default" style:data-style-name="N137">
      <style:table-cell-properties fo:padding="0.71mm"/>
    </style:style>
    <style:style style:name="Currency_5f__7e_ME00001" style:display-name="Currency_~ME00001" style:family="table-cell" style:parent-style-name="Default" style:data-style-name="N181">
      <style:table-cell-properties fo:padding="0.71mm"/>
    </style:style>
    <style:style style:name="Date" style:family="table-cell" style:parent-style-name="Default" style:data-style-name="N36">
      <style:table-cell-properties fo:padding="0.71mm"/>
    </style:style>
    <style:style style:name="Fixed" style:family="table-cell" style:parent-style-name="Default" style:data-style-name="N2">
      <style:table-cell-properties fo:padding="0.71mm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Helvetica" style:font-family-complex="Helvetica" style:font-family-generic-complex="swiss" style:font-pitch-complex="variable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fo:padding="0.71mm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fo:padding="0.71mm" style:rotation-align="none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71mm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71mm"/>
    </style:style>
    <style:style style:name="Total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Helvetica" style:font-family-complex="Helvetica" style:font-family-generic-complex="swiss" style:font-pitch-complex="variable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貨幣_5b_0_5d_" style:display-name="貨幣[0]" style:family="table-cell" style:parent-style-name="Default" style:data-style-name="N17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北港鎮" style:display-name="PageStyle_北港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date>2019-10-15T15:50:37.908000000</dc:date>
    <meta:print-date>2014-04-30T14:41:00</meta:print-date>
    <meta:editing-duration>PT21S</meta:editing-duration>
    <meta:editing-cycles>1</meta:editing-cycles>
    <meta:document-statistic meta:table-count="1" meta:cell-count="370" meta:object-count="0"/>
    <meta:generator>LibreOffice/5.1.5.2$Windows_X86_64 LibreOffice_project/7a864d8825610a8c07cfc3bc01dd4fce6a9447e5</meta:generator>
  </office:meta>
</office:document-meta>
</file>