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" style:family="table-column">
      <style:table-column-properties style:column-width="0.5993in"/>
    </style:style>
    <style:style style:name="TableColumn27" style:family="table-column">
      <style:table-column-properties style:column-width="1.0937in"/>
    </style:style>
    <style:style style:name="TableColumn28" style:family="table-column">
      <style:table-column-properties style:column-width="1.2458in"/>
    </style:style>
    <style:style style:name="TableColumn29" style:family="table-column">
      <style:table-column-properties style:column-width="0.85in"/>
    </style:style>
    <style:style style:name="TableColumn30" style:family="table-column">
      <style:table-column-properties style:column-width="1.3972in"/>
    </style:style>
    <style:style style:name="TableColumn31" style:family="table-column">
      <style:table-column-properties style:column-width="0.693in"/>
    </style:style>
    <style:style style:name="Table25" style:family="table">
      <style:table-properties style:width="5.8791in" fo:margin-left="0in" table:align="left"/>
    </style:style>
    <style:style style:name="TableRow32" style:family="table-row">
      <style:table-row-properties style:min-row-height="0.82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85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38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style:min-row-height="0.385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3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 style:min-row-height="0.385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min-row-height="0.3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4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8" style:parent-style-name="清單段落" style:list-style-name="LFO4" style:family="paragraph">
      <style:paragraph-properties fo:margin-left="0.6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9" style:parent-style-name="清單段落" style:list-style-name="LFO4" style:family="paragraph">
      <style:paragraph-properties fo:margin-left="0.6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0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80" style:parent-style-name="清單段落" style:list-style-name="LFO5" style:family="paragraph">
      <style:paragraph-properties fo:widows="2" fo:orphans="2"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1" style:parent-style-name="清單段落" style:list-style-name="LFO5" style:family="paragraph">
      <style:paragraph-properties fo:widows="2" fo:orphans="2" fo:text-align="center" fo:margin-left="0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申請雲林縣查編與農業經營不可分離土地業務</text:p>
      <text:p text:style-name="P2">共有土地分管契約書</text:p>
      <text:p text:style-name="P3">茲為共有土地分管事宜，訂立契約條款如下</text:p>
      <text:p text:style-name="P4">第一條:</text:p>
      <text:p text:style-name="P5"><text:span text:style-name="T6">共有人等共有坐落雲林縣 <text:s text:c="6"/>(鄉/鎮/市) <text:s text:c="4"/>段 <text:s text:c="3"/>小段 <text:s text:c="3"/></text:span><text:span text:style-name="T7"><text:s/></text:span><text:span text:style-name="T8">地號土地計 <text:s text:c="9"/>平方公尺，經全體合意協議，將該共有土地依照本契約分管，各自耕作/建築使用</text:span><text:span text:style-name="T9">。</text:span></text:p>
      <text:p text:style-name="P10">第二條:</text:p>
      <text:p text:style-name="P11">共有土地為各人使用便利起見，共有人等協商結果依照如後圖位置為準，計算各人持分面積永為分管使用，各共有人就其所持分部分各自管耕作、使用、收益，不得逾越所應分管範圍，位置及持分面積同意分配如圖，並同意即日起生效。</text:p>
      <text:p text:style-name="P12">第三條:</text:p>
      <text:p text:style-name="P13">立契約書人等同意分配事實，並永為分別管理分管耕作、使用、收益，絕不得異議，各共有人中之一人將其應有分管部分之所有權讓與、移轉第三人者應負告知受讓人同負履行本契約書之義務，若有使善意第三人受不測損害者，自行負擔法律上一切責任。</text:p>
      <text:p text:style-name="P14">第四條:</text:p>
      <text:p text:style-name="P15">各共有人於分別管理、使用、收益、持有土地位置上之建物及一切設施，歸屬各持有人所有，與其他共有人無關；地上建物設施位置，詳如分管圖。土地如有違反建築法或土地法等相關管理規定，政府部門後續依此分管圖就違規人(持有該分管之部分土地所有權人)逕行裁處。</text:p>
      <text:p text:style-name="P16">第五條:</text:p>
      <text:p text:style-name="P17">本契約書對各共有人之繼承人、受贈人、承受者同生效力，為恐口說無憑各共有人各留乙份以為後日之證。</text:p>
      <text:p text:style-name="P18">第六條:</text:p>
      <text:p text:style-name="P19">本分管圖說，如涉及造假、偽造，經發現並查明屬實，得由雲林縣地方稅務局依法追繳地價稅，不得異議。</text:p>
      <text:p text:style-name="P20"/>
      <text:p text:style-name="P21">本契約壹式由共有人各執壹紙為憑，日後依約定履行，不得反悔。</text:p>
      <text:p text:style-name="P22"/>
      <text:soft-page-break/>
      <text:p text:style-name="內文"><text:span text:style-name="T23">․</text:span><text:span text:style-name="T24">附分管表、圖(地籍圖套繪1/1000、著色並編號分別標示之)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共有人姓名</text:p>
          </table:table-cell>
          <table:table-cell table:style-name="TableCell37">
            <text:p text:style-name="P38">該宗土地面積(平方公尺)</text:p>
          </table:table-cell>
          <table:table-cell table:style-name="TableCell39">
            <text:p text:style-name="P40">持分</text:p>
          </table:table-cell>
          <table:table-cell table:style-name="TableCell41">
            <text:p text:style-name="P42">持分面積</text:p>
            <text:p text:style-name="P43">(平方公尺)</text:p>
          </table:table-cell>
          <table:table-cell table:style-name="TableCell44">
            <text:p text:style-name="P45">分管配置代號</text:p>
          </table:table-cell>
        </table:table-row>
        <table:table-row table:style-name="TableRow46">
          <table:table-cell table:style-name="TableCell47">
            <text:p text:style-name="P48">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A</text:p>
          </table:table-cell>
        </table:table-row>
        <table:table-row table:style-name="TableRow59">
          <table:table-cell table:style-name="TableCell60">
            <text:p text:style-name="P61">B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B</text:p>
          </table:table-cell>
        </table:table-row>
        <table:table-row table:style-name="TableRow72">
          <table:table-cell table:style-name="TableCell73">
            <text:p text:style-name="P74">C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C</text:p>
          </table:table-cell>
        </table:table-row>
        <table:table-row table:style-name="TableRow85">
          <table:table-cell table:style-name="TableCell86">
            <text:p text:style-name="P87">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D</text:p>
          </table:table-cell>
        </table:table-row>
        <table:table-row table:style-name="TableRow98">
          <table:table-cell table:style-name="TableCell99">
            <text:p text:style-name="P100">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E</text:p>
          </table:table-cell>
        </table:table-row>
        <table:table-row table:style-name="TableRow111">
          <table:table-cell table:style-name="TableCell112">
            <text:p text:style-name="P113">F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F</text:p>
          </table:table-cell>
        </table:table-row>
        <table:table-row table:style-name="TableRow124">
          <table:table-cell table:style-name="TableCell125">
            <text:p text:style-name="P126">G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G</text:p>
          </table:table-cell>
        </table:table-row>
        <table:table-row table:style-name="TableRow137">
          <table:table-cell table:style-name="TableCell138">
            <text:p text:style-name="P139">H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H</text:p>
          </table:table-cell>
        </table:table-row>
        <table:table-row table:style-name="TableRow150">
          <table:table-cell table:style-name="TableCell151">
            <text:p text:style-name="P152">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I</text:p>
          </table:table-cell>
        </table:table-row>
        <table:table-row table:style-name="TableRow163">
          <table:table-cell table:style-name="TableCell164">
            <text:p text:style-name="P165">J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J</text:p>
          </table:table-cell>
        </table:table-row>
        <table:table-row table:style-name="TableRow176">
          <table:table-cell table:style-name="TableCell177">
            <text:p text:style-name="P178">K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K</text:p>
          </table:table-cell>
        </table:table-row>
      </table:table>
      <text:p text:style-name="P189"/>
      <text:p text:style-name="P190">立契約人A: <text:s text:c="11"/><text:s text:c="2"/>(親自簽名及蓋章)</text:p>
      <text:p text:style-name="P191">身分證字號(須檢附影本):</text:p>
      <text:p text:style-name="P192">地址:</text:p>
      <text:p text:style-name="P193">電話:</text:p>
      <text:p text:style-name="P194"><text:tab/></text:p>
      <text:p text:style-name="P195">立契約人B: <text:s text:c="13"/>(親自簽名及蓋章)</text:p>
      <text:p text:style-name="P196">身分證字號(須檢附影本):</text:p>
      <text:p text:style-name="P197">地址:</text:p>
      <text:p text:style-name="P198">電話:</text:p>
      <text:p text:style-name="P199"/>
      <text:p text:style-name="P200">立契約人C: <text:s text:c="13"/>(親自簽名及蓋章)</text:p>
      <text:p text:style-name="P201">身分證字號(須檢附影本):</text:p>
      <text:p text:style-name="P202">地址:</text:p>
      <text:p text:style-name="P203">電話:</text:p>
      <text:p text:style-name="P204"/>
      <text:p text:style-name="P205"/>
      <text:soft-page-break/>
      <text:p text:style-name="P206">立契約人D: <text:s text:c="13"/>(親自簽名及蓋章)</text:p>
      <text:p text:style-name="P207">身分證字號(須檢附影本):</text:p>
      <text:p text:style-name="P208">地址:</text:p>
      <text:p text:style-name="P209">電話:</text:p>
      <text:p text:style-name="P210"/>
      <text:p text:style-name="P211">立契約人E: <text:s text:c="13"/>(親自簽名及蓋章)</text:p>
      <text:p text:style-name="P212">身分證字號(須檢附影本):</text:p>
      <text:p text:style-name="P213">地址:</text:p>
      <text:p text:style-name="P214">電話:</text:p>
      <text:p text:style-name="P215"/>
      <text:p text:style-name="P216">立契約人F: <text:s text:c="13"/>(親自簽名及蓋章)</text:p>
      <text:p text:style-name="P217">身分證字號(須檢附影本):</text:p>
      <text:p text:style-name="P218">地址:</text:p>
      <text:p text:style-name="P219">電話:</text:p>
      <text:p text:style-name="P220"/>
      <text:p text:style-name="P221">立契約人G: <text:s text:c="13"/>(親自簽名及蓋章)</text:p>
      <text:p text:style-name="P222">身分證字號(須檢附影本):</text:p>
      <text:p text:style-name="P223">地址:</text:p>
      <text:p text:style-name="P224">電話:</text:p>
      <text:p text:style-name="P225"/>
      <text:p text:style-name="P226">立契約人H: <text:s text:c="13"/>(親自簽名及蓋章)</text:p>
      <text:p text:style-name="P227">身分證字號(須檢附影本):</text:p>
      <text:p text:style-name="P228">地址:</text:p>
      <text:p text:style-name="P229">電話:</text:p>
      <text:p text:style-name="P230"/>
      <text:p text:style-name="P231">立契約人I: <text:s text:c="13"/>(親自簽名及蓋章)</text:p>
      <text:p text:style-name="P232">身分證字號(須檢附影本):</text:p>
      <text:p text:style-name="P233">地址:</text:p>
      <text:p text:style-name="P234">電話:</text:p>
      <text:p text:style-name="P235"/>
      <text:p text:style-name="P236">立契約人J: <text:s text:c="13"/>(親自簽名及蓋章)</text:p>
      <text:p text:style-name="P237">身分證字號(須檢附影本):</text:p>
      <text:p text:style-name="P238">地址:</text:p>
      <text:p text:style-name="P239">電話:</text:p>
      <text:p text:style-name="P240"/>
      <text:p text:style-name="P241">立契約人K: <text:s text:c="13"/>(親自簽名及蓋章)</text:p>
      <text:p text:style-name="P242">身分證字號(須檢附影本):</text:p>
      <text:p text:style-name="P243">地址:</text:p>
      <text:p text:style-name="P244">電話:</text:p>
      <text:soft-page-break/>
      <text:p text:style-name="內文"><text:span text:style-name="T245">․</text:span><text:span text:style-name="T246">「</text:span><text:span text:style-name="T247">共有土地分管契約書」成立要件(人數/土地比例):</text:span></text:p>
      <text:list text:style-name="LFO4" text:continue-numbering="true">
        <text:list-item>
          <text:p text:style-name="P248">依據民法第820條規定: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249">另依土地法第34-1條規定:「共有土地或建築改良物，其處分、變更及設定地上權、農育權、不動產役權或典權，應以共有人過半數及其應有部分合計過半數之同意行之。但其應有部分合計逾三分之二者，其人數不予計算。」</text:p>
        </text:list-item>
      </text:list>
      <text:p text:style-name="P250"/>
      <text:p text:style-name="內文"><text:span text:style-name="T251"><text:s/></text:span><text:span text:style-name="T252">․</text:span><text:span text:style-name="T253">請加蓋騎縫章(任一共有人之印章皆可充當騎縫章)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中華民國 <text:s text:c="2"/><text:s text:c="2"/><text:s text:c="3"/>年 <text:s text:c="3"/><text:s text:c="2"/><text:s/>月 <text:s text:c="2"/><text:s text:c="2"/><text:s/>日</text:p>
      <text:p text:style-name="P269"/>
      <text:soft-page-break/>
      <text:p text:style-name="P270">【續上頁】</text:p>
      <text:p text:style-name="P271">共有土地分管位置圖(地上建物設施配置圖，請以顏色或記號表示):</text:p>
      <text:p text:style-name="P272"/>
      <text:p text:style-name="P273"/>
      <text:p text:style-name="P274">請以地籍圖繪製(比例尺不得小於1/1200)</text:p>
      <text:p text:style-name="P275">或</text:p>
      <text:p text:style-name="P276">其它足堪認定之圖資(須有比例尺)</text:p>
      <text:p text:style-name="P277"/>
      <text:p text:style-name="P278"/>
      <text:p text:style-name="P279">(2選1)</text:p>
      <text:list text:style-name="LFO5" text:continue-numbering="true">
        <text:list-item>
          <text:p text:style-name="P280">共有人過半數+土地面積過1/2=合格</text:p>
        </text:list-item>
        <text:list-item>
          <text:p text:style-name="P281"><text:span text:style-name="T282">土地面積過2/3則共有人不計</text:span><text:span text:style-name="T283">=合格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子宸</meta:initial-creator>
    <dc:creator>陳子宸</dc:creator>
    <meta:creation-date>2024-03-21T03:11:00Z</meta:creation-date>
    <dc:date>2024-03-21T03:11:00Z</dc:date>
    <meta:print-date>2024-03-21T03:11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0" meta:character-count="1810" meta:row-count="12" meta:non-whitespace-character-count="1543"/>
  </office:meta>
</office:document-meta>
</file>