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18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37.69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39.51mm"/>
    </style:style>
    <style:style style:name="co10" style:family="table-column">
      <style:table-column-properties fo:break-before="auto" style:column-width="24.18mm"/>
    </style:style>
    <style:style style:name="co11" style:family="table-column">
      <style:table-column-properties fo:break-before="auto" style:column-width="34.57mm"/>
    </style:style>
    <style:style style:name="co12" style:family="table-column">
      <style:table-column-properties fo:break-before="auto" style:column-width="22.61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8.98mm"/>
    </style:style>
    <style:style style:name="co15" style:family="table-column">
      <style:table-column-properties fo:break-before="auto" style:column-width="33.0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4.02mm" fo:break-before="auto" style:use-optimal-row-height="true"/>
    </style:style>
    <style:style style:name="ro5" style:family="table-row">
      <style:table-row-properties style:row-height="9.26mm" fo:break-before="auto" style:use-optimal-row-height="true"/>
    </style:style>
    <style:style style:name="ro6" style:family="table-row">
      <style:table-row-properties style:row-height="13.76mm" fo:break-before="auto" style:use-optimal-row-height="true"/>
    </style:style>
    <style:style style:name="ro7" style:family="table-row">
      <style:table-row-properties style:row-height="18.26mm" fo:break-before="auto" style:use-optimal-row-height="true"/>
    </style:style>
    <style:style style:name="ro8" style:family="table-row">
      <style:table-row-properties style:row-height="22.75mm" fo:break-before="auto" style:use-optimal-row-height="true"/>
    </style:style>
    <style:style style:name="ro9" style:family="table-row">
      <style:table-row-properties style:row-height="27.25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36.25mm" fo:break-before="auto" style:use-optimal-row-height="tru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cell-protect="protected" style:print-content="true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b4c7e7" style:cell-protect="none" style:print-content="tru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ae3f3" style:cell-protect="none" style:print-content="true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ae3f3" style:cell-protect="none" style:print-content="tru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99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0cece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d966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a9d18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a9d18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d966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雲林縣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9"/>
        <table:table-column table:style-name="co5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>
            <text:p>HospitalName</text:p>
          </table:table-cell>
          <table:table-cell table:style-name="ce4" office:value-type="string" calcext:value-type="string">
            <text:p>Dist</text:p>
          </table:table-cell>
          <table:table-cell table:style-name="ce4" office:value-type="string" calcext:value-type="string">
            <text:p>VaccId</text:p>
          </table:table-cell>
          <table:table-cell table:style-name="ce6" office:value-type="string" calcext:value-type="string">
            <text:p>星期一(8/29)</text:p>
          </table:table-cell>
          <table:table-cell table:style-name="ce6" office:value-type="string" calcext:value-type="string">
            <text:p>星期二(8/30)</text:p>
          </table:table-cell>
          <table:table-cell table:style-name="ce6" office:value-type="string" calcext:value-type="string">
            <text:p>星期三(8/31)</text:p>
          </table:table-cell>
          <table:table-cell table:style-name="ce6" office:value-type="string" calcext:value-type="string">
            <text:p>星期四(9/1)</text:p>
          </table:table-cell>
          <table:table-cell table:style-name="ce6" office:value-type="string" calcext:value-type="string">
            <text:p>星期五(9/2)</text:p>
          </table:table-cell>
          <table:table-cell table:style-name="ce6" office:value-type="string" calcext:value-type="string">
            <text:p>星期六(8/27)</text:p>
          </table:table-cell>
          <table:table-cell table:style-name="ce6" office:value-type="string" calcext:value-type="string">
            <text:p>星期日(8/28)</text:p>
          </table:table-cell>
          <table:table-cell table:style-name="ce8" office:value-type="string" calcext:value-type="string">
            <text:p>AppointmentPhone</text:p>
          </table:table-cell>
          <table:table-cell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二崙鄉衛生所</text:p>
          </table:table-cell>
          <table:table-cell table:style-name="ce5" office:value-type="string" calcext:value-type="string">
            <text:p>二崙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81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二崙鄉衛生所</text:p>
          </table:table-cell>
          <table:table-cell table:style-name="ce5" office:value-type="string" calcext:value-type="string">
            <text:p>二崙鄉</text:p>
          </table:table-cell>
          <table:table-cell table:style-name="ce5" office:value-type="string" calcext:value-type="string">
            <text:p>Moderna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81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二崙鄉衛生所</text:p>
          </table:table-cell>
          <table:table-cell table:style-name="ce5" office:value-type="string" calcext:value-type="string">
            <text:p>二崙鄉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81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二崙鄉衛生所</text:p>
          </table:table-cell>
          <table:table-cell table:style-name="ce5" office:value-type="string" calcext:value-type="string">
            <text:p>二崙鄉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上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981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二崙鄉衛生所</text:p>
          </table:table-cell>
          <table:table-cell table:style-name="ce5" office:value-type="string" calcext:value-type="string">
            <text:p>二崙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981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二崙台全診所</text:p>
          </table:table-cell>
          <table:table-cell table:style-name="ce5" office:value-type="string" calcext:value-type="string">
            <text:p>二崙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8111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二崙台全診所</text:p>
          </table:table-cell>
          <table:table-cell table:style-name="ce5" office:value-type="string" calcext:value-type="string">
            <text:p>二崙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下午診+夜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8111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二崙台全診所</text:p>
          </table:table-cell>
          <table:table-cell table:style-name="ce5" office:value-type="string" calcext:value-type="string">
            <text:p>二崙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8111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二崙台全診所</text:p>
          </table:table-cell>
          <table:table-cell table:style-name="ce5" office:value-type="string" calcext:value-type="string">
            <text:p>二崙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+夜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8111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口湖鄉衛生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7892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口湖鄉衛生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92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益安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05-790745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益安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790745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益安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790745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益安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790745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聖全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92431 / 05-78957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聖全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05-7892431 / 05-78957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聖全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7892431 / 05-78957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聖全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Novavax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7892431 / 05-78957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德星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90795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德星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790795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德星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BioNTech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790795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德星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790795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德星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Novavax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790795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平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Moderna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799171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平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799171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平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799171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平診所</text:p>
          </table:table-cell>
          <table:table-cell table:style-name="ce5" office:value-type="string" calcext:value-type="string">
            <text:p>口湖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799171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蔡醫院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25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蔡醫院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25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蔡醫院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25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蔡醫院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高端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25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蔡醫院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25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土庫鎮衛生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26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土庫鎮衛生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26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大山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999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大山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999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大山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999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土庫台全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966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土庫台全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966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土庫台全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966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土庫台全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966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土庫台全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Novavax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2966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馬光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5396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馬光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Moderna</text:p>
          </table:table-cell>
          <table:table-cell table:number-columns-repeated="6"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665396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馬光診所</text:p>
          </table:table-cell>
          <table:table-cell table:style-name="ce5" office:value-type="string" calcext:value-type="string">
            <text:p>土庫鎮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65396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大埤鄉衛生所</text:p>
          </table:table-cell>
          <table:table-cell table:style-name="ce5" office:value-type="string" calcext:value-type="string">
            <text:p>大埤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1221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大埤鄉衛生所</text:p>
          </table:table-cell>
          <table:table-cell table:style-name="ce5" office:value-type="string" calcext:value-type="string">
            <text:p>大埤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91221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大埤鄉衛生所</text:p>
          </table:table-cell>
          <table:table-cell table:style-name="ce5" office:value-type="string" calcext:value-type="string">
            <text:p>大埤鄉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1221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大埤鄉衛生所</text:p>
          </table:table-cell>
          <table:table-cell table:style-name="ce5" office:value-type="string" calcext:value-type="string">
            <text:p>大埤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1221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大埤鄉衛生所</text:p>
          </table:table-cell>
          <table:table-cell table:style-name="ce5" office:value-type="string" calcext:value-type="string">
            <text:p>大埤鄉</text:p>
          </table:table-cell>
          <table:table-cell table:style-name="ce5" office:value-type="string" calcext:value-type="string">
            <text:p>Novavax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1221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蔣冰然診所</text:p>
          </table:table-cell>
          <table:table-cell table:style-name="ce5" office:value-type="string" calcext:value-type="string">
            <text:p>大埤鄉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100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元長鄉衛生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82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元長鄉衛生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82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元長鄉衛生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Novavax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82004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慈祐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8796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慈祐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788796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慈祐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788796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慈祐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788796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慈祐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Novavax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788796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大千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98105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大千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798105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大千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BioNTech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798105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大千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798105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大千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798105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元安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(05) 788067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元安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(05) 788067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元安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上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788067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元安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(05) 788067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元安診所</text:p>
          </table:table-cell>
          <table:table-cell table:style-name="ce5" office:value-type="string" calcext:value-type="string">
            <text:p>元長鄉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(05) 788067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國立臺灣大學附設醫院雲林分院(斗六院區)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/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國立臺灣大學附設醫院雲林分院(斗六院區)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391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國立臺灣大學附設醫院雲林分院(斗六院區)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/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國立成功大學醫學院附設醫院斗六分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2121#6501、650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國立成功大學醫學院附設醫院斗六分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2121#6501、650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國立成功大學醫學院附設醫院斗六分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2121#6501、650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佛教慈濟醫療財團法人斗六慈濟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200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佛教慈濟醫療財團法人斗六慈濟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200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洪揚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303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洪揚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303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洪揚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303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生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53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生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53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生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53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生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53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生醫院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53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國軍退除役官兵輔導委員會雲林榮譽國民之家附設醫務室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410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國軍退除役官兵輔導委員會雲林榮譽國民之家附設醫務室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410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簡光甫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099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簡光甫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夜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099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簡光甫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099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簡光甫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099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簡光甫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099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優生耳鼻喉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86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優生耳鼻喉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3286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優生耳鼻喉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86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優生耳鼻喉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86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優生耳鼻喉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3286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塗勝雄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number-columns-repeated="5" table:style-name="ce7" office:value-type="string" calcext:value-type="string">
            <text:p>上午診+下午診+夜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35232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塗勝雄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5232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塗勝雄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5232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塗勝雄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35232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太陽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4604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太陽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number-columns-repeated="3"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34604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太陽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34604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太陽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4604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太陽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34604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永安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699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永安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+夜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699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永安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下午診+夜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699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永安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+夜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699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啊波羅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500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啊波羅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3500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啊波羅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500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啊波羅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3500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啊波羅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3500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幼苗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6298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幼苗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36298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幼苗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36298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幼苗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36298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幼苗小兒科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36298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長冠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785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長冠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37785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長冠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+夜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785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長冠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785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長冠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37785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佑體健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85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佑體健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Moderna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3385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佑體健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85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佑體健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85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佑體健診所</text:p>
          </table:table-cell>
          <table:table-cell table:style-name="ce5" office:value-type="string" calcext:value-type="string">
            <text:p>斗六市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3385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天主教中華道明修女會醫療財團法人天主教福安醫院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9526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天主教中華道明修女會醫療財團法人天主教福安醫院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526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天主教中華道明修女會醫療財團法人天主教福安醫院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526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天主教中華道明修女會醫療財團法人天主教福安醫院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526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博仁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5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博仁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5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博仁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5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博仁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5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博仁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5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賴成宏外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46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賴成宏外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46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賴成宏外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46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賴成宏外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46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劉泰成聯合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456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劉泰成聯合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456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劉泰成聯合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高端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456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劉泰成聯合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number-columns-repeated="2"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6456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洤華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6559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洤華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559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洤華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559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瑞安耳鼻喉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763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瑞安耳鼻喉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63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瑞安耳鼻喉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639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善全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30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善全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30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善全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30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善全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05-59630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超群小兒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620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超群小兒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20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超群小兒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20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超群小兒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20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石龜溪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94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石龜溪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94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石龜溪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94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石龜溪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94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石龜溪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94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黃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7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黃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7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黃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7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黃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高端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7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黃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97217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宏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5045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宏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5045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宏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5045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宏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95045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宏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95045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熊小兒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6775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熊小兒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BioNTech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05-5966775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熊小兒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966775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小熊小兒科診所</text:p>
          </table:table-cell>
          <table:table-cell table:style-name="ce5" office:value-type="string" calcext:value-type="string">
            <text:p>斗南鎮</text:p>
          </table:table-cell>
          <table:table-cell table:style-name="ce5" office:value-type="string" calcext:value-type="string">
            <text:p>Novavax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966775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水林鄉衛生所</text:p>
          </table:table-cell>
          <table:table-cell table:style-name="ce5" office:value-type="string" calcext:value-type="string">
            <text:p>水林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785261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水林鄉衛生所</text:p>
          </table:table-cell>
          <table:table-cell table:style-name="ce5" office:value-type="string" calcext:value-type="string">
            <text:p>水林鄉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5261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杏霖診所</text:p>
          </table:table-cell>
          <table:table-cell table:style-name="ce5" office:value-type="string" calcext:value-type="string">
            <text:p>水林鄉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(05)785748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杏霖診所</text:p>
          </table:table-cell>
          <table:table-cell table:style-name="ce5" office:value-type="string" calcext:value-type="string">
            <text:p>水林鄉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5748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啟東診所</text:p>
          </table:table-cell>
          <table:table-cell table:style-name="ce5" office:value-type="string" calcext:value-type="string">
            <text:p>水林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5611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啟東診所</text:p>
          </table:table-cell>
          <table:table-cell table:style-name="ce5" office:value-type="string" calcext:value-type="string">
            <text:p>水林鄉</text:p>
          </table:table-cell>
          <table:table-cell table:style-name="ce5" office:value-type="string" calcext:value-type="string">
            <text:p>Moderna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785611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啟東診所</text:p>
          </table:table-cell>
          <table:table-cell table:style-name="ce5" office:value-type="string" calcext:value-type="string">
            <text:p>水林鄉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5611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啟東診所</text:p>
          </table:table-cell>
          <table:table-cell table:style-name="ce5" office:value-type="string" calcext:value-type="string">
            <text:p>水林鄉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785611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中國醫藥大學北港附設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7901#1629、163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中國醫藥大學北港附設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下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7901#1629、163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中國醫藥大學北港附設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BioNTech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7901#1629、163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中國醫藥大學北港附設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高端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7901#1629、163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中國醫藥大學北港附設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Novavax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7901#1629、163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生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285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生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Moderna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285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生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285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生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285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生醫院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Novavax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285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北港鎮衛生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210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英山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224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英山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224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英山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Novavax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224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源玉內科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667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源玉內科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667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源玉內科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667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源玉內科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高端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667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源玉內科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Novavax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667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德豐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590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德豐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590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德豐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BioNTech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590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德豐診所</text:p>
          </table:table-cell>
          <table:table-cell table:style-name="ce5" office:value-type="string" calcext:value-type="string">
            <text:p>北港鎮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+夜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783590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古坑鄉衛生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113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古坑鄉衛生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113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古坑鄉衛生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BioNTech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440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古坑鄉衛生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113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古坑鄉衛生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Novavax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440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泰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202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泰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202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泰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2202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泰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202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安泰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Novavax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202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林炳煌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74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林炳煌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+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74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林炳煌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274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林炳煌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74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林炳煌家庭醫學科診所</text:p>
          </table:table-cell>
          <table:table-cell table:style-name="ce5" office:value-type="string" calcext:value-type="string">
            <text:p>古坑鄉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82749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臺西鄉衛生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151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臺西鄉衛生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1511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永吉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311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永吉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number-columns-repeated="3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698311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永吉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BioNTech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311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民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3885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民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number-columns-repeated="2"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3885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民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3885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民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高端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6983885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全民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上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3885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欣康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081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欣康診所</text:p>
          </table:table-cell>
          <table:table-cell table:style-name="ce5" office:value-type="string" calcext:value-type="string">
            <text:p>台西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698081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四湖鄉衛生所</text:p>
          </table:table-cell>
          <table:table-cell table:style-name="ce5" office:value-type="string" calcext:value-type="string">
            <text:p>四湖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7209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四湖鄉衛生所</text:p>
          </table:table-cell>
          <table:table-cell table:style-name="ce5" office:value-type="string" calcext:value-type="string">
            <text:p>四湖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787209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四湖鄉衛生所</text:p>
          </table:table-cell>
          <table:table-cell table:style-name="ce5" office:value-type="string" calcext:value-type="string">
            <text:p>四湖鄉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787209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四湖鄉衛生所</text:p>
          </table:table-cell>
          <table:table-cell table:style-name="ce5" office:value-type="string" calcext:value-type="string">
            <text:p>四湖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787209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四湖鄉衛生所</text:p>
          </table:table-cell>
          <table:table-cell table:style-name="ce5" office:value-type="string" calcext:value-type="string">
            <text:p>四湖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787209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人人診所</text:p>
          </table:table-cell>
          <table:table-cell table:style-name="ce5" office:value-type="string" calcext:value-type="string">
            <text:p>四湖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78778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人人診所</text:p>
          </table:table-cell>
          <table:table-cell table:style-name="ce5" office:value-type="string" calcext:value-type="string">
            <text:p>四湖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78778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人人診所</text:p>
          </table:table-cell>
          <table:table-cell table:style-name="ce5" office:value-type="string" calcext:value-type="string">
            <text:p>四湖鄉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787788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彰化基督教醫療財團法人雲林基督教醫院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871111#202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彰化基督教醫療財團法人雲林基督教醫院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BioNTech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871111#202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彰化基督教醫療財團法人雲林基督教醫院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871111#202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育仁醫院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6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育仁醫院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6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育仁醫院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6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西螺鎮衛生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13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西螺鎮衛生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13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西螺鎮衛生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130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奕雄診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Moderna</text:p>
          </table:table-cell>
          <table:table-cell table:number-columns-repeated="6"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98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茂杉診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+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21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茂杉診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21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茂杉診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86221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長榮診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7622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長榮診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+夜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87622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長榮診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876222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大和診所</text:p>
          </table:table-cell>
          <table:table-cell table:style-name="ce5" office:value-type="string" calcext:value-type="string">
            <text:p>西螺鎮</text:p>
          </table:table-cell>
          <table:table-cell table:style-name="ce5" office:value-type="string" calcext:value-type="string">
            <text:p>Moderna</text:p>
          </table:table-cell>
          <table:table-cell table:number-columns-repeated="6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8110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銘森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926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銘森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69926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銘森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926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銘森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926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陳銘森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69926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欣安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977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欣安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+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977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欣安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69977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欣安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高端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69977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欣安診所</text:p>
          </table:table-cell>
          <table:table-cell table:style-name="ce5" office:value-type="string" calcext:value-type="string">
            <text:p>東勢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+夜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6997786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林內鄉衛生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589674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林內鄉衛生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上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89674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林內鄉衛生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892273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林內鄉衛生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89674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林內鄉衛生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896747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禾安診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AstraZeneca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58958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禾安診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Moderna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958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禾安診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8958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禾安診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5895838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禾安診所</text:p>
          </table:table-cell>
          <table:table-cell table:style-name="ce5" office:value-type="string" calcext:value-type="string">
            <text:p>林內鄉</text:p>
          </table:table-cell>
          <table:table-cell table:style-name="ce5" office:value-type="string" calcext:value-type="string">
            <text:p>Novavax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5895838</text:p>
          </table:table-cell>
          <table:table-cell table:style-name="ce10" table:number-columns-repeated="1013"/>
        </table:table-row>
        <table:table-row table:style-name="ro1">
          <table:table-cell table:style-name="ce1" office:value-type="string" calcext:value-type="string">
            <text:p>國立臺灣大學附設醫院雲林分院(虎尾院區)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0002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天主教若瑟醫療財團法人若瑟醫院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下午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7333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民生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AstraZeneca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322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民生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05-632322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民生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322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民生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下午診+夜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322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廖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2" table:style-name="ce8" office:value-type="string" calcext:value-type="string">
            <text:p>上午診+下午診</text:p>
          </table:table-cell>
          <table:table-cell table:style-name="ce8" office:value-type="string" calcext:value-type="string">
            <text:p>休診</text:p>
          </table:table-cell>
          <table:table-cell table:number-columns-repeated="2" table:style-name="ce8" office:value-type="string" calcext:value-type="string">
            <text:p>上午診+下午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956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廖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05-633956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廖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956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廖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956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鄭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style-name="ce8" office:value-type="string" calcext:value-type="string">
            <text:p>上午診+下午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1590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鄭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05-6331590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鄭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1590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鄭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6111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顏細宗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AstraZeneca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062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顏細宗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062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顏細宗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style-name="ce8" office:value-type="string" calcext:value-type="string">
            <text:p>休診</text:p>
          </table:table-cell>
          <table:table-cell table:number-columns-repeated="2" table:style-name="ce8" office:value-type="string" calcext:value-type="string">
            <text:p>上午診+下午診+夜診</text:p>
          </table:table-cell>
          <table:table-cell table:number-columns-repeated="4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062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顏細宗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062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顏細宗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062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偉哲內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2" table:style-name="ce8" office:value-type="string" calcext:value-type="string">
            <text:p>上午診+下午診+夜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上午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05-632340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偉哲內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340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偉哲內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4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340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太安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AstraZeneca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6650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太安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4" table:style-name="ce8" office:value-type="string" calcext:value-type="string">
            <text:p>上午診+下午診+夜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6650</text:p>
          </table:table-cell>
          <table:table-cell table:style-name="ce11" table:number-columns-repeated="1013"/>
        </table:table-row>
        <table:table-row table:style-name="ro2">
          <table:table-cell table:style-name="ce1" office:value-type="string" calcext:value-type="string">
            <text:p>太安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4" table:style-name="ce8" office:value-type="string" calcext:value-type="string">
            <text:p>休診</text:p>
          </table:table-cell>
          <table:table-cell table:number-columns-repeated="2"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05-6326650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太安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6650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太安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6650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婦安婦產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5" table:style-name="ce8" office:value-type="string" calcext:value-type="string">
            <text:p>上午診+下午診+夜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858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婦安婦產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5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上午診</text:p>
          </table:table-cell>
          <table:table-cell table:style-name="ce8" office:value-type="string" calcext:value-type="string">
            <text:p>05-633858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婦安婦產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858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蔡鼎族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number-columns-repeated="2"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05-6362211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蔡鼎族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2211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蔡鼎族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2211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陳俊誠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488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陳俊誠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2" table:style-name="ce8" office:value-type="string" calcext:value-type="string">
            <text:p>上午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488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陳俊誠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488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光成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AstraZeneca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6123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光成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6123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光成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5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6123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光成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6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style-name="ce8" office:value-type="string" calcext:value-type="string">
            <text:p>05-6366123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邢學平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2" table:style-name="ce8" office:value-type="string" calcext:value-type="string">
            <text:p>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下午診+夜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124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邢學平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4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124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邢學平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124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江重宏耳鼻喉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179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江重宏耳鼻喉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4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179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江重宏耳鼻喉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179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江重宏耳鼻喉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05-6311799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安安婦兒聯合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164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安安婦兒聯合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164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安安婦兒聯合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164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腎安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4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012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腎安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下午診</text:p>
          </table:table-cell>
          <table:table-cell table:number-columns-repeated="5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0126</text:p>
          </table:table-cell>
          <table:table-cell table:style-name="ce11" table:number-columns-repeated="1013"/>
        </table:table-row>
        <table:table-row table:style-name="ro3">
          <table:table-cell table:style-name="ce1" office:value-type="string" calcext:value-type="string">
            <text:p>腎安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012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腎安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012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幼幼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4" table:style-name="ce8" office:value-type="string" calcext:value-type="string">
            <text:p>休診</text:p>
          </table:table-cell>
          <table:table-cell table:number-columns-repeated="2"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05-6332632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幼幼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2632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幼幼小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32632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林嘉祈婦產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007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林嘉祈婦產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007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林嘉祈婦產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20078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豐偉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AstraZeneca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0982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豐偉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下午診+夜診</text:p>
          </table:table-cell>
          <table:table-cell table:style-name="ce8" office:value-type="string" calcext:value-type="string">
            <text:p>上午診+下午診+夜診</text:p>
          </table:table-cell>
          <table:table-cell table:style-name="ce8" office:value-type="string" calcext:value-type="string">
            <text:p>上午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05-6360982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豐偉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3" table:style-name="ce8" office:value-type="string" calcext:value-type="string">
            <text:p>上午診+下午診+夜診</text:p>
          </table:table-cell>
          <table:table-cell table:number-columns-repeated="4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0982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豐偉兒科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0982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大屯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number-columns-repeated="4" table:style-name="ce8" office:value-type="string" calcext:value-type="string">
            <text:p>休診</text:p>
          </table:table-cell>
          <table:table-cell table:style-name="ce8" office:value-type="string" calcext:value-type="string">
            <text:p>05-6657575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大屯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657575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大屯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657575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建合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000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建合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000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建合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10006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虎尾台全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AstraZeneca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6111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虎尾台全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Moderna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</text:p>
          </table:table-cell>
          <table:table-cell table:number-columns-repeated="3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6111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虎尾台全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BioNTech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05-6366111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虎尾台全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高端</text:p>
          </table:table-cell>
          <table:table-cell table:number-columns-repeated="7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6111</text:p>
          </table:table-cell>
          <table:table-cell table:style-name="ce11" table:number-columns-repeated="1013"/>
        </table:table-row>
        <table:table-row table:style-name="ro1">
          <table:table-cell table:style-name="ce1" office:value-type="string" calcext:value-type="string">
            <text:p>虎尾台全診所</text:p>
          </table:table-cell>
          <table:table-cell table:style-name="ce4" office:value-type="string" calcext:value-type="string">
            <text:p>虎尾鎮</text:p>
          </table:table-cell>
          <table:table-cell table:style-name="ce4" office:value-type="string" calcext:value-type="string">
            <text:p>Novavax</text:p>
          </table:table-cell>
          <table:table-cell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上午診+下午診+夜診</text:p>
          </table:table-cell>
          <table:table-cell table:number-columns-repeated="2" table:style-name="ce8" office:value-type="string" calcext:value-type="string">
            <text:p>休診</text:p>
          </table:table-cell>
          <table:table-cell table:style-name="ce8" office:value-type="string" calcext:value-type="string">
            <text:p>05-6366111</text:p>
          </table:table-cell>
          <table:table-cell table:style-name="ce11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崙背鄉衛生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AstraZenec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2009#124.12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崙背鄉衛生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2009#124.129</text:p>
          </table:table-cell>
          <table:table-cell table:style-name="ce10" table:number-columns-repeated="1013"/>
        </table:table-row>
        <table:table-row table:style-name="ro1" table:visibility="collapse">
          <table:table-cell table:style-name="ce2" office:value-type="string" calcext:value-type="string">
            <text:p>雲林縣崙背鄉衛生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2009</text:p>
          </table:table-cell>
          <table:table-cell table:style-name="ce10" table:number-columns-repeated="9"/>
          <table:table-cell table:style-name="ce12"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雲林縣崙背鄉衛生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2009#124.129</text:p>
          </table:table-cell>
          <table:table-cell table:style-name="ce10" table:number-columns-repeated="9"/>
          <table:table-cell table:style-name="ce12"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雲林縣崙背鄉衛生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2009</text:p>
          </table:table-cell>
          <table:table-cell table:style-name="ce10" table:number-columns-repeated="9"/>
          <table:table-cell table:style-name="ce12"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聖仁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63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聖仁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Moderna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63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聖仁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63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聖仁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63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聖仁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Novavax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63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崙背台全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88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崙背台全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下午診+夜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88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崙背台全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BioNTech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夜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88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崙背台全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88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崙背台全診所</text:p>
          </table:table-cell>
          <table:table-cell table:style-name="ce5" office:value-type="string" calcext:value-type="string">
            <text:p>崙背鄉</text:p>
          </table:table-cell>
          <table:table-cell table:style-name="ce5" office:value-type="string" calcext:value-type="string">
            <text:p>Novavax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696988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長庚醫療財團法人雲林長庚紀念醫院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Modern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6915151#2140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雲林縣麥寮鄉衛生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693226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雲林縣麥寮鄉衛生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693226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林明正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1407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林明正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691407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林明正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BioNTech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691407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林明正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1407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林明正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Novavax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1407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黃榮標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32836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黃榮標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Moderna</text:p>
          </table:table-cell>
          <table:table-cell table:number-columns-repeated="5" table:style-name="ce7" office:value-type="string" calcext:value-type="string">
            <text:p>上午診+下午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6932836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黃榮標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32836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台全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3009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台全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Moderna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3009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台全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693009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台全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3009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台全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上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693009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佳寶診所</text:p>
          </table:table-cell>
          <table:table-cell table:style-name="ce5" office:value-type="string" calcext:value-type="string">
            <text:p>麥寮鄉</text:p>
          </table:table-cell>
          <table:table-cell table:style-name="ce5" office:value-type="string" calcext:value-type="string">
            <text:p>Moderna</text:p>
          </table:table-cell>
          <table:table-cell table:number-columns-repeated="5" table:style-name="ce7" office:value-type="string" calcext:value-type="string">
            <text:p>上午診+下午診+夜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691062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雲林縣莿桐鄉衛生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575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雲林縣莿桐鄉衛生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575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健順診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211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健順診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211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健順診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BioNTech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211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健順診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211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莿桐台全診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222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莿桐台全診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下午診+夜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下午診+夜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222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莿桐台全診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下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222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莿桐台全診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222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莿桐台全診所</text:p>
          </table:table-cell>
          <table:table-cell table:style-name="ce5" office:value-type="string" calcext:value-type="string">
            <text:p>莿桐鄉</text:p>
          </table:table-cell>
          <table:table-cell table:style-name="ce5" office:value-type="string" calcext:value-type="string">
            <text:p>Novavax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5842222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雲林縣褒忠鄉衛生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高端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2004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佑幼家庭醫學科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3815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佑幼家庭醫學科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Moderna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05-6973815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佑幼家庭醫學科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BioNTech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05-6973815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佑幼家庭醫學科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高端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3815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佑幼家庭醫學科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Novavax</text:p>
          </table:table-cell>
          <table:table-cell table:style-name="ce7" office:value-type="string" calcext:value-type="string">
            <text:p>上午診+下午診</text:p>
          </table:table-cell>
          <table:table-cell table:number-columns-repeated="6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3815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夏保介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561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夏保介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Moderna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3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561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夏保介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BioNTech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3815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夏保介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下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5618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襃忠三仁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AstraZeneca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2606#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襃忠三仁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Moderna</text:p>
          </table:table-cell>
          <table:table-cell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5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2606#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襃忠三仁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BioNTech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2606#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襃忠三仁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高端</text:p>
          </table:table-cell>
          <table:table-cell table:number-columns-repeated="2" table:style-name="ce7" office:value-type="string" calcext:value-type="string">
            <text:p>休診</text:p>
          </table:table-cell>
          <table:table-cell table:style-name="ce7" office:value-type="string" calcext:value-type="string">
            <text:p>上午診</text:p>
          </table:table-cell>
          <table:table-cell table:number-columns-repeated="4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2606#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visibility="collapse">
          <table:table-cell table:style-name="ce2" office:value-type="string" calcext:value-type="string">
            <text:p>襃忠三仁診所</text:p>
          </table:table-cell>
          <table:table-cell table:style-name="ce5" office:value-type="string" calcext:value-type="string">
            <text:p>褒忠鄉</text:p>
          </table:table-cell>
          <table:table-cell table:style-name="ce5" office:value-type="string" calcext:value-type="string">
            <text:p>Novavax</text:p>
          </table:table-cell>
          <table:table-cell table:number-columns-repeated="7" table:style-name="ce7" office:value-type="string" calcext:value-type="string">
            <text:p>休診</text:p>
          </table:table-cell>
          <table:table-cell table:style-name="ce7" office:value-type="string" calcext:value-type="string">
            <text:p>05-6972606#9</text:p>
          </table:table-cell>
          <table:table-cell table:style-name="ce10" table:number-columns-repeated="9"/>
          <table:table-cell table:number-columns-repeated="3"/>
          <table:table-cell table:style-name="ce10" table:number-columns-repeated="1001"/>
        </table:table-row>
        <table:table-row table:style-name="ro1" table:number-rows-repeated="10481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雲林縣.$A$1" table:cell-range-address="$雲林縣.$A$1:.$K$418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">
          <table:table-cell table:style-name="ce13" office:value-type="string" calcext:value-type="string">
            <text:p>NO</text:p>
          </table:table-cell>
          <table:table-cell table:style-name="ce14" office:value-type="string" calcext:value-type="string">
            <text:p>HospitalId</text:p>
          </table:table-cell>
          <table:table-cell table:style-name="ce15" office:value-type="string" calcext:value-type="string">
            <text:p>HospitalName</text:p>
          </table:table-cell>
          <table:table-cell table:style-name="ce16" office:value-type="string" calcext:value-type="string">
            <text:p>City</text:p>
          </table:table-cell>
          <table:table-cell table:style-name="ce16" office:value-type="string" calcext:value-type="string">
            <text:p>Dist</text:p>
          </table:table-cell>
          <table:table-cell table:style-name="ce16" office:value-type="string" calcext:value-type="string">
            <text:p>VaccId</text:p>
          </table:table-cell>
          <table:table-cell table:style-name="ce17" office:value-type="string" calcext:value-type="string">
            <text:p>VaccInventory</text:p>
          </table:table-cell>
          <table:table-cell table:style-name="ce17" office:value-type="string" calcext:value-type="string">
            <text:p>ControlVaccInventory</text:p>
          </table:table-cell>
          <table:table-cell table:style-name="ce17" office:value-type="string" calcext:value-type="string">
            <text:p>StockLevel</text:p>
          </table:table-cell>
          <table:table-cell table:style-name="ce17" office:value-type="string" calcext:value-type="string">
            <text:p>Expense</text:p>
          </table:table-cell>
          <table:table-cell table:style-name="ce7" office:value-type="string" calcext:value-type="string">
            <text:p>Department</text:p>
          </table:table-cell>
          <table:table-cell table:style-name="ce7" office:value-type="string" calcext:value-type="string">
            <text:p>Day1</text:p>
          </table:table-cell>
          <table:table-cell table:style-name="ce7" office:value-type="string" calcext:value-type="string">
            <text:p>Day2</text:p>
          </table:table-cell>
          <table:table-cell table:style-name="ce7" office:value-type="string" calcext:value-type="string">
            <text:p>Day3</text:p>
          </table:table-cell>
          <table:table-cell table:style-name="ce7" office:value-type="string" calcext:value-type="string">
            <text:p>Day4</text:p>
          </table:table-cell>
          <table:table-cell table:style-name="ce7" office:value-type="string" calcext:value-type="string">
            <text:p>Day5</text:p>
          </table:table-cell>
          <table:table-cell table:style-name="ce7" office:value-type="string" calcext:value-type="string">
            <text:p>Day6</text:p>
          </table:table-cell>
          <table:table-cell table:style-name="ce7" office:value-type="string" calcext:value-type="string">
            <text:p>Day7</text:p>
          </table:table-cell>
          <table:table-cell table:style-name="ce7" office:value-type="string" calcext:value-type="string">
            <text:p>AppointmentPhone</text:p>
          </table:table-cell>
          <table:table-cell table:style-name="ce7" office:value-type="string" calcext:value-type="string">
            <text:p>AppointmentUrl</text:p>
          </table:table-cell>
          <table:table-cell table:number-columns-repeated="100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>
        <table:table-column table:style-name="co8" table:default-cell-style-name="ce19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8" table:default-cell-style-name="ce24"/>
        <table:table-column table:style-name="co12" table:default-cell-style-name="ce24"/>
        <table:table-column table:style-name="co8" table:default-cell-style-name="ce24"/>
        <table:table-column table:style-name="co13" table:default-cell-style-name="ce24"/>
        <table:table-column table:style-name="co8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8" table:number-columns-repeated="4" table:default-cell-style-name="ce24"/>
        <table:table-column table:style-name="co8" table:number-columns-repeated="1008" table:default-cell-style-name="ce19"/>
        <table:table-row table:style-name="ro4">
          <table:table-cell table:style-name="ce18" office:value-type="string" calcext:value-type="string">
            <text:p>診所名稱</text:p>
          </table:table-cell>
          <table:table-cell table:style-name="ce18" office:value-type="string" calcext:value-type="string">
            <text:p>08/29(<text:span text:style-name="T1">星期一</text:span><text:span text:style-name="T2">)</text:span></text:p>
          </table:table-cell>
          <table:table-cell table:style-name="ce18" office:value-type="string" calcext:value-type="string">
            <text:p>08/29(星期一) 門診時間</text:p>
          </table:table-cell>
          <table:table-cell table:style-name="ce18" office:value-type="string" calcext:value-type="string">
            <text:p>08/30(星期二)</text:p>
          </table:table-cell>
          <table:table-cell table:style-name="ce18" office:value-type="string" calcext:value-type="string">
            <text:p>08/30(星期二) 門診時間</text:p>
          </table:table-cell>
          <table:table-cell table:style-name="ce18" office:value-type="string" calcext:value-type="string">
            <text:p>08/31(星期三)</text:p>
          </table:table-cell>
          <table:table-cell table:style-name="ce18" office:value-type="string" calcext:value-type="string">
            <text:p>08/31(星期三) 門診時間</text:p>
          </table:table-cell>
          <table:table-cell table:style-name="ce18" office:value-type="string" calcext:value-type="string">
            <text:p>9/1(星期四)</text:p>
          </table:table-cell>
          <table:table-cell table:style-name="ce18" office:value-type="string" calcext:value-type="string">
            <text:p>9/1(星期四) 門診時間</text:p>
          </table:table-cell>
          <table:table-cell table:style-name="ce18" office:value-type="string" calcext:value-type="string">
            <text:p>9/2(星期五)</text:p>
          </table:table-cell>
          <table:table-cell table:style-name="ce18" office:value-type="string" calcext:value-type="string">
            <text:p>9/2(星期五) 門診時間</text:p>
          </table:table-cell>
          <table:table-cell table:style-name="ce18" office:value-type="string" calcext:value-type="string">
            <text:p>08/27(星期六)</text:p>
          </table:table-cell>
          <table:table-cell table:style-name="ce18" office:value-type="string" calcext:value-type="string">
            <text:p>08/27 (星期六) 門診時間</text:p>
          </table:table-cell>
          <table:table-cell table:style-name="ce18" office:value-type="string" calcext:value-type="string">
            <text:p>08/28 (星期日)</text:p>
          </table:table-cell>
          <table:table-cell table:style-name="ce18" office:value-type="string" calcext:value-type="string">
            <text:p>08/28 (星期日) 門診時間</text:p>
          </table:table-cell>
          <table:table-cell table:style-name="ce18" office:value-type="string" calcext:value-type="string">
            <text:p>預約方式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>
            <text:p>鄭小兒科診所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上午診</text:p>
          </table:table-cell>
          <table:table-cell table:style-name="ce22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</text:p>
          </table:table-cell>
          <table:table-cell table:style-name="ce22" office:value-type="string" calcext:value-type="string">
            <text:p>成人劑型BNT, 兒童劑型BNT</text:p>
          </table:table-cell>
          <table:table-cell table:style-name="ce18" office:value-type="string" calcext:value-type="string">
            <text:p>上午診+下午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現場排隊</text:p>
          </table:table-cell>
          <table:table-cell table:number-columns-repeated="1008"/>
        </table:table-row>
        <table:table-row table:style-name="ro6">
          <table:table-cell table:style-name="ce18" office:value-type="string" calcext:value-type="string">
            <text:p>民生診所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下午診+夜診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電話預約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廖小兒科診所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</text:p>
          </table:table-cell>
          <table:table-cell table:style-name="ce22" office:value-type="string" calcext:value-type="string">
            <text:p>成人劑型BNT, 兒童劑型BNT</text:p>
          </table:table-cell>
          <table:table-cell table:style-name="ce18" office:value-type="string" calcext:value-type="string">
            <text:p>上午診+下午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現場排隊</text:p>
          </table:table-cell>
          <table:table-cell table:number-columns-repeated="1008"/>
        </table:table-row>
        <table:table-row table:style-name="ro6">
          <table:table-cell table:style-name="ce18" office:value-type="string" calcext:value-type="string">
            <text:p>婦安婦產科診所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幼兒劑型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幼兒劑型MO</text:p>
          </table:table-cell>
          <table:table-cell table:style-name="ce18" office:value-type="string" calcext:value-type="string">
            <text:p>上午診</text:p>
          </table:table-cell>
          <table:table-cell table:style-name="ce18" office:value-type="string" calcext:value-type="string">
            <text:p>電話預約, 現場排隊</text:p>
          </table:table-cell>
          <table:table-cell table:number-columns-repeated="1008"/>
        </table:table-row>
        <table:table-row table:style-name="ro6">
          <table:table-cell table:style-name="ce18" office:value-type="string" calcext:value-type="string">
            <text:p>太安診所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, 兒童劑型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現場排隊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>
            <text:p>腎安診所</text:p>
          </table:table-cell>
          <table:table-cell table:style-name="ce18" table:number-columns-repeated="8"/>
          <table:table-cell table:style-name="ce20" office:value-type="string" calcext:value-type="string">
            <text:p>成人劑量MO</text:p>
          </table:table-cell>
          <table:table-cell table:style-name="ce18" office:value-type="string" calcext:value-type="string">
            <text:p>上午診+下午診</text:p>
          </table:table-cell>
          <table:table-cell table:style-name="ce18" table:number-columns-repeated="3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電話預約</text:p>
          </table:table-cell>
          <table:table-cell table:number-columns-repeated="1008"/>
        </table:table-row>
        <table:table-row table:style-name="ro6">
          <table:table-cell table:style-name="ce18" office:value-type="string" calcext:value-type="string">
            <text:p>虎尾台全診所</text:p>
          </table:table-cell>
          <table:table-cell table:style-name="ce20" office:value-type="string" calcext:value-type="string">
            <text:p>成人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</text:p>
          </table:table-cell>
          <table:table-cell table:style-name="ce18" office:value-type="string" calcext:value-type="string">
            <text:p>上午診+下午診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</text:p>
          </table:table-cell>
          <table:table-cell table:style-name="ce18" office:value-type="string" calcext:value-type="string">
            <text:p>上午診+下午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電話預約, 現場排隊</text:p>
          </table:table-cell>
          <table:table-cell table:number-columns-repeated="1008"/>
        </table:table-row>
        <table:table-row table:style-name="ro8">
          <table:table-cell table:style-name="ce18" office:value-type="string" calcext:value-type="string">
            <text:p>陳俊誠小兒科診所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, 早上大人，下午小孩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, 早上大人，下午小孩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, 早上大人，下午小孩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, 早上大人，下午小孩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, 早上大人，下午小孩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電話預約, 現場排隊</text:p>
          </table:table-cell>
          <table:table-cell table:number-columns-repeated="1008"/>
        </table:table-row>
        <table:table-row table:style-name="ro6">
          <table:table-cell table:style-name="ce18" office:value-type="string" calcext:value-type="string">
            <text:p>顏細宗診所</text:p>
          </table:table-cell>
          <table:table-cell table:style-name="ce20" office:value-type="string" calcext:value-type="string">
            <text:p>成人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18" table:number-columns-repeated="5"/>
          <table:table-cell table:number-columns-repeated="1008"/>
        </table:table-row>
        <table:table-row table:style-name="ro6">
          <table:table-cell table:style-name="ce18" office:value-type="string" calcext:value-type="string">
            <text:p>江重宏耳鼻喉科診所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兒童劑型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電話預約, 現場排隊</text:p>
          </table:table-cell>
          <table:table-cell table:number-columns-repeated="1008"/>
        </table:table-row>
        <table:table-row table:style-name="ro7">
          <table:table-cell table:style-name="ce18" office:value-type="string" calcext:value-type="string">
            <text:p>豐偉兒科診所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3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下午診+夜診</text:p>
          </table:table-cell>
          <table:table-cell table:style-name="ce23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3" office:value-type="string" calcext:value-type="string">
            <text:p>成人劑量MO, 兒童劑量MO, 幼兒劑型MO</text:p>
          </table:table-cell>
          <table:table-cell table:style-name="ce18" office:value-type="string" calcext:value-type="string">
            <text:p>上午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電話預約, 現場排隊</text:p>
          </table:table-cell>
          <table:table-cell table:number-columns-repeated="1008"/>
        </table:table-row>
        <table:table-row table:style-name="ro9">
          <table:table-cell table:style-name="ce18" office:value-type="string" calcext:value-type="string">
            <text:p>幼幼小兒科診所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20" office:value-type="string" calcext:value-type="string">
            <text:p>成人劑量MO, 兒童劑量MO, 幼兒劑型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劑型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18" office:value-type="string" calcext:value-type="string">
            <text:p>電話預約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>
            <text:p>安安婦兒聯合診所</text:p>
          </table:table-cell>
          <table:table-cell table:style-name="ce22" office:value-type="string" calcext:value-type="string">
            <text:p>幼兒BNT</text:p>
          </table:table-cell>
          <table:table-cell table:style-name="ce18" office:value-type="string" calcext:value-type="string">
            <text:p>上午診+夜診</text:p>
          </table:table-cell>
          <table:table-cell table:style-name="ce22" office:value-type="string" calcext:value-type="string">
            <text:p>幼兒BNT</text:p>
          </table:table-cell>
          <table:table-cell table:style-name="ce18" office:value-type="string" calcext:value-type="string">
            <text:p>上午診+夜診</text:p>
          </table:table-cell>
          <table:table-cell table:style-name="ce22" office:value-type="string" calcext:value-type="string">
            <text:p>幼兒BNT</text:p>
          </table:table-cell>
          <table:table-cell table:style-name="ce18" office:value-type="string" calcext:value-type="string">
            <text:p>上午診+夜診</text:p>
          </table:table-cell>
          <table:table-cell table:style-name="ce22" office:value-type="string" calcext:value-type="string">
            <text:p>幼兒BNT</text:p>
          </table:table-cell>
          <table:table-cell table:style-name="ce18" office:value-type="string" calcext:value-type="string">
            <text:p>夜診</text:p>
          </table:table-cell>
          <table:table-cell table:style-name="ce20" office:value-type="string" calcext:value-type="string">
            <text:p>幼兒MO</text:p>
          </table:table-cell>
          <table:table-cell table:style-name="ce18" office:value-type="string" calcext:value-type="string">
            <text:p>上午診+夜診</text:p>
          </table:table-cell>
          <table:table-cell table:style-name="ce20" office:value-type="string" calcext:value-type="string">
            <text:p>幼兒劑型MO</text:p>
          </table:table-cell>
          <table:table-cell table:style-name="ce18" office:value-type="string" calcext:value-type="string">
            <text:p>上午診+下午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官網預約</text:p>
          </table:table-cell>
          <table:table-cell table:number-columns-repeated="1008"/>
        </table:table-row>
        <table:table-row table:style-name="ro6">
          <table:table-cell table:style-name="ce18" office:value-type="string" calcext:value-type="string">
            <text:p>偉哲內小兒科診所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1" office:value-type="string" calcext:value-type="string">
            <text:p>NOVAVAX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劑型MO</text:p>
          </table:table-cell>
          <table:table-cell table:style-name="ce18" office:value-type="string" calcext:value-type="string">
            <text:p>上午診</text:p>
          </table:table-cell>
          <table:table-cell table:style-name="ce18"/>
          <table:table-cell table:style-name="ce18" office:value-type="string" calcext:value-type="string">
            <text:p>休診</text:p>
          </table:table-cell>
          <table:table-cell table:style-name="ce18" office:value-type="string" calcext:value-type="string">
            <text:p>現場排隊</text:p>
          </table:table-cell>
          <table:table-cell table:number-columns-repeated="1008"/>
        </table:table-row>
        <table:table-row table:style-name="ro6">
          <table:table-cell table:style-name="ce18" office:value-type="string" calcext:value-type="string">
            <text:p>蔡鼎族小兒科診所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, 兒童劑型BNT, 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0" office:value-type="string" calcext:value-type="string">
            <text:p>成人劑量MO, 兒童劑量MO, 幼兒劑型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18" table:number-columns-repeated="3"/>
          <table:table-cell table:number-columns-repeated="1008"/>
        </table:table-row>
        <table:table-row table:style-name="ro10">
          <table:table-cell table:style-name="ce18" office:value-type="string" calcext:value-type="string">
            <text:p>大屯診所</text:p>
          </table:table-cell>
          <table:table-cell table:style-name="ce18" table:number-columns-repeated="4"/>
          <table:table-cell table:style-name="ce23" office:value-type="string" calcext:value-type="string">
            <text:p>成人劑量MO</text:p>
          </table:table-cell>
          <table:table-cell table:style-name="ce18" office:value-type="string" calcext:value-type="string">
            <text:p>上午診</text:p>
          </table:table-cell>
          <table:table-cell table:style-name="ce25" office:value-type="string" calcext:value-type="string">
            <text:p>成人劑型BNT</text:p>
          </table:table-cell>
          <table:table-cell table:style-name="ce18" office:value-type="string" calcext:value-type="string">
            <text:p>上午診</text:p>
          </table:table-cell>
          <table:table-cell table:style-name="ce26" office:value-type="string" calcext:value-type="string">
            <text:p>NOVAVAX</text:p>
          </table:table-cell>
          <table:table-cell table:style-name="ce18" office:value-type="string" calcext:value-type="string">
            <text:p>上午診</text:p>
          </table:table-cell>
          <table:table-cell table:style-name="ce18" table:number-columns-repeated="4"/>
          <table:table-cell table:style-name="ce18" office:value-type="string" calcext:value-type="string">
            <text:p>電話預約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邢學平小兒科診所</text:p>
          </table:table-cell>
          <table:table-cell table:style-name="ce23" office:value-type="string" calcext:value-type="string">
            <text:p>成人劑量MO, 幼兒MO, 早上幼Mo.午晚成Mo.夜診請來電詢問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3" office:value-type="string" calcext:value-type="string">
            <text:p>成人劑量MO, 幼兒MO, 早上幼Mo.午晚成Mo.夜診請來電詢問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5" office:value-type="string" calcext:value-type="string">
            <text:p>成人劑型BNT</text:p>
          </table:table-cell>
          <table:table-cell table:style-name="ce18" office:value-type="string" calcext:value-type="string">
            <text:p>上午診+下午診+夜診, 夜診請來電詢問</text:p>
          </table:table-cell>
          <table:table-cell table:style-name="ce18" table:number-columns-repeated="4"/>
          <table:table-cell table:style-name="ce25" office:value-type="string" calcext:value-type="string">
            <text:p>兒童劑型BNT</text:p>
          </table:table-cell>
          <table:table-cell table:style-name="ce18" office:value-type="string" calcext:value-type="string">
            <text:p>上午診+下午診+夜診, 晚診請來電詢問</text:p>
          </table:table-cell>
          <table:table-cell table:style-name="ce23" office:value-type="string" calcext:value-type="string">
            <text:p>成人劑量MO, 幼兒劑型MO</text:p>
          </table:table-cell>
          <table:table-cell table:style-name="ce18" office:value-type="string" calcext:value-type="string">
            <text:p>上午診+下午診+夜診, 早上幼Mo.午晚成Mo.夜診請來電詢問</text:p>
          </table:table-cell>
          <table:table-cell table:style-name="ce18" office:value-type="string" calcext:value-type="string">
            <text:p>現場排隊</text:p>
          </table:table-cell>
          <table:table-cell table:number-columns-repeated="1008"/>
        </table:table-row>
        <table:table-row table:style-name="ro6">
          <table:table-cell table:style-name="ce18" office:value-type="string" calcext:value-type="string">
            <text:p>光成診所</text:p>
          </table:table-cell>
          <table:table-cell table:style-name="ce22" office:value-type="string" calcext:value-type="string">
            <text:p>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成人劑型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幼兒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3" office:value-type="string" calcext:value-type="string">
            <text:p>成人劑量MO, 兒童劑量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3" office:value-type="string" calcext:value-type="string">
            <text:p>幼兒MO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2" office:value-type="string" calcext:value-type="string">
            <text:p>兒童劑型BNT</text:p>
          </table:table-cell>
          <table:table-cell table:style-name="ce18" office:value-type="string" calcext:value-type="string">
            <text:p>上午診+下午診+夜診</text:p>
          </table:table-cell>
          <table:table-cell table:style-name="ce26" office:value-type="string" calcext:value-type="string">
            <text:p>NOVAVAX</text:p>
          </table:table-cell>
          <table:table-cell table:style-name="ce18" office:value-type="string" calcext:value-type="string">
            <text:p>上午診</text:p>
          </table:table-cell>
          <table:table-cell table:style-name="ce18" office:value-type="string" calcext:value-type="string">
            <text:p>現場排隊, 官網預約</text:p>
          </table:table-cell>
          <table:table-cell table:number-columns-repeated="1008"/>
        </table:table-row>
        <table:table-row table:style-name="ro10" table:number-rows-repeated="63">
          <table:table-cell table:style-name="ce18" table:number-columns-repeated="16"/>
          <table:table-cell table:number-columns-repeated="100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雲林縣.A1:雲林縣.K418" table:display-filter-buttons="true">
          <table:filter>
            <table:filter-and>
              <table:filter-condition table:field-number="1" table:value="虎尾鎮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英串</meta:initial-creator>
    <dc:creator>Windows User</dc:creator>
    <meta:creation-date>2022-08-19T14:20:08</meta:creation-date>
    <dc:date>2022-08-31T01:29:08</dc:date>
    <meta:generator>NDC_ODF_Application_Tools/1.0.3$Windows_X86_64 LibreOffice_project/8ad3e16aadc5e73175a2d44b1abec8638aa18880</meta:generator>
    <meta:document-statistic meta:table-count="3" meta:cell-count="48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