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494cm" fo:margin-bottom="0.494cm" loext:contextual-spacing="false" fo:orphans="2" fo:widows="2"/>
    </style:style>
    <style:style style:name="P3" style:family="paragraph" style:parent-style-name="Standard" style:list-style-name="" style:master-page-name="Standard">
      <style:paragraph-properties fo:orphans="2" fo:widows="2" style:page-number="auto"/>
    </style:style>
    <style:style style:name="T1" style:family="text">
      <style:text-properties style:font-name="標楷體" fo:font-weight="bold" style:letter-kerning="true" style:font-name-asian="標楷體1" style:font-weight-asian="bold" style:font-name-complex="Helvetica" style:font-size-complex="12pt" style:font-weight-complex="bold"/>
    </style:style>
    <style:style style:name="T2" style:family="text">
      <style:text-properties style:font-name="標楷體" style:letter-kerning="false" style:font-name-asian="標楷體1" style:font-name-complex="Helvetica" style:font-size-complex="12pt"/>
    </style:style>
    <style:style style:name="T3" style:family="text">
      <style:text-properties fo:color="#324fe1" style:font-name="標楷體" style:letter-kerning="false" style:font-name-asian="標楷體1" style:font-name-complex="Helvetic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">提升免疫力的飲食攻略</text:span></text:h>
      <text:p text:style-name="P1"><text:a xlink:type="simple" xlink:href="http://havemary.com/" text:style-name="Internet_20_link" text:visited-style-name="Visited_20_Internet_20_Link"><text:span text:style-name="T3">健談</text:span></text:a></text:p>
      <text:p text:style-name="P1"><text:span text:style-name="T2">新冠肺炎席捲全球，世界衛生組織更已將此疾病定調為全球大流行，該如何才能在這波疫情延燒下全身而退呢？聯安預防醫學機構顏佐樺醫師表示，除了注意個人防護、減少出入人多擁擠處之外，提升個人免疫力也是關鍵之一！莊譓馨營養師也補充，建議可從飲食調理做起，多攝取營養充足的食材，以強化身體的防護力喔！</text:span></text:p>
      <text:p text:style-name="P2"><text:span text:style-name="T2"> 想要強健體魄、增進免疫力，建議日常可以多吃以下幾類食材：</text:span></text:p>
      <text:p text:style-name="P2"><text:span text:style-name="T2"> 【營養食材】</text:span></text:p>
      <text:p text:style-name="P2"><text:span text:style-name="T2">1. 香菇：富含多醣體，有助於保護呼吸道黏膜、活化免疫系統、增強抵抗力。</text:span></text:p>
      <text:p text:style-name="P2"><text:span text:style-name="T2">2. 酪梨：富含Omega-9、穀胱甘肽及多種維生素與礦物質(A、E、K、B、C、B6、葉酸等)，可幫助抗發炎、提升免疫力、降低PM2.5對肺部的傷害。</text:span></text:p>
      <text:p text:style-name="P2"><text:span text:style-name="T2">3. 番茄：含有豐富維生素A、C可幫助防止病毒、細菌入侵身體；茄紅素具有很強的抗氧化力，有助於清除體內自由基、增強身體的自然防禦能力！</text:span></text:p>
      <text:p text:style-name="P2"><text:span text:style-name="T2">4. 蘆筍：富含穀胱甘肽、葉酸、β－胡蘿蔔素、維他命A、E、C，具有抗氧化作用，幫助清除體內自由基，提高免疫力。 </text:span></text:p>
      <text:p text:style-name="P2"><text:span text:style-name="T2">5. 深海魚類：富含Omega-3 具抗發炎功效，且好的蛋白質更是維持免疫系統正常運作的重要一環。</text:span></text:p>
      <text:p text:style-name="P2"><text:span text:style-name="T2"> 【辛香料】</text:span></text:p>
      <text:p text:style-name="P2"><text:span text:style-name="T2">大蒜、洋蔥、薑、辣椒等食材都富含抗氧化物質，包括蒜素、硫化物、薑辣素、辣椒素等，具抗氧化、抗發炎、殺菌、抗病毒的作用。</text:span></text:p>
      <text:p text:style-name="P2"><text:span text:style-name="T2"> 【天然花草】</text:span></text:p>
      <text:p text:style-name="P2"><text:span text:style-name="T2">1. 黃耆：含有甙類、多糖、胺基酸及微量元素等，有助於抗菌、提升呼吸道黏膜健康、增強免疫功能的作用。</text:span></text:p>
      <text:p text:style-name="P2"><text:span text:style-name="T2">2. 紫錐花：抗病毒、抗菌、促進傷口癒合、鎮定消炎、促進免疫系統的功能。</text:span></text:p>
      <text:p text:style-name="P2"><text:span text:style-name="T2">3. 牛至：抗病毒、抗菌、抗發炎、抗氧化、助消化及減緩過敏反應。</text:span></text:p>
      <text:p text:style-name="P2"><text:span text:style-name="T2"> </text:span></text:p>
      <text:p text:style-name="P2"><text:span text:style-name="T2">【保健食品】</text:span></text:p>
      <text:p text:style-name="P2"><text:soft-page-break/><text:span text:style-name="T2">1. 益生菌：人體70％的免疫細胞位於腸道，腸道內的好菌有助於調節身體的免疫功能。 </text:span></text:p>
      <text:p text:style-name="P2"><text:span text:style-name="T2">2. 維生素D：與體內的防禦機制密切相關，可調節免疫系統、預防心血管疾病。</text:span></text:p>
      <text:p text:style-name="P2"><text:span text:style-name="T2">3. 維生素B群：維持細胞代謝能量，保持活力與抗壓力。</text:span></text:p>
      <text:p text:style-name="P2"><text:span text:style-name="T2">4. 維生素C：具抗氧化作用，可調節身體機能、提升活力。</text:span></text:p>
      <text:p text:style-name="P2"><text:span text:style-name="T2">5. 鋅：有助於保護呼吸黏膜細胞的健康。</text:span></text:p>
      <text:p text:style-name="P2"><text:span text:style-name="T2">6. 硒：免疫運作重要因子，有助於提升身體的免疫機制。</text:span></text:p>
      <text:p text:style-name="P2"><text:span text:style-name="T2"> 莊譓馨營養師提醒，飲食攝取宜均衡、不宜偏廢，雖然建議可多吃上述各類食材，但更重要的是長期均衡且多元攝取各類營養成分，才真的有助於維繫身體的健康。此外，顏佐樺醫師也補充，若想額外攝取保健品以補足飲食不足的營養時，也應遵循適量攝取的原則，若長期服用高劑量的營養素恐導致健康的反效果，且如有特殊疾病者仍須諮詢醫師的診斷與治療建議為佳。</text:span></text:p>
      <text:p text:style-name="P2"><text:span text:style-name="T2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3-19T03:14:00</meta:creation-date>
    <dc:date>2020-03-19T03:16:00</dc:date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6" meta:word-count="963" meta:character-count="1020" meta:non-whitespace-character-count="9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