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L1" style:master-page-name="Standard">
      <style:paragraph-properties style:page-number="auto"/>
      <style:text-properties style:font-name="標楷體" fo:font-size="18pt" style:font-name-asian="標楷體1" style:font-size-asian="18pt" style:font-size-complex="16pt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text-properties style:font-name="標楷體" fo:font-size="16pt" style:font-name-asian="標楷體1" style:font-size-asian="16pt" style:font-size-complex="14pt"/>
    </style:style>
    <style:style style:name="T1" style:family="text">
      <style:text-properties style:font-name="標楷體" fo:font-size="16pt" style:font-name-asian="標楷體1" style:font-size-asian="16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9279799572026755" text:style-name="L1">
        <text:list-item>
          <text:p text:style-name="P1">108年12月縣府-宣導標語</text:p>
        </text:list-item>
      </text:list>
      <text:list xml:id="list1438589470447120524" text:style-name="WWNum1">
        <text:list-item>
          <text:p text:style-name="P3">常見的性騷擾態樣有:不受歡迎且違反對方意願之言詞、行為;不受歡迎且違反對方意願之過度追求或暴力分手;利用各種媒體、散播他人與「性」有關之私密資訊。雲林縣政府關心您!</text:p>
        </text:list-item>
        <text:list-item>
          <text:p text:style-name="P2"><text:span text:style-name="T1">遭受性騷擾時可以透過行政申訴、刑事告訴、民事求償、申請調解等方式處理;如有相關疑問可撥</text:span><text:bookmark text:name="_GoBack"/><text:span text:style-name="T1">打05-5348585向雲林縣政府社會處諮詢 雲林縣政府關心您。</text:span></text:p>
        </text:list-item>
        <text:list-item>
          <text:p text:style-name="P3">性騷擾不一定要跟「性」或「身體」有關，也包括「性別歧視」，不論男生女生，都有可能成為性騷擾者或被性騷擾者。尊重他人、拒絕騷擾，從你我做起。雲林縣政府關心您。</text:p>
        </text:list-item>
        <text:list-item>
          <text:p text:style-name="P3">關心新住民、年長者居家安全;男孩女孩一樣好，共創多元價值。</text:p>
        </text:list-item>
        <text:list-item>
          <text:p text:style-name="P3">性騷擾、校園暴力、家庭暴力勇敢說不;拒絕毒品、杜絕人口販運，檢舉不良行為。</text:p>
        </text:list-item>
        <text:list-item>
          <text:p text:style-name="P3">過量飲酒有害健康，戒酒補助請洽當地衛生所，雲林縣衛生局關心您。</text:p>
        </text:list-item>
        <text:list-item>
          <text:p text:style-name="P3">民眾有長照服務需求，請撥打1966長照服務專線(前五分鐘免費)服務時間:週一至週五上午8:30-12:00下午1:30-5:3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聖岳</meta:initial-creator>
    <meta:editing-cycles>6</meta:editing-cycles>
    <meta:creation-date>2019-12-04T02:12:00</meta:creation-date>
    <dc:date>2019-12-06T15:42:02.653000000</dc:date>
    <meta:editing-duration>PT15M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385" meta:character-count="426" meta:non-whitespace-character-count="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