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</style:style>
    <style:style style:name="P4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style:font-size-asian="16pt" style:font-weight-asian="bold"/>
    </style:style>
    <style:style style:name="T3" style:family="text">
      <style:text-properties fo:font-variant="normal" fo:text-transform="none" fo:font-size="14pt" fo:language="en" fo:country="US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14pt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8</text:span><text:span text:style-name="T2">年</text:span><text:span text:style-name="T1">12</text:span><text:span text:style-name="T2">月道安宣導標語</text:span></text:p>
      <text:p text:style-name="P3"><text:span text:style-name="T4">1.</text:span><text:span text:style-name="T3"> </text:span><text:span text:style-name="T5">遇救護車應讓道予其先通行。</text:span></text:p>
      <text:p text:style-name="P3"><text:span text:style-name="T4">2.</text:span><text:span text:style-name="T3"> </text:span><text:span text:style-name="T5">「路口慢看停」，行經路口應注意周遭狀況，以避免車禍發生。</text:span></text:p>
      <text:p text:style-name="P3"><text:span text:style-name="T4">3.</text:span><text:span text:style-name="T3"> </text:span><text:span text:style-name="T5">天雨或行經積水、轉彎路段易打滑或失控，機車應減速慢行外，並配戴安全帽，保障安全。</text:span></text:p>
      <text:p text:style-name="P3"><text:span text:style-name="T4">4.</text:span><text:span text:style-name="T3"> </text:span><text:span text:style-name="T5">帽不離首，安全到手。酒後駕車，危險飆升。</text:span></text:p>
      <text:p text:style-name="P3"><text:span text:style-name="T4">5.</text:span><text:span text:style-name="T3"> </text:span><text:span text:style-name="T5">繫上安全帶，安全處處在；響鈴不接聽，行動不分心。</text:span></text:p>
      <text:p text:style-name="P3"><text:span text:style-name="T4">6.</text:span><text:span text:style-name="T3"> </text:span><text:span text:style-name="T5">大型車輛內輪差範圍大且視覺多死角，機車自行車及行人朋友切記遠離大型車周遭及行駛路線，避免發生危害，縣長張麗善關心您。</text:span></text:p>
      <text:p text:style-name="P4"><text:span text:style-name="T7">7.</text:span>民眾行走時，請面向來車，靠邊行走，觀察周遭路況，確保安全。</text:p>
      <text:p text:style-name="P2"><text:span text:style-name="T7">8.</text:span>騎乘電動自行車謹記須佩戴安全帽、不可載人、時速不可超過<text:span text:style-name="T6">25</text:span>公里。</text:p>
      <text:p text:style-name="P2"><text:span text:style-name="T7">9.</text:span>酒駕零容忍，民眾切勿酒後駕車，危害自己與他人生命安全。</text:p>
      <text:p text:style-name="P5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9:07:51.332000000</meta:creation-date>
    <meta:editing-duration>PT1M52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19-12-11T10:13:44.774000000</dc:date>
    <meta:document-statistic meta:table-count="0" meta:image-count="0" meta:object-count="0" meta:page-count="1" meta:paragraph-count="10" meta:word-count="289" meta:character-count="308" meta:non-whitespace-character-count="3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eic/tmp/1211/Program%20Files/NDC%20ODF%20Application%20Tools%206/share/template/common/NDCODFTemplate/swriter.ott" meta:date="2019-12-09T09:07:49.322000000"/>
  </office:meta>
</office:document-meta>
</file>