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Helvetica" fo:font-size="10pt" style:letter-kerning="false" style:font-name-asian="新細明體" style:font-size-asian="10pt" style:font-name-complex="Helvetica1" style:font-size-complex="10pt"/>
    </style:style>
    <style:style style:name="P4" style:family="paragraph" style:parent-style-name="Standard">
      <style:paragraph-properties fo:margin-top="0.494cm" fo:margin-bottom="0.494cm" loext:contextual-spacing="false"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Helvetica" fo:font-weight="bold" style:letter-kerning="true" style:font-weight-asian="bold" style:font-name-complex="Helvetica1" style:font-weight-complex="bold"/>
    </style:style>
    <style:style style:name="T2" style:family="text">
      <style:text-properties style:font-name="Helvetica" fo:font-weight="bold" style:letter-kerning="false" style:font-name-asian="新細明體" style:font-weight-asian="bold" style:font-name-complex="Helvetica1" style:font-size-complex="12pt" style:font-weight-complex="bold"/>
    </style:style>
    <style:style style:name="T3" style:family="text">
      <style:text-properties style:font-name="Helvetica" fo:font-size="10pt" style:letter-kerning="false" style:font-name-asian="新細明體" style:font-size-asian="10pt" style:font-name-complex="Helvetica1" style:font-size-complex="10pt"/>
    </style:style>
    <style:style style:name="T4" style:family="text">
      <style:text-properties style:font-name="Helvetica" fo:font-size="10pt" style:font-size-asian="10pt" style:font-name-complex="Helvetica1" style:font-size-complex="10pt"/>
    </style:style>
    <style:style style:name="T5" style:family="text">
      <style:text-properties fo:color="#324fe1" style:font-name="Helvetica" fo:font-size="10pt" style:letter-kerning="false" style:font-name-asian="新細明體" style:font-size-asian="10pt" style:font-name-complex="Helvetic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醫最推十條防癌建議：「每天排便」排名第一！</text:span></text:p>
      <text:p text:style-name="P1"><text:a xlink:type="simple" xlink:href="https://heho.com.tw/" text:style-name="Internet_20_link" text:visited-style-name="Visited_20_Internet_20_Link"><text:span text:style-name="T5">Heho健康網</text:span></text:a></text:p>
      <text:p text:style-name="P1"><text:span text:style-name="T3">林以璿</text:span></text:p>
      <text:p text:style-name="P1"><text:span text:style-name="T3">2019年11月19日</text:span></text:p>
      <text:p text:style-name="P1"><text:span text:style-name="T4">近年來罹患癌症的人越來越多，也讓許多人開始尋找預防癌症的方法。想要避免癌症發生，其實並沒有想像中那麼困難。許多的癌症致病因子，在日常生活中就可以避免哦！</text:span></text:p>
      <text:h text:style-name="P2" text:outline-level="4"><text:span text:style-name="T2">防癌建議1：首重養成每天排便的習慣</text:span></text:h>
      <text:p text:style-name="P4"><text:span text:style-name="T3">北市立聯合醫院仁愛院區中醫科主治醫師周宗翰表示，要預防癌症，首先就是要檢視自己有沒有每天排便，病從口入，其實很多疾病往往是吃出來的。</text:span></text:p>
      <text:p text:style-name="P4"><text:span text:style-name="T3">要預防大腸癌，第一個該注意的是不要便祕。因為糞便裡殘留許多毒素，甚至有致癌物，糞便停留在大腸的時間愈久，就給毒素更多機會來刺激腸壁，增加惡性腫瘤產生的機會。中醫首重排便，如果排便不暢，毒素容易堆積於體內，更容易產生疾病。</text:span></text:p>
      <text:h text:style-name="P2" text:outline-level="4"><text:span text:style-name="T2">防癌建議2：多攝取天然抗氧化劑</text:span></text:h>
      <text:p text:style-name="P4"><text:span text:style-name="T3">事實上，每一個人、每天的身體內部，多多少少會產生少量癌細胞。而人體的免疫系統 一旦發現癌細胞，便會動員T細胞、B細胞、 自然殺手細胞等來消滅、抑制癌細胞的繁殖、增生。當過了更年期，肝腎虛損，身體就會日益衰老，衍生各種慢性都市病，如高血壓、糖尿病、癌症等，嚴重威脅人類的健康和生命。</text:span></text:p>
      <text:p text:style-name="P4"><text:span text:style-name="T3">所以，每天一定要吃不同顏色的蔬果，多種顏色的蔬果多具有高抗氧化能力，多多攝取高纖蔬菜、水果、全穀物類食物，蔬菜水果不僅含有豐富的抗氧化劑，同時也可以增強免疫力。</text:span></text:p>
      <text:h text:style-name="P2" text:outline-level="4"><text:span text:style-name="T2">防癌建議3：遠離毒素：甲醛、pm2.5</text:span></text:h>
      <text:p text:style-name="P4"><text:span text:style-name="T3">「有種人罹癌的比例還蠻高的，就是裝修工人，裝潢室內常接觸有毒物質、揮發性有機化合物，像是WHO已經將甲醛列入對人類危險性最高的一級致癌物質。」周宗翰表示。</text:span></text:p>
      <text:p text:style-name="P4"><text:span text:style-name="T3">想避免過多的揮發性有機化合物，最好在裝潢時就避免使用這些材料。不同的空間，材料也可以彈性選擇，像是孩子的房間、臥室所選的材料，就要採用比較嚴苛的標準。</text:span></text:p>
      <text:p text:style-name="P4"><text:span text:style-name="T3">種植淨化空氣的植物對居住環境也有幫助，另外可以加裝抽風機，提高室內通風效率，降低有毒氣體的濃度。而空氣汙染對人體最有威脅的就是PM2.5可以穿過肺泡，帶著毒素循環全身，到處刺激血管壁，更容易產生血栓，增加心肺疾病以及癌症死亡的風險。</text:span></text:p>
      <text:h text:style-name="P2" text:outline-level="4"><text:span text:style-name="T2">防癌建議4：定期健康檢查</text:span></text:h>
      <text:p text:style-name="P4"><text:soft-page-break/><text:span text:style-name="T3">最近幾年努力宣導癌症篩檢運動，為了提醒民眾早期發現、早期治療，降低死亡率。「糞便潛血檢查」、「口腔檢查」、「乳房檢查」和「抹片檢查」是國民健康局提供的免費篩檢項目。</text:span></text:p>
      <text:p text:style-name="P4"><text:span text:style-name="T3">而中醫擅長治未病，當發現身體有跟以前不一樣的地方，也建議可以尋求專業中醫師的建議來調整體質</text:span></text:p>
      <text:h text:style-name="P2" text:outline-level="4"><text:span text:style-name="T2">防癌建議5：避免抽菸、酗酒、嚼檳榔</text:span></text:h>
      <text:p text:style-name="P4"><text:span text:style-name="T3">抽菸容易得肺炎，酗酒容易得胃癌，嚼檳榔容易得口腔癌，這基本常識大家都知道，但是抽菸容易造成的癌症，也不是只有肺癌，而是幾乎所有的。</text:span></text:p>
      <text:p text:style-name="P4"><text:span text:style-name="T3">不過，許多人喝酒是出於工作考量，周宗翰指出，用餐時喝酒，比兩餐之間飲酒安全許多，因為咀嚼與吞咽食物時對酒精有沖刷作用，進而降低乙醇對上呼吸道及上消化道粘膜的刺激，而過度的酒精也會造成身體濕熱，進而增加肝臟的負擔。</text:span></text:p>
      <text:h text:style-name="P2" text:outline-level="4"><text:span text:style-name="T2">防癌建議6：每天養成運動的習慣</text:span></text:h>
      <text:p text:style-name="P4"><text:span text:style-name="T3">運動可以有效防癌，除了運動可以促進代謝，增強免疫，也是一個好的紓壓方式。「如果體力許可，我都會推薦拳擊有氧運動，是有氧與肌力運動的綜合體。」周宗翰指出。</text:span></text:p>
      <text:p text:style-name="P4"><text:span text:style-name="T3">運動時，如果再加上「嘿」、「唬」、「哈」等嘶吼的口號，常常能快速地宣洩工作或生活上的不愉快，又可讓整個運動，變得不枯燥又顯得十分有趣。在中醫來看是疏泄肝氣的好方法，也可以提升基礎代謝，周宗翰建議，拳擊有氧可以增強心肺功能，也可以主要是鍛鍊肌肉耐力。</text:span></text:p>
      <text:h text:style-name="P2" text:outline-level="4"><text:span text:style-name="T2">防癌建議7：避免熬夜，睡眠要充足</text:span></text:h>
      <text:p text:style-name="P4"><text:span text:style-name="T3">人類在睡眠時，在中醫認為是陽入陰，陰陽調和，穩定體內內分泌，有助於組織修復。在日常生活中，入眠和起床時間要固定，過長和過多的小睡都該避免，真的感到疲累時，小睡不超過 30分鐘為宜。</text:span></text:p>
      <text:p text:style-name="P4"><text:span text:style-name="T3">睡前4小時應避免攝取含咖啡因飲品和食物，也要避免進行複雜的思考活動和劇烈運動；半夜睡醒時，不必刻意查看時間強迫入睡，要放鬆心情、自然地入睡，遇到睡眠障礙，應該盡快找合格的中醫師調整體質已解決睡眠障礙，切勿濫用安眠藥。</text:span></text:p>
      <text:h text:style-name="P2" text:outline-level="4"><text:span text:style-name="T2">防癌建議8：多吃抗癌食物</text:span></text:h>
      <text:p text:style-name="P4"><text:span text:style-name="T3">人體的免疫系統，是最佳的防癌武器。在可以預防的癌症中，幾乎都與飲食有關，如果能從飲食調節免疫力，去除自由基，很多的疾病都可以解決。例如，甘藍菜和萵苣，堪稱蔬菜中的「抗癌之王」，萵苣則含有抗癌物質萵苣苦素，對於胃癌、肝癌等有預防作用。</text:span></text:p>
      <text:p text:style-name="P4"><text:soft-page-break/><text:span text:style-name="T3">另外，大蒜也有很好的抗菌、抗癌、提高免疫的作用。像是民眾常吃的香腸、火腿、培根等肉類加工食品，容易產生亞硝胺，為強烈的致癌物質，是胃癌、食道癌的致病原因之一，大蒜可以直接阻斷亞硝胺的化學合成，所以吃香腸要配大蒜，不是只是對味。</text:span></text:p>
      <text:h text:style-name="P2" text:outline-level="4"><text:span text:style-name="T2">防癌建議9：保持好心情，鬱卒讓血氣運行差</text:span></text:h>
      <text:p text:style-name="P4"><text:span text:style-name="T3">從中醫的角度來看癌症腫瘤，其實是一種「內傷」累積，而非「外感」。這樣說或許很抽象，西醫的角度認為，引發癌症的原因有遺傳基因、病毒感染，或是與荷爾蒙有關；若從中醫解釋，這些癌症都是從內部引起的，內部指的是肝鬱氣滯，即情緒系統、自律神經系統不協調等因素。</text:span></text:p>
      <text:p text:style-name="P4"><text:span text:style-name="T3">罹患頭、頸部位的癌症，除了口腔癌以外，大部分的患者脾氣都不好，總是對家人大呼小叫，在中醫的理論裡，這都是「心肝火旺」，所以脾氣不好。</text:span></text:p>
      <text:p text:style-name="P4"><text:span text:style-name="T3">「喜樂的心乃是良藥」，確是如此，保持樂觀、心情開朗，是防癌最有效的方法。</text:span></text:p>
      <text:h text:style-name="P2" text:outline-level="4"><text:span text:style-name="T2">防癌建議10：「正氣夠百邪不侵」</text:span></text:h>
      <text:p text:style-name="P4"><text:span text:style-name="T3">許多人有吃保健食品強健身體的迷思，但並沒有研究顯示服用營養補充品可以預防癌症，相對的，服用特定的補充品甚至會增加罹癌的風險。</text:span></text:p>
      <text:p text:style-name="P4"><text:span text:style-name="T3">因此除非你因為健康的因素需要服用某些營養補充品，否則豐富且均衡的飲食已提供我們每天所需的各式營養素，不必要很刻意為了養生，勉強自己吃不喜歡的東西，讓自己不快樂反而本末倒置。</text:span></text:p>
      <text:p text:style-name="P3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</meta:editing-cycles>
    <meta:creation-date>2019-11-20T03:20:00</meta:creation-date>
    <dc:date>2019-11-20T03:23:00</dc:date>
    <meta:editing-duration>PT3M</meta:editing-duration>
    <meta:generator>LibreOffice/5.2.5.1$Windows_x86 LibreOffice_project/0312e1a284a7d50ca85a365c316c7abbf20a4d22</meta:generator>
    <meta:document-statistic meta:table-count="0" meta:image-count="0" meta:object-count="0" meta:page-count="3" meta:paragraph-count="37" meta:word-count="2219" meta:character-count="2242" meta:non-whitespace-character-count="2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