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Helvetica" fo:font-size="13pt" style:letter-kerning="false" style:font-name-asian="新細明體" style:font-size-asian="13pt" style:font-name-complex="Helvetica1" style:font-size-complex="13pt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style:font-name="Helvetica" fo:font-size="13pt" style:letter-kerning="false" style:font-name-asian="新細明體" style:font-size-asian="13pt" style:font-name-complex="Helvetica1" style:font-size-complex="13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Helvetica" fo:font-size="16pt" fo:font-weight="bold" style:letter-kerning="true" style:font-size-asian="16pt" style:font-weight-asian="bold" style:font-name-complex="Helvetica1" style:font-size-complex="16pt" style:font-weight-complex="bold"/>
    </style:style>
    <style:style style:name="T2" style:family="text">
      <style:text-properties style:font-name="Helvetica" fo:font-size="13pt" style:letter-kerning="false" style:font-name-asian="新細明體" style:font-size-asian="13pt" style:font-name-complex="Helvetica1" style:font-size-complex="13pt"/>
    </style:style>
    <style:style style:name="T3" style:family="text">
      <style:text-properties style:font-name="Helvetica" fo:font-size="13pt" fo:font-weight="bold" style:letter-kerning="false" style:font-name-asian="新細明體" style:font-size-asian="13pt" style:font-weight-asian="bold" style:font-name-complex="Helvetica1" style:font-weight-complex="bold"/>
    </style:style>
    <style:style style:name="T4" style:family="text">
      <style:text-properties fo:color="#324fe1" style:font-name="Helvetica" fo:font-size="13pt" style:letter-kerning="false" style:font-name-asian="新細明體" style:font-size-asian="13pt" style:font-name-complex="Helvetica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腸癌常見3迷思 專科醫師一次說清楚</text:span></text:p>
      <text:p text:style-name="P1"><text:a xlink:type="simple" xlink:href="http://www.healthnews.com.tw/" text:style-name="Internet_20_link" text:visited-style-name="Visited_20_Internet_20_Link"><text:span text:style-name="T4">健康醫療網</text:span></text:a><text:span text:style-name="T2">/記者曾正豪報導</text:span></text:p>
      <text:p text:style-name="P3"><text:span text:style-name="T2">65歲的王先生，在偶然的機會下，參加社區舉辦的大腸癌篩檢，報告呈現糞便潛血陽性，然而王先生不太清楚糞便潛血陽性的意義，因而前往醫院就診；經過醫師細心講解後，進一步安排大腸內視鏡檢查，發現五顆大腸息肉，並予以切除，但因為息肉數量較多，醫師也提醒約2至3年後需要再追蹤。</text:span></text:p>
      <text:p text:style-name="P3"><text:span text:style-name="T2">其實，像王先生這樣的案例在生活中不難看見，國健署自民國99年起正式於全國推行大腸癌篩檢，但至今仍有許多人對於大腸癌有錯誤觀念與迷思，以下3種情況是臨床上常見的問題：</text:span></text:p>
      <text:p text:style-name="P3"><text:span text:style-name="T3">迷思一：沒有任何症狀，就不會有大腸息肉或大腸癌？</text:span></text:p>
      <text:p text:style-name="P4"/>
      <text:p text:style-name="P3"><text:span text:style-name="T2">樂生醫院肝膽腸胃科趙珂漢醫師說，大腸癌早期並無明顯症狀，但可以藉由定期篩檢，進而早期發現及治療。大腸癌主要是由大腸內的腺瘤息肉癌化造成，因此，如能早期發現腺瘤息肉並予以切除，可以減少大腸癌的發生。此外，根據國外研究，每1至2年進行糞便潛血篩檢，約可下降20％至32％的大腸癌死亡率。</text:span></text:p>
      <text:p text:style-name="P3"><text:span text:style-name="T3">迷思二：肉眼觀察大便顏色正常，代表大便無潛血反應？</text:span></text:p>
      <text:p text:style-name="P4"/>
      <text:p text:style-name="P3"><text:span text:style-name="T2">趙珂漢醫師指出，目前糞便潛血檢查所使用的是極敏銳之免疫法，能針對肉眼不可見的微量潛血進行檢測，所以即使大便顏色正常，也不代表大便沒有潛血反應的可能，因此建議民眾若介於50-75歲，應每2年接受糞便潛血篩檢。</text:span></text:p>
      <text:p text:style-name="P3"><text:span text:style-name="T3">迷思三:：聽說大腸內視鏡很痛，我不敢接受大腸鏡檢，是否有替代方案？</text:span></text:p>
      <text:p text:style-name="P4"/>
      <text:p text:style-name="P3"><text:span text:style-name="T2">由於大腸的走向不是一根直直的管子，因此大腸鏡碰到轉彎處時，病人偶爾會感覺到臟器被拉扯的疼痛，通常檢查前會先讓病人注射止痛藥物及腸胃放鬆劑，緩解疼痛；或是於檢查時請病人改變姿勢、請助手壓肚子固定腸道等方法，都可減輕疼痛，讓檢查更順利進行。</text:span></text:p>
      <text:p text:style-name="P3"><text:span text:style-name="T2">若民眾仍十分擔心大腸鏡檢所造成的疼痛，趙珂漢醫師建議可在與醫師討論後，選擇減痛或無痛之大腸內視鏡檢查。其他替代方案如空氣鋇劑</text:span><text:soft-page-break/><text:span text:style-name="T2">雙重顯影大腸攝影、電腦斷層虛擬大腸鏡等檢查，雖然也有偵測及診斷腸內病灶之功能，但若發現病灶仍需安排大腸鏡做進一步切片或化驗。</text:span></text:p>
      <text:p text:style-name="P3"><text:span text:style-name="T2">趙珂漢醫師呼籲，大腸癌的症狀與息肉的增長有著密不可分的關係，遠離大腸癌從糞便潛血篩檢開始，「早期發現、早期治療」仍是預防大腸癌的不二法門，一旦糞便潛血報告呈現陽性，務必要至醫院腸胃科就診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19-12-10T06:49:00</meta:creation-date>
    <dc:date>2019-12-10T06:51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2" meta:word-count="899" meta:character-count="908" meta:non-whitespace-character-count="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