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 style:list-style-name="">
      <style:paragraph-properties fo:orphans="2" fo:widows="2"/>
    </style:style>
    <style:style style:name="P3" style:family="paragraph" style:parent-style-name="Standard">
      <style:paragraph-properties fo:orphans="2" fo:widows="2"/>
      <style:text-properties style:font-name="Helvetica" fo:font-size="13pt" style:letter-kerning="false" style:font-name-asian="新細明體" style:font-size-asian="13pt" style:font-name-complex="Helvetica1" style:font-size-complex="13pt"/>
    </style:style>
    <style:style style:name="P4" style:family="paragraph" style:parent-style-name="Standard">
      <style:paragraph-properties fo:margin-top="0.494cm" fo:margin-bottom="0.494cm" loext:contextual-spacing="false" fo:orphans="2" fo:widows="2"/>
    </style:style>
    <style:style style:name="P5" style:family="paragraph" style:parent-style-name="Standard" style:list-style-name="WWNum1">
      <style:paragraph-properties fo:margin-top="0cm" fo:margin-bottom="0cm" loext:contextual-spacing="false" fo:orphans="2" fo:widows="2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style:font-name="Helvetica" fo:font-size="16pt" fo:font-weight="bold" style:letter-kerning="true" style:font-size-asian="16pt" style:font-weight-asian="bold" style:font-name-complex="Helvetica1" style:font-size-complex="16pt" style:font-weight-complex="bold"/>
    </style:style>
    <style:style style:name="T2" style:family="text">
      <style:text-properties style:font-name="Helvetica" fo:font-size="16pt" fo:font-weight="bold" style:letter-kerning="false" style:font-name-asian="新細明體" style:font-size-asian="16pt" style:font-weight-asian="bold" style:font-name-complex="Helvetica1" style:font-weight-complex="bold"/>
    </style:style>
    <style:style style:name="T3" style:family="text">
      <style:text-properties style:font-name="Helvetica" fo:font-size="16pt" fo:font-weight="bold" style:letter-kerning="false" style:font-name-asian="新細明體" style:font-size-asian="16pt" style:font-weight-asian="bold" style:font-name-complex="Helvetica1" style:font-size-complex="16pt" style:font-weight-complex="bold"/>
    </style:style>
    <style:style style:name="T4" style:family="text">
      <style:text-properties style:font-name="Helvetica" fo:font-size="13pt" style:letter-kerning="false" style:font-name-asian="新細明體" style:font-size-asian="13pt" style:font-name-complex="Helvetica1" style:font-size-complex="13pt"/>
    </style:style>
    <style:style style:name="T5" style:family="text">
      <style:text-properties style:font-name="Helvetica" fo:font-size="13pt" fo:font-weight="bold" style:letter-kerning="false" style:font-name-asian="新細明體" style:font-size-asian="13pt" style:font-weight-asian="bold" style:font-name-complex="Helvetica1" style:font-weight-complex="bold"/>
    </style:style>
    <style:style style:name="T6" style:family="text">
      <style:text-properties fo:color="#324fe1" style:font-name="Helvetica" fo:font-size="13pt" style:letter-kerning="false" style:font-name-asian="新細明體" style:font-size-asian="13pt" style:font-name-complex="Helvetica1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子宮內膜癌成為第一名婦癌 脂肪、塑化劑是2大殺手</text:span></text:p>
      <text:p text:style-name="P1"><text:a xlink:type="simple" xlink:href="https://heho.com.tw/" text:style-name="Internet_20_link" text:visited-style-name="Visited_20_Internet_20_Link"><text:span text:style-name="T6">Heho健康網</text:span></text:a></text:p>
      <text:p text:style-name="P1"><text:span text:style-name="T4">盧映慈</text:span></text:p>
      <text:h text:style-name="P2" text:outline-level="4"><text:span text:style-name="T2">子宮內膜癌是什麼癌症？</text:span></text:h>
      <text:p text:style-name="P4"><text:span text:style-name="T4">「子宮內膜癌」聽起來很陌生，但其實它跟「月經」有一定程度的關係，所以有90％以上的子宮內膜癌患者，會在非月經期間有出血，同時會有經痛的感覺。</text:span></text:p>
      <text:p text:style-name="P4"><text:span text:style-name="T4">會有月經，是因為子宮內膜受到荷爾蒙的刺激而增生，準備讓受精卵著床，如果沒有著床的需求，內膜就會剝落、形成月經；而如果這層內膜變成癌細胞，就會是「子宮內膜癌」。</text:span></text:p>
      <text:p text:style-name="P3"/>
      <text:p text:style-name="P4"><text:span text:style-name="T4">之所以會變成癌細胞，多半是因為細胞「不正常增生」，因為正常的細胞在新陳代謝的時候，會需要不斷複製DNA才能製造新細胞，但偶爾會有出錯的時候，通常身體也可以自行把出錯的細胞代謝掉；但如果常常需要複製細胞，複製太多，身體來不及把出錯的細胞處理掉，就可能演變成癌細胞。</text:span></text:p>
      <text:p text:style-name="P4"><text:span text:style-name="T4">而子宮內膜癌的產生，其實就跟子宮內膜這種不斷增生的狀態有關，也跟刺激內膜增生的荷爾蒙有關，所以如果子宮內膜長期處在增生狀態下都沒有休息（例如懷孕時，內膜不會增生），或是荷爾蒙受到影響，就很有可能形成子宮內膜癌。</text:span></text:p>
      <text:p text:style-name="P4"><text:span text:style-name="T5">得到子宮內膜癌的高危險群</text:span></text:p>
      <text:list xml:id="list3624411528465652847" text:style-name="WWNum1">
        <text:list-item>
          <text:p text:style-name="P5"><text:span text:style-name="T5">早於12歲有初經</text:span></text:p>
        </text:list-item>
        <text:list-item>
          <text:p text:style-name="P5"><text:span text:style-name="T5">超過55歲才停經</text:span></text:p>
        </text:list-item>
        <text:list-item>
          <text:p text:style-name="P5"><text:span text:style-name="T5">沒有生育過</text:span></text:p>
        </text:list-item>
        <text:list-item>
          <text:p text:style-name="P5"><text:span text:style-name="T5">多囊性卵巢症候群患者</text:span></text:p>
        </text:list-item>
        <text:list-item>
          <text:p text:style-name="P5"><text:span text:style-name="T5">長出會分泌雌激素的卵巢腫瘤</text:span></text:p>
        </text:list-item>
        <text:list-item>
          <text:p text:style-name="P5"><text:span text:style-name="T5">正在接受女性荷爾蒙藥物治療（例如癌症患者、停經的人）</text:span></text:p>
        </text:list-item>
        <text:list-item>
          <text:p text:style-name="P5"><text:span text:style-name="T5">過重或肥胖</text:span></text:p>
        </text:list-item>
        <text:list-item>
          <text:p text:style-name="P5"><text:span text:style-name="T5">糖尿病患者</text:span></text:p>
        </text:list-item>
      </text:list>
      <text:h text:style-name="P2" text:outline-level="4"><text:span text:style-name="T2">脂肪為什麼是危險因子？</text:span></text:h>
      <text:p text:style-name="P4"><text:span text:style-name="T4">脂肪會增加動情激素的儲存，也會讓雌激素的合成變多，因為脂肪會幫忙把腎上腺分泌的雄激素轉換為雌激素。在正常的情況下，脂肪分泌的</text:span><text:soft-page-break/><text:span text:style-name="T4">雌激素是幫助身體維持正常運作的因子，但如果過胖，這些額外的雌激素就會過多，反而變成身體的負擔。</text:span></text:p>
      <text:p text:style-name="P4"><text:span text:style-name="T4">根據台灣婦癌醫學會資料顯示，肥胖的人的確更容易得到子宮內膜癌，而即使不肥胖，如果體脂肪過高，也是高風險群。不過近期也慢慢發現，很多得到子宮內膜癌的人並不肥胖，也沒有荷爾蒙的疾病，流行病學也開始懷疑可能是「塑化劑」造成。</text:span></text:p>
      <text:h text:style-name="P2" text:outline-level="4"><text:span text:style-name="T2">塑化劑也是危險因子？</text:span></text:h>
      <text:p text:style-name="P4"><text:span text:style-name="T4">其實我們一般說的「塑化劑」有很多種，其中最常見的鄰苯二甲酸2-乙基己基酯（DEHP）具有環境荷爾蒙的特性，會干擾人類的內分泌系統，國際癌症研究中心（IARC）已將它歸類為第2B級人類致癌因子；透過呼吸、飲食、皮膚接觸塑化劑超過每人每日耐受量，可能造成性器官的疾病，例如不孕、性功能障礙，甚至是癌症。</text:span></text:p>
      <text:p text:style-name="P4"><text:span text:style-name="T4">而塑化劑是無所不在，除了常見的塑膠製品之外，連健康食品中都可能有，存在膠囊、塑型劑中。而塑化劑又是脂溶性的，如果拿這些塑膠製品來裝食物，特別容易吃下數不清的塑化劑。</text:span></text:p>
      <text:p text:style-name="P4"><text:span text:style-name="T4">高雄市立小港醫院副院長洪志興說，其實塑化劑在體內代謝的速度非常快，應該是不至於會對身體造成很大影響，但現在的問題是，「每天都接觸到太多塑化劑了」，身體根本來不及代謝，結果就變成一大災難。</text:span></text:p>
      <text:p text:style-name="P4"><text:span text:style-name="T4">2011年，國家衛生研究院環衛研究組研究員王淑麗，就追蹤了200對母子檔，從懷孕時開始監測，結果發現追蹤2~3歲、5~6歲時，孩子尿中DEHP的濃度，是德國同齡兒童的2~3倍；後續追蹤到8~9歲，濃度還是有美國同齡兒童的1.5~4倍。</text:span></text:p>
      <text:p text:style-name="P4"><text:span text:style-name="T4">雖然現在沒有大量的研究證據，證明塑化劑會造成多少的子宮內膜癌風險，但還是屬於「絕對有關係」的狀態，所以還是建議「不要使用任何有塑化劑的產品」，因為不太可能完全避開，但是只要有這個意識，盡可能少用，其實也是一種「防癌措施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User</meta:initial-creator>
    <dc:creator>Windows User</dc:creator>
    <meta:editing-cycles>1</meta:editing-cycles>
    <meta:creation-date>2019-12-10T06:46:00</meta:creation-date>
    <dc:date>2019-12-10T06:49:00</dc:date>
    <meta:editing-duration>PT3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2" meta:paragraph-count="26" meta:word-count="1284" meta:character-count="1329" meta:non-whitespace-character-count="132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