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4000009B0517744BEA6E83A08.png" manifest:media-type="image/png"/>
  <manifest:file-entry manifest:full-path="Pictures/1000000000000DB4000009B02E8FA320BEC65386.png" manifest:media-type="image/png"/>
  <manifest:file-entry manifest:full-path="Pictures/10000000000009C2000006E679AC71A5E6C87C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fo:orphans="2" fo:widows="2" style:page-number="auto" fo:break-before="pag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as-char" svg:y="0cm" svg:width="28.533cm" style:rel-width="scale" svg:height="20.174cm" style:rel-height="scale" draw:z-index="0"><draw:image xlink:href="Pictures/1000000000000DB4000009B0517744BEA6E83A08.png" xlink:type="simple" xlink:show="embed" xlink:actuate="onLoad"/></draw:frame><text:soft-page-break/><draw:frame draw:style-name="fr1" draw:name="圖片 2" text:anchor-type="as-char" svg:y="0cm" svg:width="28.533cm" style:rel-width="scale" svg:height="20.174cm" style:rel-height="scale" draw:z-index="1"><draw:image xlink:href="Pictures/1000000000000DB4000009B02E8FA320BEC65386.png" xlink:type="simple" xlink:show="embed" xlink:actuate="onLoad"/></draw:frame><text:soft-page-break/><draw:frame draw:style-name="fr1" draw:name="影像1" text:anchor-type="as-char" svg:y="0cm" svg:width="28.882cm" style:rel-width="scale" svg:height="20.408cm" style:rel-height="scale" draw:z-index="2"><draw:image xlink:href="Pictures/10000000000009C2000006E679AC71A5E6C87C28.png" xlink:type="simple" xlink:show="embed" xlink:actuate="onLoad"/><svg:desc>Z:\01_地震監測課\吳函\圖片及懶人包\1911\震度分級多元管道\p03-191210.pn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09cm" fo:margin-bottom="0.409cm" fo:margin-left="0.409cm" fo:margin-right="0.40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林祖慰</meta:initial-creator>
    <dc:creator>Windows 使用者</dc:creator>
    <meta:creation-date>2019-12-12T02:42:00Z</meta:creation-date>
    <dc:date>2019-12-12T02:42:00Z</dc:date>
    <meta:print-date>2019-11-26T02:59:00Z</meta:print-date>
    <meta:editing-cycles>2</meta:editing-cycles>
    <meta:editing-duration>PT60S</meta:editing-duration>
    <meta:document-statistic meta:table-count="0" meta:image-count="3" meta:object-count="0" meta:page-count="3" meta:paragraph-count="1" meta:word-count="0" meta:character-count="0" meta:non-whitespace-character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RI9PPEKM/1080513653-2.odt/Normal.dotm"/>
  </office:meta>
</office:document-meta>
</file>