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8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141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141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141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141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141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4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4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44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0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145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144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144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141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6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8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國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46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9" table:number-columns-repeated="1004" table:default-cell-style-name="ce82"/>
        <table:table-row table:style-name="ro1">
          <table:table-cell table:style-name="ce1" office:value-type="string" calcext:value-type="string">
            <text:p><text:span text:style-name="T1">表</text:span>2.  ICD-10 <text:span text:style-name="T1">全</text:span>  <text:span text:style-name="T1">國</text:span>  <text:span text:style-name="T1">主</text:span>  <text:span text:style-name="T1">要</text:span>  <text:span text:style-name="T1">癌</text:span>  <text:span text:style-name="T1">症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4"/>
          <table:table-cell table:style-name="ce51"/>
          <table:table-cell table:style-name="ce60"/>
          <table:table-cell table:style-name="ce60" office:value-type="string" calcext:value-type="string">
            <text:p>民國107年</text:p>
          </table:table-cell>
          <table:table-cell table:style-name="ce2" table:number-columns-repeated="9"/>
          <table:table-cell table:style-name="ce20"/>
          <table:table-cell table:style-name="ce83" table:number-columns-repeated="1004"/>
        </table:table-row>
        <table:table-row table:style-name="ro3">
          <table:table-cell table:style-name="ce3" table:number-columns-repeated="6"/>
          <table:table-cell table:style-name="ce43"/>
          <table:table-cell table:style-name="ce52"/>
          <table:table-cell table:style-name="ce3"/>
          <table:table-cell table:style-name="ce62"/>
          <table:table-cell table:style-name="ce3" table:number-columns-repeated="9"/>
          <table:table-cell table:style-name="ce76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2"/>
          <table:table-cell table:style-name="ce21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2"/>
          <table:table-cell table:style-name="ce36" table:number-columns-repeated="2"/>
          <table:table-cell table:style-name="ce45"/>
          <table:table-cell table:style-name="ce53"/>
          <table:table-cell table:style-name="ce61"/>
          <table:table-cell table:style-name="ce21" office:value-type="string" calcext:value-type="string">
            <text:p>       <text:span text:style-name="T4">男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4">女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77"/>
          <table:table-cell table:number-columns-repeated="10"/>
          <table:table-cell table:style-name="ce85" table:number-columns-repeated="994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3" office:value-type="string" calcext:value-type="string">
            <text:p>ICD-10</text:p>
          </table:table-cell>
          <table:table-cell table:style-name="ce22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54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22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4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73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78" office:value-type="string" calcext:value-type="string">
            <text:p>死亡人數</text:p>
          </table:table-cell>
          <table:table-cell table:style-name="ce84" table:number-columns-repeated="10"/>
          <table:table-cell table:style-name="ce85" table:number-columns-repeated="994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55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55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3">國際死因</text:span></text:p>
          </table:table-cell>
          <table:table-cell table:style-name="ce7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79" office:value-type="string" calcext:value-type="string">
            <text:p>結構比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4"/>
        </table:table-row>
        <table:table-row table:style-name="ro4">
          <table:table-cell table:style-name="ce7" office:value-type="string" calcext:value-type="string">
            <text:p><text:span text:style-name="T2">位</text:span></text:p>
          </table:table-cell>
          <table:table-cell table:style-name="ce15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56" office:value-type="string" calcext:value-type="string">
            <text:p>%</text:p>
          </table:table-cell>
          <table:table-cell table:style-name="ce15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56" office:value-type="string" calcext:value-type="string">
            <text:p>%</text:p>
          </table:table-cell>
          <table:table-cell table:style-name="ce71" office:value-type="string" calcext:value-type="string">
            <text:p><text:span text:style-name="T3">分類號碼</text:span></text:p>
          </table:table-cell>
          <table:table-cell table:style-name="ce7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80" office:value-type="string" calcext:value-type="string">
            <text:p>%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4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31"/>
          <table:table-cell table:style-name="ce38" table:number-columns-repeated="2"/>
          <table:table-cell table:style-name="ce47"/>
          <table:table-cell table:style-name="ce57"/>
          <table:table-cell table:style-name="ce16"/>
          <table:table-cell table:style-name="ce25"/>
          <table:table-cell table:style-name="ce31"/>
          <table:table-cell table:style-name="ce38" table:number-columns-repeated="2"/>
          <table:table-cell table:style-name="ce57"/>
          <table:table-cell table:style-name="ce16"/>
          <table:table-cell table:style-name="ce25"/>
          <table:table-cell table:style-name="ce31"/>
          <table:table-cell table:style-name="ce38" table:number-columns-repeated="3"/>
          <table:table-cell table:style-name="ce85" table:number-columns-repeated="1004"/>
        </table:table-row>
        <table:table-row table:style-name="ro6">
          <table:table-cell table:style-name="ce8"/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48784" calcext:value-type="float">
            <text:p><text:s/>48784 </text:p>
          </table:table-cell>
          <table:table-cell table:style-name="ce39" office:value-type="float" office:value="206.886495017966" calcext:value-type="float">
            <text:p><text:s/>206.9 </text:p>
          </table:table-cell>
          <table:table-cell table:style-name="ce39" office:value-type="float" office:value="121.760568974638" calcext:value-type="float">
            <text:p><text:s/>121.8 </text:p>
          </table:table-cell>
          <table:table-cell table:style-name="ce47"/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29624" calcext:value-type="float">
            <text:p><text:s/>29624 </text:p>
          </table:table-cell>
          <table:table-cell table:style-name="ce39" office:value-type="float" office:value="252.845482552795" calcext:value-type="float">
            <text:p><text:s/>252.8 </text:p>
          </table:table-cell>
          <table:table-cell table:style-name="ce39" office:value-type="float" office:value="158.496714012949" calcext:value-type="float">
            <text:p><text:s/>158.5 </text:p>
          </table:table-cell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19160" calcext:value-type="float">
            <text:p><text:s/>19160 </text:p>
          </table:table-cell>
          <table:table-cell table:style-name="ce39" office:value-type="float" office:value="161.499238905335" calcext:value-type="float">
            <text:p><text:s/>161.5 </text:p>
          </table:table-cell>
          <table:table-cell table:style-name="ce39" office:value-type="float" office:value="89.3443988639114" calcext:value-type="float">
            <text:p><text:s/>89.3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9388" calcext:value-type="float">
            <text:p><text:s/>9388 </text:p>
          </table:table-cell>
          <table:table-cell table:style-name="ce39" office:value-type="float" office:value="39.8132669569668" calcext:value-type="float">
            <text:p><text:s/>39.8 </text:p>
          </table:table-cell>
          <table:table-cell table:style-name="ce39" office:value-type="float" office:value="22.8149428425362" calcext:value-type="float">
            <text:p><text:s/>22.8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9.244014430961" calcext:value-type="float">
            <text:p><text:s/>19.2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5913" calcext:value-type="float">
            <text:p><text:s/>5913 </text:p>
          </table:table-cell>
          <table:table-cell table:style-name="ce39" office:value-type="float" office:value="50.4683816613111" calcext:value-type="float">
            <text:p><text:s/>50.5 </text:p>
          </table:table-cell>
          <table:table-cell table:style-name="ce39" office:value-type="float" office:value="31.0990829403986" calcext:value-type="float">
            <text:p><text:s/>31.1 </text:p>
          </table:table-cell>
          <table:table-cell table:style-name="ce58" office:value-type="float" office:value="19.960167431812" calcext:value-type="float">
            <text:p><text:s/>20.0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3475" calcext:value-type="float">
            <text:p><text:s/>3475 </text:p>
          </table:table-cell>
          <table:table-cell table:style-name="ce39" office:value-type="float" office:value="29.2907022544906" calcext:value-type="float">
            <text:p><text:s/>29.3 </text:p>
          </table:table-cell>
          <table:table-cell table:style-name="ce39" office:value-type="float" office:value="15.7176496596001" calcext:value-type="float">
            <text:p><text:s/>15.7 </text:p>
          </table:table-cell>
          <table:table-cell table:style-name="ce39" office:value-type="float" office:value="18.1367432150313" calcext:value-type="float">
            <text:p><text:s/>18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8222" calcext:value-type="float">
            <text:p><text:s/>8222 </text:p>
          </table:table-cell>
          <table:table-cell table:style-name="ce39" office:value-type="float" office:value="34.8684150958863" calcext:value-type="float">
            <text:p><text:s/>34.9 </text:p>
          </table:table-cell>
          <table:table-cell table:style-name="ce39" office:value-type="float" office:value="20.347629548967" calcext:value-type="float">
            <text:p><text:s/>20.3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6.8538865201705" calcext:value-type="float">
            <text:p><text:s/>16.9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5576" calcext:value-type="float">
            <text:p><text:s/>5576 </text:p>
          </table:table-cell>
          <table:table-cell table:style-name="ce39" office:value-type="float" office:value="47.5920338480417" calcext:value-type="float">
            <text:p><text:s/>47.6 </text:p>
          </table:table-cell>
          <table:table-cell table:style-name="ce39" office:value-type="float" office:value="30.0000735272762" calcext:value-type="float">
            <text:p><text:s/>30.0 </text:p>
          </table:table-cell>
          <table:table-cell table:style-name="ce58" office:value-type="float" office:value="18.822576289495" calcext:value-type="float">
            <text:p><text:s/>18.8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2646" calcext:value-type="float">
            <text:p><text:s/>2646 </text:p>
          </table:table-cell>
          <table:table-cell table:style-name="ce39" office:value-type="float" office:value="22.3030786087431" calcext:value-type="float">
            <text:p><text:s/>22.3 </text:p>
          </table:table-cell>
          <table:table-cell table:style-name="ce39" office:value-type="float" office:value="11.5701783495726" calcext:value-type="float">
            <text:p><text:s/>11.6 </text:p>
          </table:table-cell>
          <table:table-cell table:style-name="ce39" office:value-type="float" office:value="13.8100208768267" calcext:value-type="float">
            <text:p><text:s/>13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5823" calcext:value-type="float">
            <text:p><text:s/>5823 </text:p>
          </table:table-cell>
          <table:table-cell table:style-name="ce39" office:value-type="float" office:value="24.6945732307646" calcext:value-type="float">
            <text:p><text:s/>24.7 </text:p>
          </table:table-cell>
          <table:table-cell table:style-name="ce39" office:value-type="float" office:value="13.9768676889452" calcext:value-type="float">
            <text:p><text:s/>14.0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1.9362905870777" calcext:value-type="float">
            <text:p><text:s/>11.9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3340" calcext:value-type="float">
            <text:p><text:s/>3340 </text:p>
          </table:table-cell>
          <table:table-cell table:style-name="ce39" office:value-type="float" office:value="28.5074234312158" calcext:value-type="float">
            <text:p><text:s/>28.5 </text:p>
          </table:table-cell>
          <table:table-cell table:style-name="ce39" office:value-type="float" office:value="17.4060057345202" calcext:value-type="float">
            <text:p><text:s/>17.4 </text:p>
          </table:table-cell>
          <table:table-cell table:style-name="ce58" office:value-type="float" office:value="11.2746421820146" calcext:value-type="float">
            <text:p><text:s/>11.3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2483" calcext:value-type="float">
            <text:p><text:s/>2483 </text:p>
          </table:table-cell>
          <table:table-cell table:style-name="ce39" office:value-type="float" office:value="20.9291550209785" calcext:value-type="float">
            <text:p><text:s/>20.9 </text:p>
          </table:table-cell>
          <table:table-cell table:style-name="ce39" office:value-type="float" office:value="11.0197002548235" calcext:value-type="float">
            <text:p><text:s/>11.0 </text:p>
          </table:table-cell>
          <table:table-cell table:style-name="ce39" office:value-type="float" office:value="12.9592901878914" calcext:value-type="float">
            <text:p><text:s/>13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418" calcext:value-type="float">
            <text:p><text:s/>2418 </text:p>
          </table:table-cell>
          <table:table-cell table:style-name="ce39" office:value-type="float" office:value="20.3812713816858" calcext:value-type="float">
            <text:p><text:s/>20.4 </text:p>
          </table:table-cell>
          <table:table-cell table:style-name="ce39" office:value-type="float" office:value="12.4665667160409" calcext:value-type="float">
            <text:p><text:s/>12.5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4.95654312889472" calcext:value-type="float">
            <text:p><text:s/>5.0 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2779" calcext:value-type="float">
            <text:p><text:s/>2779 </text:p>
          </table:table-cell>
          <table:table-cell table:style-name="ce39" office:value-type="float" office:value="23.7192005135774" calcext:value-type="float">
            <text:p><text:s/>23.7 </text:p>
          </table:table-cell>
          <table:table-cell table:style-name="ce39" office:value-type="float" office:value="15.6166875118178" calcext:value-type="float">
            <text:p><text:s/>15.6 </text:p>
          </table:table-cell>
          <table:table-cell table:style-name="ce58" office:value-type="float" office:value="9.38090737240076" calcext:value-type="float">
            <text:p><text:s/>9.4 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418" calcext:value-type="float">
            <text:p><text:s/>2418 </text:p>
          </table:table-cell>
          <table:table-cell table:style-name="ce39" office:value-type="float" office:value="20.3812713816858" calcext:value-type="float">
            <text:p><text:s/>20.4 </text:p>
          </table:table-cell>
          <table:table-cell table:style-name="ce39" office:value-type="float" office:value="12.4665667160409" calcext:value-type="float">
            <text:p><text:s/>12.5 </text:p>
          </table:table-cell>
          <table:table-cell table:style-name="ce39" office:value-type="float" office:value="12.6200417536534" calcext:value-type="float">
            <text:p><text:s/>12.6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3027" calcext:value-type="float">
            <text:p><text:s/>3027 </text:p>
          </table:table-cell>
          <table:table-cell table:style-name="ce39" office:value-type="float" office:value="12.8371068469044" calcext:value-type="float">
            <text:p><text:s/>12.8 </text:p>
          </table:table-cell>
          <table:table-cell table:style-name="ce39" office:value-type="float" office:value="8.13901750241214" calcext:value-type="float">
            <text:p><text:s/>8.1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6.20490324696622" calcext:value-type="float">
            <text:p><text:s/>6.2 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792" calcext:value-type="float">
            <text:p><text:s/>1792 </text:p>
          </table:table-cell>
          <table:table-cell table:style-name="ce39" office:value-type="float" office:value="15.2950008349517" calcext:value-type="float">
            <text:p><text:s/>15.3 </text:p>
          </table:table-cell>
          <table:table-cell table:style-name="ce39" office:value-type="float" office:value="9.9002317921231" calcext:value-type="float">
            <text:p><text:s/>9.9 </text:p>
          </table:table-cell>
          <table:table-cell table:style-name="ce58" office:value-type="float" office:value="6.04914933837429" calcext:value-type="float">
            <text:p><text:s/>6.0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072" calcext:value-type="float">
            <text:p><text:s/>1072 </text:p>
          </table:table-cell>
          <table:table-cell table:style-name="ce39" office:value-type="float" office:value="9.03586555879537" calcext:value-type="float">
            <text:p><text:s/>9.0 </text:p>
          </table:table-cell>
          <table:table-cell table:style-name="ce39" office:value-type="float" office:value="4.84397130128015" calcext:value-type="float">
            <text:p><text:s/>4.8 </text:p>
          </table:table-cell>
          <table:table-cell table:style-name="ce39" office:value-type="float" office:value="5.59498956158664" calcext:value-type="float">
            <text:p><text:s/>5.6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377" calcext:value-type="float">
            <text:p><text:s/>1377 </text:p>
          </table:table-cell>
          <table:table-cell table:style-name="ce39" office:value-type="float" office:value="11.7529107978396" calcext:value-type="float">
            <text:p><text:s/>11.8 </text:p>
          </table:table-cell>
          <table:table-cell table:style-name="ce39" office:value-type="float" office:value="6.60587960330725" calcext:value-type="float">
            <text:p><text:s/>6.6 </text:p>
          </table:table-cell>
          <table:table-cell table:style-name="ce47" office:value-type="string" calcext:value-type="string">
            <text:p>(2)</text:p>
          </table:table-cell>
          <table:table-cell table:style-name="ce58" office:value-type="float" office:value="2.8226467694326" calcext:value-type="float">
            <text:p><text:s/>2.8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1385" calcext:value-type="float">
            <text:p><text:s/>1385 </text:p>
          </table:table-cell>
          <table:table-cell table:style-name="ce39" office:value-type="float" office:value="11.821192051567" calcext:value-type="float">
            <text:p><text:s/>11.8 </text:p>
          </table:table-cell>
          <table:table-cell table:style-name="ce39" office:value-type="float" office:value="7.09755713927845" calcext:value-type="float">
            <text:p><text:s/>7.1 </text:p>
          </table:table-cell>
          <table:table-cell table:style-name="ce58" office:value-type="float" office:value="4.67526330002701" calcext:value-type="float">
            <text:p><text:s/>4.7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914" calcext:value-type="float">
            <text:p><text:s/>914 </text:p>
          </table:table-cell>
          <table:table-cell table:style-name="ce39" office:value-type="float" office:value="7.70408686636098" calcext:value-type="float">
            <text:p><text:s/>7.7 </text:p>
          </table:table-cell>
          <table:table-cell table:style-name="ce39" office:value-type="float" office:value="4.12126810026239" calcext:value-type="float">
            <text:p><text:s/>4.1 </text:p>
          </table:table-cell>
          <table:table-cell table:style-name="ce39" office:value-type="float" office:value="4.77035490605428" calcext:value-type="float">
            <text:p><text:s/>4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2299" calcext:value-type="float">
            <text:p><text:s/>2299 </text:p>
          </table:table-cell>
          <table:table-cell table:style-name="ce39" office:value-type="float" office:value="9.74975508458315" calcext:value-type="float">
            <text:p><text:s/>9.7 </text:p>
          </table:table-cell>
          <table:table-cell table:style-name="ce39" office:value-type="float" office:value="5.48679488280454" calcext:value-type="float">
            <text:p><text:s/>5.5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4.71261069203017" calcext:value-type="float">
            <text:p><text:s/>4.7 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377" calcext:value-type="float">
            <text:p><text:s/>1377 </text:p>
          </table:table-cell>
          <table:table-cell table:style-name="ce39" office:value-type="float" office:value="11.7529107978396" calcext:value-type="float">
            <text:p><text:s/>11.8 </text:p>
          </table:table-cell>
          <table:table-cell table:style-name="ce39" office:value-type="float" office:value="6.60587960330725" calcext:value-type="float">
            <text:p><text:s/>6.6 </text:p>
          </table:table-cell>
          <table:table-cell table:style-name="ce58" office:value-type="float" office:value="4.64825816905212" calcext:value-type="float">
            <text:p><text:s/>4.6 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39" office:value-type="float" office:value="5.50412333012442" calcext:value-type="float">
            <text:p><text:s/>5.5 </text:p>
          </table:table-cell>
          <table:table-cell table:style-name="ce39" office:value-type="float" office:value="3.23422773685544" calcext:value-type="float">
            <text:p><text:s/>3.2 </text:p>
          </table:table-cell>
          <table:table-cell table:style-name="ce39" office:value-type="float" office:value="3.40814196242171" calcext:value-type="float">
            <text:p><text:s/>3.4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2292" calcext:value-type="float">
            <text:p><text:s/>2292 </text:p>
          </table:table-cell>
          <table:table-cell table:style-name="ce39" office:value-type="float" office:value="9.72006900994545" calcext:value-type="float">
            <text:p><text:s/>9.7 </text:p>
          </table:table-cell>
          <table:table-cell table:style-name="ce39" office:value-type="float" office:value="5.61625936991516" calcext:value-type="float">
            <text:p><text:s/>5.6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4.69826172515579" calcext:value-type="float">
            <text:p><text:s/>4.7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220" calcext:value-type="float">
            <text:p><text:s/>1220 </text:p>
          </table:table-cell>
          <table:table-cell table:style-name="ce39" office:value-type="float" office:value="10.4128911934381" calcext:value-type="float">
            <text:p><text:s/>10.4 </text:p>
          </table:table-cell>
          <table:table-cell table:style-name="ce39" office:value-type="float" office:value="6.45109587690271" calcext:value-type="float">
            <text:p><text:s/>6.5 </text:p>
          </table:table-cell>
          <table:table-cell table:style-name="ce58" office:value-type="float" office:value="4.11828247367" calcext:value-type="float">
            <text:p><text:s/>4.1 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1" office:value-type="float" office:value="624" calcext:value-type="float">
            <text:p><text:s/>624 </text:p>
          </table:table-cell>
          <table:table-cell table:style-name="ce39" office:value-type="float" office:value="5.25968293720925" calcext:value-type="float">
            <text:p><text:s/>5.3 </text:p>
          </table:table-cell>
          <table:table-cell table:style-name="ce39" office:value-type="float" office:value="3.20796915693784" calcext:value-type="float">
            <text:p><text:s/>3.2 </text:p>
          </table:table-cell>
          <table:table-cell table:style-name="ce39" office:value-type="float" office:value="3.25678496868476" calcext:value-type="float">
            <text:p><text:s/>3.3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929" calcext:value-type="float">
            <text:p><text:s/>1929 </text:p>
          </table:table-cell>
          <table:table-cell table:style-name="ce39" office:value-type="float" office:value="8.18063399659022" calcext:value-type="float">
            <text:p><text:s/>8.2 </text:p>
          </table:table-cell>
          <table:table-cell table:style-name="ce39" office:value-type="float" office:value="5.10868336241062" calcext:value-type="float">
            <text:p><text:s/>5.1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3.95416530009839" calcext:value-type="float">
            <text:p><text:s/>4.0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697" calcext:value-type="float">
            <text:p><text:s/>697 </text:p>
          </table:table-cell>
          <table:table-cell table:style-name="ce39" office:value-type="float" office:value="5.94900423100521" calcext:value-type="float">
            <text:p><text:s/>5.9 </text:p>
          </table:table-cell>
          <table:table-cell table:style-name="ce39" office:value-type="float" office:value="3.78809190979467" calcext:value-type="float">
            <text:p><text:s/>3.8 </text:p>
          </table:table-cell>
          <table:table-cell table:style-name="ce58" office:value-type="float" office:value="2.35282203618688" calcext:value-type="float">
            <text:p><text:s/>2.4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9" office:value-type="float" office:value="4.02905199356734" calcext:value-type="float">
            <text:p><text:s/>4.0 </text:p>
          </table:table-cell>
          <table:table-cell table:style-name="ce39" office:value-type="float" office:value="2.14568395247961" calcext:value-type="float">
            <text:p><text:s/>2.1 </text:p>
          </table:table-cell>
          <table:table-cell table:style-name="ce39" office:value-type="float" office:value="2.49478079331942" calcext:value-type="float">
            <text:p><text:s/>2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653" calcext:value-type="float">
            <text:p><text:s/>653 </text:p>
          </table:table-cell>
          <table:table-cell table:style-name="ce39" office:value-type="float" office:value="5.50412333012442" calcext:value-type="float">
            <text:p><text:s/>5.5 </text:p>
          </table:table-cell>
          <table:table-cell table:style-name="ce39" office:value-type="float" office:value="3.23422773685544" calcext:value-type="float">
            <text:p><text:s/>3.2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33855362413906" calcext:value-type="float">
            <text:p><text:s/>1.3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659" calcext:value-type="float">
            <text:p><text:s/>659 </text:p>
          </table:table-cell>
          <table:table-cell table:style-name="ce39" office:value-type="float" office:value="5.62466827579976" calcext:value-type="float">
            <text:p><text:s/>5.6 </text:p>
          </table:table-cell>
          <table:table-cell table:style-name="ce39" office:value-type="float" office:value="3.255553655591" calcext:value-type="float">
            <text:p><text:s/>3.3 </text:p>
          </table:table-cell>
          <table:table-cell table:style-name="ce58" office:value-type="float" office:value="2.22454766405617" calcext:value-type="float">
            <text:p><text:s/>2.2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39" office:value-type="float" office:value="3.87733037037861" calcext:value-type="float">
            <text:p><text:s/>3.9 </text:p>
          </table:table-cell>
          <table:table-cell table:style-name="ce39" office:value-type="float" office:value="2.39434567730781" calcext:value-type="float">
            <text:p><text:s/>2.4 </text:p>
          </table:table-cell>
          <table:table-cell table:style-name="ce39" office:value-type="float" office:value="2.40083507306889" calcext:value-type="float">
            <text:p><text:s/>2.4 </text:p>
          </table:table-cell>
          <table:table-cell table:style-name="ce85" table:number-columns-repeated="1004"/>
        </table:table-row>
        <table:table-row table:style-name="ro6">
          <table:table-cell table:style-name="ce7"/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11356" calcext:value-type="float">
            <text:p><text:s/>11356 </text:p>
          </table:table-cell>
          <table:table-cell table:style-name="ce40" office:value-type="float" office:value="48.1592947979671" calcext:value-type="float">
            <text:p><text:s/>48.2 </text:p>
          </table:table-cell>
          <table:table-cell table:style-name="ce40" office:value-type="float" office:value="29.125793675895" calcext:value-type="float">
            <text:p><text:s/>29.1 </text:p>
          </table:table-cell>
          <table:table-cell table:style-name="ce48"/>
          <table:table-cell table:style-name="ce59" office:value-type="float" office:value="23.2781239750738" calcext:value-type="float">
            <text:p><text:s/>23.3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4886" calcext:value-type="float">
            <text:p><text:s/>4886 </text:p>
          </table:table-cell>
          <table:table-cell table:style-name="ce40" office:value-type="float" office:value="41.702775714048" calcext:value-type="float">
            <text:p><text:s/>41.7 </text:p>
          </table:table-cell>
          <table:table-cell table:style-name="ce40" office:value-type="float" office:value="27.276454321939" calcext:value-type="float">
            <text:p><text:s/>27.3 </text:p>
          </table:table-cell>
          <table:table-cell table:style-name="ce59" office:value-type="float" office:value="16.4933837429112" calcext:value-type="float">
            <text:p><text:s/>16.5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3937" calcext:value-type="float">
            <text:p><text:s/>3937 </text:p>
          </table:table-cell>
          <table:table-cell table:style-name="ce40" office:value-type="float" office:value="33.1848905830013" calcext:value-type="float">
            <text:p><text:s/>33.2 </text:p>
          </table:table-cell>
          <table:table-cell table:style-name="ce40" office:value-type="float" office:value="18.6228379587511" calcext:value-type="float">
            <text:p><text:s/>18.6 </text:p>
          </table:table-cell>
          <table:table-cell table:style-name="ce40" office:value-type="float" office:value="20.5480167014614" calcext:value-type="float">
            <text:p><text:s/>20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1" office:value-type="float" office:value="624" calcext:value-type="float">
            <text:p><text:s/>624 </text:p>
          </table:table-cell>
          <table:table-cell table:style-name="ce39" office:value-type="float" office:value="5.25968293720925" calcext:value-type="float">
            <text:p><text:s/>5.3 </text:p>
          </table:table-cell>
          <table:table-cell table:style-name="ce39" office:value-type="float" office:value="3.20796915693784" calcext:value-type="float">
            <text:p><text:s/>3.2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2791079042309" calcext:value-type="float">
            <text:p><text:s/>1.3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636" calcext:value-type="float">
            <text:p><text:s/>636 </text:p>
          </table:table-cell>
          <table:table-cell table:style-name="ce39" office:value-type="float" office:value="5.42835967133331" calcext:value-type="float">
            <text:p><text:s/>5.4 </text:p>
          </table:table-cell>
          <table:table-cell table:style-name="ce39" office:value-type="float" office:value="3.84922677565065" calcext:value-type="float">
            <text:p><text:s/>3.8 </text:p>
          </table:table-cell>
          <table:table-cell table:style-name="ce58" office:value-type="float" office:value="2.14690791250338" calcext:value-type="float">
            <text:p><text:s/>2.1 </text:p>
          </table:table-cell>
          <table:table-cell table:style-name="ce16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9" office:value-type="float" office:value="3.32944673108598" calcext:value-type="float">
            <text:p><text:s/>3.3 </text:p>
          </table:table-cell>
          <table:table-cell table:style-name="ce39" office:value-type="float" office:value="2.00918810212361" calcext:value-type="float">
            <text:p><text:s/>2.0 </text:p>
          </table:table-cell>
          <table:table-cell table:style-name="ce39" office:value-type="float" office:value="2.0615866388309" calcext:value-type="float">
            <text:p><text:s/>2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1175" calcext:value-type="float">
            <text:p><text:s/>1175 </text:p>
          </table:table-cell>
          <table:table-cell table:style-name="ce39" office:value-type="float" office:value="4.98301967132893" calcext:value-type="float">
            <text:p><text:s/>5.0 </text:p>
          </table:table-cell>
          <table:table-cell table:style-name="ce39" office:value-type="float" office:value="2.92342799440518" calcext:value-type="float">
            <text:p><text:s/>2.9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40857658248606" calcext:value-type="float">
            <text:p><text:s/>2.4 </text:p>
          </table:table-cell>
          <table:table-cell table:style-name="ce16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1" office:value-type="float" office:value="504" calcext:value-type="float">
            <text:p><text:s/>504 </text:p>
          </table:table-cell>
          <table:table-cell table:style-name="ce39" office:value-type="float" office:value="4.30171898483017" calcext:value-type="float">
            <text:p><text:s/>4.3 </text:p>
          </table:table-cell>
          <table:table-cell table:style-name="ce39" office:value-type="float" office:value="2.88998596346746" calcext:value-type="float">
            <text:p><text:s/>2.9 </text:p>
          </table:table-cell>
          <table:table-cell table:style-name="ce58" office:value-type="float" office:value="1.70132325141777" calcext:value-type="float">
            <text:p><text:s/>1.7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9" office:value-type="float" office:value="2.88271084058584" calcext:value-type="float">
            <text:p><text:s/>2.9 </text:p>
          </table:table-cell>
          <table:table-cell table:style-name="ce39" office:value-type="float" office:value="1.39375320957609" calcext:value-type="float">
            <text:p><text:s/>1.4 </text:p>
          </table:table-cell>
          <table:table-cell table:style-name="ce39" office:value-type="float" office:value="1.78496868475992" calcext:value-type="float">
            <text:p><text:s/>1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1096" calcext:value-type="float">
            <text:p><text:s/>1096 </text:p>
          </table:table-cell>
          <table:table-cell table:style-name="ce39" office:value-type="float" office:value="4.64799111470341" calcext:value-type="float">
            <text:p><text:s/>4.6 </text:p>
          </table:table-cell>
          <table:table-cell table:style-name="ce39" office:value-type="float" office:value="3.09114886709276" calcext:value-type="float">
            <text:p><text:s/>3.1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24663824204657" calcext:value-type="float">
            <text:p><text:s/>2.2 </text:p>
          </table:table-cell>
          <table:table-cell table:style-name="ce16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9" office:value-type="float" office:value="3.23482439533856" calcext:value-type="float">
            <text:p><text:s/>3.2 </text:p>
          </table:table-cell>
          <table:table-cell table:style-name="ce39" office:value-type="float" office:value="2.02601282512411" calcext:value-type="float">
            <text:p><text:s/>2.0 </text:p>
          </table:table-cell>
          <table:table-cell table:style-name="ce58" office:value-type="float" office:value="1.27936807993519" calcext:value-type="float">
            <text:p><text:s/>1.3 </text:p>
          </table:table-cell>
          <table:table-cell table:style-name="ce16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9" office:value-type="float" office:value="2.35168515942529" calcext:value-type="float">
            <text:p><text:s/>2.4 </text:p>
          </table:table-cell>
          <table:table-cell table:style-name="ce39" office:value-type="float" office:value="1.58318418262639" calcext:value-type="float">
            <text:p><text:s/>1.6 </text:p>
          </table:table-cell>
          <table:table-cell table:style-name="ce39" office:value-type="float" office:value="1.45615866388309" calcext:value-type="float">
            <text:p><text:s/>1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4" office:value-type="float" office:value="1001" calcext:value-type="float">
            <text:p><text:s/>1001 </text:p>
          </table:table-cell>
          <table:table-cell table:style-name="ce39" office:value-type="float" office:value="4.24510867319171" calcext:value-type="float">
            <text:p><text:s/>4.2 </text:p>
          </table:table-cell>
          <table:table-cell table:style-name="ce39" office:value-type="float" office:value="2.24497935811364" calcext:value-type="float">
            <text:p><text:s/>2.2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05190226303706" calcext:value-type="float">
            <text:p><text:s/>2.1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9" office:value-type="float" office:value="2.84220718640565" calcext:value-type="float">
            <text:p><text:s/>2.8 </text:p>
          </table:table-cell>
          <table:table-cell table:style-name="ce39" office:value-type="float" office:value="2.14084522311141" calcext:value-type="float">
            <text:p><text:s/>2.1 </text:p>
          </table:table-cell>
          <table:table-cell table:style-name="ce58" office:value-type="float" office:value="1.1240885768296" calcext:value-type="float">
            <text:p><text:s/>1.1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9" office:value-type="float" office:value="2.29268230596301" calcext:value-type="float">
            <text:p><text:s/>2.3 </text:p>
          </table:table-cell>
          <table:table-cell table:style-name="ce39" office:value-type="float" office:value="1.18830843388265" calcext:value-type="float">
            <text:p><text:s/>1.2 </text:p>
          </table:table-cell>
          <table:table-cell table:style-name="ce39" office:value-type="float" office:value="1.419624217119" calcext:value-type="float">
            <text:p><text:s/>1.4 </text:p>
          </table:table-cell>
          <table:table-cell table:style-name="ce85" table:number-columns-repeated="100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40" office:value-type="float" office:value="3.32944673108598" calcext:value-type="float">
            <text:p><text:s/>3.3 </text:p>
          </table:table-cell>
          <table:table-cell table:style-name="ce40" office:value-type="float" office:value="2.00918810212361" calcext:value-type="float">
            <text:p><text:s/>2.0 </text:p>
          </table:table-cell>
          <table:table-cell table:style-name="ce48" office:value-type="string" calcext:value-type="string">
            <text:p>(1)</text:p>
          </table:table-cell>
          <table:table-cell table:style-name="ce59" office:value-type="float" office:value="0.809691702197442" calcext:value-type="float">
            <text:p><text:s/>0.8 </text:p>
          </table:table-cell>
          <table:table-cell table:style-name="ce19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64" office:value-type="float" office:value="278" calcext:value-type="float">
            <text:p><text:s/>278 </text:p>
          </table:table-cell>
          <table:table-cell table:style-name="ce40" office:value-type="float" office:value="2.37277356702934" calcext:value-type="float">
            <text:p><text:s/>2.4 </text:p>
          </table:table-cell>
          <table:table-cell table:style-name="ce40" office:value-type="float" office:value="1.44211101556503" calcext:value-type="float">
            <text:p><text:s/>1.4 </text:p>
          </table:table-cell>
          <table:table-cell table:style-name="ce59" office:value-type="float" office:value="0.938428301377262" calcext:value-type="float">
            <text:p><text:s/>0.9 </text:p>
          </table:table-cell>
          <table:table-cell table:style-name="ce19" office:value-type="string" calcext:value-type="string">
            <text:p>C64</text:p>
          </table:table-cell>
          <table:table-cell table:style-name="ce26" office:value-type="string" calcext:value-type="string">
            <text:p>腎臟癌</text:p>
          </table:table-cell>
          <table:table-cell table:style-name="ce64" office:value-type="float" office:value="261" calcext:value-type="float">
            <text:p><text:s/>261 </text:p>
          </table:table-cell>
          <table:table-cell table:style-name="ce40" office:value-type="float" office:value="2.19996353623656" calcext:value-type="float">
            <text:p><text:s/>2.2 </text:p>
          </table:table-cell>
          <table:table-cell table:style-name="ce40" office:value-type="float" office:value="1.16927593485474" calcext:value-type="float">
            <text:p><text:s/>1.2 </text:p>
          </table:table-cell>
          <table:table-cell table:style-name="ce40" office:value-type="float" office:value="1.36221294363257" calcext:value-type="float">
            <text:p><text:s/>1.4 </text:p>
          </table:table-cell>
          <table:table-cell table:style-name="ce85" table:number-columns-repeated="100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附註: 1. 107年年中人口數計 23,580,080人,男性 11,716,247人,女性 11,863,833人。</text:p>
          </table:table-cell>
          <table:table-cell table:style-name="ce10"/>
          <table:table-cell table:style-name="ce27" table:number-columns-repeated="4"/>
          <table:table-cell table:style-name="ce49"/>
          <table:table-cell table:style-name="ce27" table:number-columns-repeated="12"/>
          <table:table-cell table:style-name="ce81" office:value-type="string" calcext:value-type="string">
            <text:p><text:s/></text:p>
          </table:table-cell>
          <table:table-cell table:style-name="ce86" table:number-columns-repeated="1004"/>
        </table:table-row>
        <table:table-row table:style-name="ro3">
          <table:table-cell table:style-name="ce11" office:value-type="string" calcext:value-type="string">
            <text:p>附註：<text:span text:style-name="T2">2.(1)每十萬女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72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20" table:number-columns-repeated="4"/>
          <table:table-cell table:style-name="ce83" table:number-columns-repeated="1004"/>
        </table:table-row>
        <table:table-row table:style-name="ro3">
          <table:table-cell table:style-name="ce11" office:value-type="string" calcext:value-type="string">
            <text:p>附註：2.<text:span text:style-name="T2">(2)每十萬男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10"/>
          <table:table-cell table:style-name="ce83" table:number-columns-repeated="1004"/>
        </table:table-row>
        <table:table-row table:style-name="ro4">
          <table:table-cell table:number-columns-repeated="2"/>
          <table:table-cell table:style-name="ce29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4">
          <table:table-cell table:number-columns-repeated="9"/>
          <table:table-cell table:style-name="ce29"/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3">
          <table:table-cell table:number-columns-repeated="11"/>
          <table:table-cell office:value-type="string" calcext:value-type="string">
            <text:p><text:span text:style-name="T6">民國</text:span>102<text:span text:style-name="T6">年</text:span></text:p>
          </table:table-cell>
          <table:table-cell table:number-columns-repeated="9"/>
          <table:table-cell office:value-type="string" calcext:value-type="string">
            <text:p><text:span text:style-name="T6">民國</text:span>102<text:span text:style-name="T6">年</text:span></text:p>
          </table:table-cell>
          <table:table-cell table:number-columns-repeated="100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7"/>
          <table:table-cell office:value-type="float" office:value="130.30852431" calcext:value-type="float">
            <text:p>130.30852431</text:p>
          </table:table-cell>
          <table:table-cell table:number-columns-repeated="15"/>
          <table:table-cell office:value-type="float" office:value="144.8266208" calcext:value-type="float">
            <text:p>144.8266208</text:p>
          </table:table-cell>
          <table:table-cell/>
          <table:table-cell office:value-type="float" office:value="94.582564143" calcext:value-type="float">
            <text:p>94.58256414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5.279281494" calcext:value-type="float">
            <text:p>25.279281494</text:p>
          </table:table-cell>
          <table:table-cell table:number-columns-repeated="15"/>
          <table:table-cell office:value-type="float" office:value="26.925150396" calcext:value-type="float">
            <text:p>26.925150396</text:p>
          </table:table-cell>
          <table:table-cell/>
          <table:table-cell office:value-type="float" office:value="17.286981603" calcext:value-type="float">
            <text:p>17.28698160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4.090339845" calcext:value-type="float">
            <text:p>24.090339845</text:p>
          </table:table-cell>
          <table:table-cell table:number-columns-repeated="15"/>
          <table:table-cell office:value-type="float" office:value="21.970442683" calcext:value-type="float">
            <text:p>21.970442683</text:p>
          </table:table-cell>
          <table:table-cell/>
          <table:table-cell office:value-type="float" office:value="14.06331049" calcext:value-type="float">
            <text:p>14.06331049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4.926002795" calcext:value-type="float">
            <text:p>14.926002795</text:p>
          </table:table-cell>
          <table:table-cell table:number-columns-repeated="15"/>
          <table:table-cell office:value-type="float" office:value="18.81588829" calcext:value-type="float">
            <text:p>18.81588829</text:p>
          </table:table-cell>
          <table:table-cell/>
          <table:table-cell office:value-type="float" office:value="11.850071922" calcext:value-type="float">
            <text:p>11.85007192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1.556020574" calcext:value-type="float">
            <text:p>11.556020574</text:p>
          </table:table-cell>
          <table:table-cell table:number-columns-repeated="15"/>
          <table:table-cell office:value-type="float" office:value="16.810003161" calcext:value-type="float">
            <text:p>16.810003161</text:p>
          </table:table-cell>
          <table:table-cell/>
          <table:table-cell office:value-type="float" office:value="11.556020574" calcext:value-type="float">
            <text:p>11.55602057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8.2130905379" calcext:value-type="float">
            <text:p>8.2130905379</text:p>
          </table:table-cell>
          <table:table-cell table:number-columns-repeated="15"/>
          <table:table-cell office:value-type="float" office:value="7.0377422717" calcext:value-type="float">
            <text:p>7.0377422717</text:p>
          </table:table-cell>
          <table:table-cell/>
          <table:table-cell office:value-type="float" office:value="4.4091253158" calcext:value-type="float">
            <text:p>4.409125315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6.5899312141" calcext:value-type="float">
            <text:p>6.5899312141</text:p>
          </table:table-cell>
          <table:table-cell table:number-columns-repeated="15"/>
          <table:table-cell office:value-type="float" office:value="6.7548610354" calcext:value-type="float">
            <text:p>6.7548610354</text:p>
          </table:table-cell>
          <table:table-cell/>
          <table:table-cell office:value-type="float" office:value="4.3373205924" calcext:value-type="float">
            <text:p>4.337320592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6.2359314353" calcext:value-type="float">
            <text:p>6.2359314353</text:p>
          </table:table-cell>
          <table:table-cell table:number-columns-repeated="15"/>
          <table:table-cell office:value-type="float" office:value="6.0176553894" calcext:value-type="float">
            <text:p>6.0176553894</text:p>
          </table:table-cell>
          <table:table-cell/>
          <table:table-cell office:value-type="float" office:value="3.951471827" calcext:value-type="float">
            <text:p>3.95147182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5.2360010157" calcext:value-type="float">
            <text:p>5.2360010157</text:p>
          </table:table-cell>
          <table:table-cell table:number-columns-repeated="15"/>
          <table:table-cell office:value-type="float" office:value="4.7832645403" calcext:value-type="float">
            <text:p>4.7832645403</text:p>
          </table:table-cell>
          <table:table-cell/>
          <table:table-cell office:value-type="float" office:value="3.2642409001" calcext:value-type="float">
            <text:p>3.264240900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4.9715648586" calcext:value-type="float">
            <text:p>4.9715648586</text:p>
          </table:table-cell>
          <table:table-cell table:number-columns-repeated="15"/>
          <table:table-cell office:value-type="float" office:value="3.8488992448" calcext:value-type="float">
            <text:p>3.8488992448</text:p>
          </table:table-cell>
          <table:table-cell/>
          <table:table-cell office:value-type="float" office:value="2.5116218775" calcext:value-type="float">
            <text:p>2.5116218775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951471827" calcext:value-type="float">
            <text:p>3.951471827</text:p>
          </table:table-cell>
          <table:table-cell table:number-columns-repeated="15"/>
          <table:table-cell office:value-type="float" office:value="3.4288634698" calcext:value-type="float">
            <text:p>3.4288634698</text:p>
          </table:table-cell>
          <table:table-cell/>
          <table:table-cell office:value-type="float" office:value="2.5933863403" calcext:value-type="float">
            <text:p>2.593386340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2642409001" calcext:value-type="float">
            <text:p>3.2642409001</text:p>
          </table:table-cell>
          <table:table-cell table:number-columns-repeated="15"/>
          <table:table-cell office:value-type="float" office:value="2.3573436355" calcext:value-type="float">
            <text:p>2.3573436355</text:p>
          </table:table-cell>
          <table:table-cell/>
          <table:table-cell office:value-type="float" office:value="1.3882538734" calcext:value-type="float">
            <text:p>1.388253873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0913688976" calcext:value-type="float">
            <text:p>3.0913688976</text:p>
          </table:table-cell>
          <table:table-cell table:number-columns-repeated="15"/>
          <table:table-cell office:value-type="float" office:value="2.1944726207" calcext:value-type="float">
            <text:p>2.1944726207</text:p>
          </table:table-cell>
          <table:table-cell/>
          <table:table-cell office:value-type="float" office:value="1.3784446953" calcext:value-type="float">
            <text:p>1.378444695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1845603073" calcext:value-type="float">
            <text:p>3.1845603073</text:p>
          </table:table-cell>
          <table:table-cell table:number-columns-repeated="15"/>
          <table:table-cell office:value-type="float" office:value="2.1430396686" calcext:value-type="float">
            <text:p>2.1430396686</text:p>
          </table:table-cell>
          <table:table-cell/>
          <table:table-cell office:value-type="float" office:value="1.4574526112" calcext:value-type="float">
            <text:p>1.457452611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.2369542476" calcext:value-type="float">
            <text:p>2.2369542476</text:p>
          </table:table-cell>
          <table:table-cell table:number-columns-repeated="15"/>
          <table:table-cell office:value-type="float" office:value="1.9287357017" calcext:value-type="float">
            <text:p>1.9287357017</text:p>
          </table:table-cell>
          <table:table-cell/>
          <table:table-cell office:value-type="float" office:value="1.5238127282" calcext:value-type="float">
            <text:p>1.523812728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.0384111401" calcext:value-type="float">
            <text:p>2.0384111401</text:p>
          </table:table-cell>
          <table:table-cell table:number-columns-repeated="15"/>
          <table:table-cell office:value-type="float" office:value="1.6201379895" calcext:value-type="float">
            <text:p>1.6201379895</text:p>
          </table:table-cell>
          <table:table-cell/>
          <table:table-cell office:value-type="float" office:value="1.0820711478" calcext:value-type="float">
            <text:p>1.082071147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525304144" calcext:value-type="float">
            <text:p>1.525304144</text:p>
          </table:table-cell>
          <table:table-cell table:number-columns-repeated="15"/>
          <table:table-cell office:value-type="float" office:value="1.6115658308" calcext:value-type="float">
            <text:p>1.6115658308</text:p>
          </table:table-cell>
          <table:table-cell/>
          <table:table-cell office:value-type="float" office:value="1.0265538973" calcext:value-type="float">
            <text:p>1.026553897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8031986178" calcext:value-type="float">
            <text:p>1.8031986178</text:p>
          </table:table-cell>
          <table:table-cell table:number-columns-repeated="15"/>
          <table:table-cell office:value-type="float" office:value="1.3629732292" calcext:value-type="float">
            <text:p>1.3629732292</text:p>
          </table:table-cell>
          <table:table-cell/>
          <table:table-cell office:value-type="float" office:value="0.9262994957" calcext:value-type="float">
            <text:p>0.926299495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4574526112" calcext:value-type="float">
            <text:p>1.4574526112</text:p>
          </table:table-cell>
          <table:table-cell table:number-columns-repeated="15"/>
          <table:table-cell office:value-type="float" office:value="1.0972363103" calcext:value-type="float">
            <text:p>1.0972363103</text:p>
          </table:table-cell>
          <table:table-cell/>
          <table:table-cell office:value-type="float" office:value="0.7719404716" calcext:value-type="float">
            <text:p>0.7719404716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4390870416" calcext:value-type="float">
            <text:p>1.4390870416</text:p>
          </table:table-cell>
          <table:table-cell table:number-columns-repeated="15"/>
          <table:table-cell office:value-type="float" office:value="1.0458033583" calcext:value-type="float">
            <text:p>1.0458033583</text:p>
          </table:table-cell>
          <table:table-cell/>
          <table:table-cell office:value-type="float" office:value="0.6660694082" calcext:value-type="float">
            <text:p>0.666069408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0158660398" calcext:value-type="float">
            <text:p>1.0158660398</text:p>
          </table:table-cell>
          <table:table-cell table:number-columns-repeated="15"/>
          <table:table-cell office:value-type="float" office:value="0.9343652955" calcext:value-type="float">
            <text:p>0.9343652955</text:p>
          </table:table-cell>
          <table:table-cell/>
          <table:table-cell office:value-type="float" office:value="0.5762180437" calcext:value-type="float">
            <text:p>0.576218043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7685967736" calcext:value-type="float">
            <text:p>0.7685967736</text:p>
          </table:table-cell>
          <table:table-cell table:number-columns-repeated="15"/>
          <table:table-cell office:value-type="float" office:value="0.7800664394" calcext:value-type="float">
            <text:p>0.7800664394</text:p>
          </table:table-cell>
          <table:table-cell/>
          <table:table-cell office:value-type="float" office:value="0.4880363356" calcext:value-type="float">
            <text:p>0.4880363356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5663052829" calcext:value-type="float">
            <text:p>0.5663052829</text:p>
          </table:table-cell>
          <table:table-cell table:number-columns-repeated="15"/>
          <table:table-cell office:value-type="float" office:value="0.420035775" calcext:value-type="float">
            <text:p>0.420035775</text:p>
          </table:table-cell>
          <table:table-cell/>
          <table:table-cell office:value-type="float" office:value="0.2829163364" calcext:value-type="float">
            <text:p>0.282916336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4603017494" calcext:value-type="float">
            <text:p>0.4603017494</text:p>
          </table:table-cell>
          <table:table-cell table:number-columns-repeated="15"/>
          <table:table-cell office:value-type="float" office:value="0.4028914577" calcext:value-type="float">
            <text:p>0.4028914577</text:p>
          </table:table-cell>
          <table:table-cell/>
          <table:table-cell office:value-type="float" office:value="0.2561969074" calcext:value-type="float">
            <text:p>0.256196907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3432964599" calcext:value-type="float">
            <text:p>0.3432964599</text:p>
          </table:table-cell>
          <table:table-cell table:number-columns-repeated="15"/>
          <table:table-cell office:value-type="float" office:value="0.317169871" calcext:value-type="float">
            <text:p>0.317169871</text:p>
          </table:table-cell>
          <table:table-cell/>
          <table:table-cell office:value-type="float" office:value="0.2622738953" calcext:value-type="float">
            <text:p>0.262273895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99883788" calcext:value-type="float">
            <text:p>0.299883788</text:p>
          </table:table-cell>
          <table:table-cell table:number-columns-repeated="15"/>
          <table:table-cell office:value-type="float" office:value="0.2314482842" calcext:value-type="float">
            <text:p>0.2314482842</text:p>
          </table:table-cell>
          <table:table-cell/>
          <table:table-cell office:value-type="float" office:value="0.1889879561" calcext:value-type="float">
            <text:p>0.188987956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870147108" calcext:value-type="float">
            <text:p>0.2870147108</text:p>
          </table:table-cell>
          <table:table-cell table:number-columns-repeated="15"/>
          <table:table-cell office:value-type="float" office:value="0.1457266975" calcext:value-type="float">
            <text:p>0.1457266975</text:p>
          </table:table-cell>
          <table:table-cell/>
          <table:table-cell office:value-type="float" office:value="0.0942576535" calcext:value-type="float">
            <text:p>0.0942576535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844132884" calcext:value-type="float">
            <text:p>0.2844132884</text:p>
          </table:table-cell>
          <table:table-cell table:number-columns-repeated="15"/>
          <table:table-cell office:value-type="float" office:value="0.1371545388" calcext:value-type="float">
            <text:p>0.1371545388</text:p>
          </table:table-cell>
          <table:table-cell/>
          <table:table-cell office:value-type="float" office:value="0.0941999317" calcext:value-type="float">
            <text:p>0.094199931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086842786" calcext:value-type="float">
            <text:p>0.2086842786</text:p>
          </table:table-cell>
          <table:table-cell table:number-columns-repeated="15"/>
          <table:table-cell office:value-type="float" office:value="0.1028659041" calcext:value-type="float">
            <text:p>0.1028659041</text:p>
          </table:table-cell>
          <table:table-cell/>
          <table:table-cell office:value-type="float" office:value="0.0756552817" calcext:value-type="float">
            <text:p>0.075655281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1763238006" calcext:value-type="float">
            <text:p>0.1763238006</text:p>
          </table:table-cell>
          <table:table-cell table:number-columns-repeated="15"/>
          <table:table-cell office:value-type="float" office:value="0.0771494281" calcext:value-type="float">
            <text:p>0.0771494281</text:p>
          </table:table-cell>
          <table:table-cell/>
          <table:table-cell office:value-type="float" office:value="0.0495813098" calcext:value-type="float">
            <text:p>0.049581309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1500029956" calcext:value-type="float">
            <text:p>0.1500029956</text:p>
          </table:table-cell>
          <table:table-cell table:number-columns-repeated="15"/>
          <table:table-cell office:value-type="float" office:value="0.0342886347" calcext:value-type="float">
            <text:p>0.0342886347</text:p>
          </table:table-cell>
          <table:table-cell/>
          <table:table-cell office:value-type="float" office:value="0.0186446334" calcext:value-type="float">
            <text:p>0.018644633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082263769" calcext:value-type="float">
            <text:p>0.082263769</text:p>
          </table:table-cell>
          <table:table-cell table:number-columns-repeated="15"/>
          <table:table-cell office:value-type="float" office:value="9.4893796526" calcext:value-type="float">
            <text:p>9.4893796526</text:p>
          </table:table-cell>
          <table:table-cell/>
          <table:table-cell office:value-type="float" office:value="6.1511460881" calcext:value-type="float">
            <text:p>6.151146088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0417033383" calcext:value-type="float">
            <text:p>0.0417033383</text:p>
          </table:table-cell>
          <table:table-cell table:number-columns-repeated="1016"/>
        </table:table-row>
        <table:table-row table:style-name="ro4">
          <table:table-cell table:number-columns-repeated="7"/>
          <table:table-cell office:value-type="float" office:value="7.9649825229" calcext:value-type="float">
            <text:p>7.9649825229</text:p>
          </table:table-cell>
          <table:table-cell table:number-columns-repeated="1016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全國.$A$1" table:cell-range-address="全國.$A$1:全國.$T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1" loext:min-decimal-places="1" number:min-integer-digits="1" number:grouping="true"/>
      <number:text> </number:text>
    </number:number-style>
    <number:number-style style:name="N143">
      <number:text>-</number:text>
      <number:number number:decimal-places="1" loext:min-decimal-places="1" number:min-integer-digits="1" number:grouping="true"/>
      <number:text> </number:text>
    </number:number-style>
    <number:number-style style:name="N14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1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73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2">0000/00/00</text:date>, <text:time style:data-style-name="N2" text:time-value="10:58:49.6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9-10-12T10:59:28.952000000</dc:date>
    <meta:print-date>2015-05-28T07:55:32Z</meta:print-date>
    <meta:editing-duration>PT40S</meta:editing-duration>
    <meta:editing-cycles>1</meta:editing-cycles>
    <meta:document-statistic meta:table-count="1" meta:cell-count="487" meta:object-count="0"/>
  </office:meta>
</office:document-meta>
</file>