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olumn8" style:family="table-column">
      <style:table-column-properties style:column-width="1.0743in"/>
    </style:style>
    <style:style style:name="TableColumn9" style:family="table-column">
      <style:table-column-properties style:column-width="1.0701in"/>
    </style:style>
    <style:style style:name="TableColumn10" style:family="table-column">
      <style:table-column-properties style:column-width="1.0701in"/>
    </style:style>
    <style:style style:name="TableColumn11" style:family="table-column">
      <style:table-column-properties style:column-width="1.0701in"/>
    </style:style>
    <style:style style:name="TableColumn12" style:family="table-column">
      <style:table-column-properties style:column-width="1.0701in"/>
    </style:style>
    <style:style style:name="TableColumn13" style:family="table-column">
      <style:table-column-properties style:column-width="1.0701in"/>
    </style:style>
    <style:style style:name="Table7" style:family="table">
      <style:table-properties style:width="6.4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background-color="#92D05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92D05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92D05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92D05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92D05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92D05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1.1784in"/>
    </style:style>
    <style:style style:name="TableCell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B6DDE8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ABF8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ABF8F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8" style:family="table-row">
      <style:table-row-properties style:min-row-height="0.959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0" style:family="table-row">
      <style:table-row-properties style:min-row-height="0.677in"/>
    </style:style>
    <style:style style:name="TableCell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background-color="#D99594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ABF8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2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04" style:family="table-row">
      <style:table-row-properties style:min-row-height="0.677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12" style:family="table-row">
      <style:table-row-properties style:min-row-height="0.0256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ABF8F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6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34" style:family="table-row">
      <style:table-row-properties style:min-row-height="0.7638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208in double #000000" style:border-line-width="0.0069in 0.0069in 0.0069in" fo:background-color="#FABF8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42" style:family="table-row">
      <style:table-row-properties style:min-row-height="1.1159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ABF8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ABF8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74" style:family="table-row">
      <style:table-row-properties style:min-row-height="0.7979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FFFFF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0208in"/>
    </style:style>
    <style:style style:name="TableCell1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CCC0D9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text-align="justify"/>
    </style:style>
    <style:style style:name="P190" style:parent-style-name="內文" style:family="paragraph">
      <style:paragraph-properties fo:text-align="center"/>
      <style:text-properties fo:font-weight="bold" style:font-weight-asian="bold" fo:color="#4F81BD" fo:letter-spacing="0.0416in" fo:font-size="36pt" style:font-size-asian="36pt" style:font-size-complex="36pt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>
        <style:tab-stops>
          <style:tab-stop style:type="left" style:position="4.5076in"/>
        </style:tab-stops>
      </style:paragraph-properties>
    </style:style>
    <style:style style:family="graphic" style:name="a0" style:parent-style-name="Graphics">
      <style:graphic-properties fo:min-width="0.75625in" fo:min-height="6.44306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雲林縣各鄉鎮市衛生所辦理食品業者登錄</text:span><text:span text:style-name="T3">(</text:span><text:span text:style-name="T4">確認</text:span><text:span text:style-name="T5">)</text:span><text:span text:style-name="T6">服務駐點分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時間</text:p>
          </table:table-cell>
          <table:table-cell table:style-name="TableCell17">
            <text:p text:style-name="P18">週一</text:p>
          </table:table-cell>
          <table:table-cell table:style-name="TableCell19">
            <text:p text:style-name="P20">週二</text:p>
          </table:table-cell>
          <table:table-cell table:style-name="TableCell21">
            <text:p text:style-name="P22">週三</text:p>
          </table:table-cell>
          <table:table-cell table:style-name="TableCell23">
            <text:p text:style-name="P24">週四</text:p>
          </table:table-cell>
          <table:table-cell table:style-name="TableCell25">
            <text:p text:style-name="P26">週五</text:p>
          </table:table-cell>
        </table:table-row>
        <table:table-row table:style-name="TableRow27">
          <table:table-cell table:style-name="TableCell28" table:number-rows-spanned="2">
            <text:p text:style-name="P29">上午</text:p>
            <text:p text:style-name="P30">(9時-12時)</text:p>
            <text:p text:style-name="P31"/>
          </table:table-cell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><text:span text:style-name="T36">北港鎮衛生所</text:span><text:span text:style-name="T37">(</text:span><text:span text:style-name="T38">一樓服務台</text:span><text:span text:style-name="T39">)</text:span></text:p>
          </table:table-cell>
          <table:table-cell table:style-name="TableCell40" table:number-rows-spanned="2">
            <text:p text:style-name="P41"><text:span text:style-name="T42">東勢鄉衛生所</text:span><text:span text:style-name="T43">(</text:span><text:span text:style-name="T44">一樓服務台</text:span><text:span text:style-name="T45">)</text:span></text:p>
          </table:table-cell>
          <table:table-cell table:style-name="TableCell46" table:number-rows-spanned="2">
            <text:p text:style-name="P47"><text:span text:style-name="T48">西螺鎮衛生所</text:span><text:span text:style-name="T49">(</text:span><text:span text:style-name="T50">一樓衛教室</text:span><text:span text:style-name="T51">)</text:span></text:p>
          </table:table-cell>
          <table:table-cell table:style-name="TableCell52">
            <text:p text:style-name="P53"><text:span text:style-name="T54">莿桐鄉衛生所</text:span><text:span text:style-name="T55">(</text:span><text:span text:style-name="T56">一樓服務台</text:span><text:span text:style-name="T57">)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林內鄉衛生所</text:span><text:span text:style-name="T67">(</text:span><text:span text:style-name="T68">一樓服務台</text:span><text:span text:style-name="T69">)</text:span></text:p>
          </table:table-cell>
        </table:table-row>
        <table:table-row table:style-name="TableRow70">
          <table:table-cell table:style-name="TableCell71" table:number-rows-spanned="6">
            <text:p text:style-name="P72">下午</text:p>
            <text:p text:style-name="P73">(1時30分-</text:p>
            <text:p text:style-name="P74">4時30分)</text:p>
          </table:table-cell>
          <table:table-cell table:style-name="TableCell75" table:number-rows-spanned="4">
            <text:p text:style-name="P76"><text:span text:style-name="T77">口湖鄉衛生所</text:span><text:span text:style-name="T78">(</text:span><text:span text:style-name="T79">一樓服務台</text:span></text:p>
          </table:table-cell>
          <table:table-cell table:style-name="TableCell80" table:number-rows-spanned="2">
            <text:p text:style-name="P81"><text:span text:style-name="T82">北港鎮衛生所</text:span><text:span text:style-name="T83">(</text:span><text:span text:style-name="T84">一樓服務台</text:span><text:span text:style-name="T85">)</text:span></text:p>
          </table:table-cell>
          <table:table-cell table:style-name="TableCell86" table:number-rows-spanned="2">
            <text:p text:style-name="P87"><text:span text:style-name="T88">大埤鄉衛生所</text:span><text:span text:style-name="T89">(</text:span><text:span text:style-name="T90">一樓服務台</text:span><text:span text:style-name="T91">)</text:span></text:p>
          </table:table-cell>
          <table:table-cell table:style-name="TableCell92">
            <text:p text:style-name="P93"><text:span text:style-name="T94">西螺鎮衛生所</text:span><text:span text:style-name="T95">(</text:span><text:span text:style-name="T96">一樓衛教室</text:span><text:span text:style-name="T97">)</text:span></text:p>
          </table:table-cell>
          <table:table-cell table:style-name="TableCell98" table:number-rows-spanned="2">
            <text:p text:style-name="P99"><text:span text:style-name="T100">土庫鎮衛生所</text:span><text:span text:style-name="T101">(</text:span><text:span text:style-name="T102">一樓服務台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二崙鄉衛生所(一樓服務台)<text:bookmark-start text:name="_GoBack"/><text:bookmark-end text:name="_GoBack"/></text:p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虎尾鎮衛生所</text:span><text:span text:style-name="T118">(</text:span><text:span text:style-name="T119">一樓服務台</text:span></text:p>
          </table:table-cell>
          <table:table-cell table:style-name="TableCell120" table:number-rows-spanned="2">
            <text:p text:style-name="P121"><text:span text:style-name="T122">斗南鎮衛生所</text:span><text:span text:style-name="T123">(</text:span><text:span text:style-name="T124">一樓服務台</text:span><text:span text:style-name="T125">)</text:span></text:p>
          </table:table-cell>
          <table:table-cell table:style-name="TableCell126">
            <text:p text:style-name="P127">臺西鄉衛生所(一樓服務台)</text:p>
          </table:table-cell>
          <table:table-cell table:style-name="TableCell128" table:number-rows-spanned="2">
            <text:p text:style-name="P129"><text:span text:style-name="T130">崙背鄉衛生所</text:span><text:span text:style-name="T131">(</text:span><text:span text:style-name="T132">二樓辦公室</text:span><text:span text:style-name="T133">)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元長鄉衛生所(一樓服務台)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<text:span text:style-name="T146">虎尾鎮衛生所</text:span><text:span text:style-name="T147">(</text:span><text:span text:style-name="T148">一樓服務台</text:span><text:span text:style-name="T149">)</text:span></text:p>
          </table:table-cell>
          <table:table-cell table:style-name="TableCell150" table:number-rows-spanned="2">
            <text:p text:style-name="P151"><text:span text:style-name="T152">古坑鄉衛生所</text:span><text:span text:style-name="T153">(</text:span><text:span text:style-name="T154">值班台</text:span><text:span text:style-name="T155">)</text:span></text:p>
          </table:table-cell>
          <table:table-cell table:style-name="TableCell156" table:number-rows-spanned="2">
            <text:p text:style-name="P157"><text:span text:style-name="T158">四湖鄉衛生所</text:span><text:span text:style-name="T159">(</text:span><text:span text:style-name="T160">一樓預注室</text:span><text:span text:style-name="T161">)</text:span></text:p>
          </table:table-cell>
          <table:table-cell table:style-name="TableCell162" table:number-rows-spanned="2">
            <text:p text:style-name="P163"><text:span text:style-name="T164">褒忠鄉衛生所</text:span><text:span text:style-name="T165">(</text:span><text:span text:style-name="T166">一樓服務台</text:span><text:span text:style-name="T167">)</text:span></text:p>
          </table:table-cell>
          <table:table-cell table:style-name="TableCell168">
            <text:p text:style-name="P169"><text:span text:style-name="T170">水林鄉衛生所</text:span><text:span text:style-name="T171">(</text:span><text:span text:style-name="T172">一樓服務台</text:span><text:span text:style-name="T173">)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麥寮鄉衛生所</text:span><text:span text:style-name="T183">(</text:span><text:span text:style-name="T184">二樓預注室</text:span><text:span text:style-name="T185">)</text:span></text:p>
          </table:table-cell>
        </table:table-row>
        <table:table-row table:style-name="TableRow186">
          <table:table-cell table:style-name="TableCell187" table:number-columns-spanned="6">
            <text:p text:style-name="P188">【備註】雲林縣衛生局（3樓食品衛生科）週一至週五辦公時間(上午8時-12時；下午1時30分-5時30分)<text:s/>皆有辦理食品業者登錄(確認)服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draw:frame draw:z-index="251659264" draw:id="id0" draw:style-name="a0" draw:name="文字方塊 1" text:anchor-type="paragraph" svg:x="0.48958in" svg:y="0.02986in" svg:width="6.44306in" svg:height="0.75625in" style:rel-width="scale" style:rel-height="scale"><draw:text-box><text:p text:style-name="P190">~食品業者<text:s text:c="2"/>非登不可~</text:p></draw:text-box><svg:desc/></draw:frame></text:p>
      <text:p text:style-name="P191"/>
      <text:p text:style-name="P192"/>
      <text:p text:style-name="P193"/>
      <text:p text:style-name="P194"><text:s text:c="64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756in" fo:padding-left="0.0756in" fo:padding-bottom="0.0555in" fo:padding-right="0.0555in" style:shadow="none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User</dc:creator>
    <meta:creation-date>2020-07-28T07:53:00Z</meta:creation-date>
    <dc:date>2020-07-28T07:53:00Z</dc:date>
    <meta:print-date>2019-08-01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