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70C0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35336__31639__26041__2433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normal" style:font-weight-asian="normal" style:font-weight-complex="normal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35336__31639__26041__24335_" style:data-style-name="N0">
      <style:table-cell-properties fo:border-top="2pt solid #000000" fo:border-bottom="2pt solid #000000" fo:border-left="thin solid #7F7F7F" fo:border-right="thin solid #7F7F7F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normal" style:font-weight-asian="normal" style:font-weight-complex="normal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9" style:family="table-cell" style:parent-style-name="_35336__31639__26041__24335_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normal" style:font-weight-asian="normal" style:font-weight-complex="normal" style:font-family-generic="script"/>
    </style:style>
    <style:style style:name="ce30" style:family="table-cell" style:parent-style-name="_35336__31639__26041__24335_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normal" style:font-weight-asian="normal" style:font-weight-complex="normal" style:font-family-generic="script"/>
    </style:style>
    <style:style style:name="ce31" style:family="table-cell" style:parent-style-name="_35336__31639__26041__24335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normal" style:font-weight-asian="normal" style:font-weight-complex="normal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1.509375cm"/>
    </style:style>
    <style:style style:name="co12" style:family="table-column">
      <style:table-column-properties fo:break-before="auto" style:column-width="9.1016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3.49375cm"/>
    </style:style>
    <style:style style:name="co15" style:family="table-column">
      <style:table-column-properties fo:break-before="auto" style:column-width="11.0066666666667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9.2075cm"/>
    </style:style>
    <style:style style:name="co21" style:family="table-column">
      <style:table-column-properties fo:break-before="auto" style:column-width="8.51958333333333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4.894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148.5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/>
      <style:text-properties fo:font-size="18pt" style:font-size-asian="18pt" style:font-size-complex="18pt"/>
      <style:map style:condition="is-true-formula(msoxl:AND(COUNTIF($C$17:$C$1048576, C2)+COUNTIF($C$2:$C$14, C2)&gt;1,NOT(ISBLANK(C2))))" style:apply-style-name="cf1" style:base-cell-address="子宮頸癌.C2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  <style:map style:condition="is-true-formula(msoxl:AND(COUNTIF($C$17:$C$1048576, C2)+COUNTIF($C$2:$C$14, C2)&gt;1,NOT(ISBLANK(C2))))" style:apply-style-name="cf1" style:base-cell-address="子宮頸癌.C2"/>
    </style:style>
    <style:style style:name="ce35" style:family="table-cell">
      <style:map style:condition="is-true-formula(msoxl:AND(COUNTIF($C$17:$C$1048576, C2)+COUNTIF($C$2:$C$14, C2)&gt;1,NOT(ISBLANK(C2))))" style:apply-style-name="cf1" style:base-cell-address="子宮頸癌.C2"/>
    </style:style>
    <style:style style:name="ce36" style:family="table-cell" style:parent-style-name="_35336__31639__26041__24335_" style:data-style-name="N0">
      <style:table-cell-properties fo:border-top="2pt solid #000000" fo:border-bottom="2pt solid #000000" fo:border-left="thin solid #7F7F7F" fo:border-right="thin solid #7F7F7F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normal" style:font-weight-asian="normal" style:font-weight-complex="normal" style:font-family-generic="script"/>
      <style:map style:condition="is-true-formula(msoxl:AND(COUNTIF($A$17:$G$17, A17)&gt;1,NOT(ISBLANK(A17))))" style:apply-style-name="cf1" style:base-cell-address="大腸癌.A17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  <style:map style:condition="is-true-formula(msoxl:AND(COUNTIF($C$14:$C$14, C14)&gt;1,NOT(ISBLANK(C14))))" style:apply-style-name="cf1" style:base-cell-address="乳癌.C14"/>
    </style:style>
  </office:automatic-styles>
  <office:body>
    <office:spreadsheet>
      <table:calculation-settings table:case-sensitive="false" table:search-criteria-must-apply-to-whole-cell="false"/>
      <table:table table:name="子宮頸癌" table:style-name="ta1" table:print-ranges="子宮頸癌.A2:子宮頸癌.F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我在意健康 <text:s/>所以我篩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雲林縣<text:span text:style-name="T2">免費子宮頸抹片檢查</text:span>醫療院所一覽表 -<text:s/><text:span text:style-name="T2">地區別</text:span><text:s text:c="2"/>製表日期：109/05/05</text:p>
          </table:table-cell>
          <table:table-cell table:style-name="ce3"/>
          <table:table-cell table:style-name="ce33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<text:span text:style-name="T4">＊對象資格：</text:span>30<text:span text:style-name="T4">歲以上婦女每年補助</text:span>1<text:span text:style-name="T4">次，建議每</text:span>3<text:span text:style-name="T4">年進行</text:span>1<text:span text:style-name="T4">次。</text:span></text:p>
          </table:table-cell>
          <table:table-cell table:style-name="ce1"/>
          <table:table-cell table:style-name="ce33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＊檢查結果意義：</text:p>
          </table:table-cell>
          <table:table-cell table:style-name="ce4"/>
          <table:table-cell table:style-name="ce33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陰性→正常，仍需定期檢查，但陰性不代表絕對無異常，若發現任何異常請盡速回診。</text:p>
          </table:table-cell>
          <table:table-cell table:style-name="ce33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陽性→異常，須進一步檢查，建議確診檢查項目為「陰道鏡」或「切片」。</text:p>
          </table:table-cell>
          <table:table-cell table:style-name="ce33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<text:span text:style-name="T5">＊確診醫院條件</text:span><text:s/>:<text:s/><text:span text:style-name="T5">具婦產科專科醫師、可執行陰道鏡與切片檢查</text:span></text:p>
          </table:table-cell>
          <table:table-cell table:style-name="ce1"/>
          <table:table-cell table:style-name="ce34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6">
            <text:p>＊治療醫院條件：具有下列專科醫師：婦癌、放射腺診斷、病理、放射腺腫瘤</text:p>
          </table:table-cell>
          <table:table-cell table:style-name="ce6"/>
          <table:table-cell table:style-name="ce34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＊檢查經費由衛生福利部國民健康署運用菸品健康福利捐補助。</text:p>
          </table:table-cell>
          <table:table-cell table:style-name="ce1"/>
          <table:table-cell table:style-name="ce34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7">
            <text:p>＊提醒民眾<text:span text:style-name="T7">檢查請攜帶健保卡</text:span>，檢查結果陽姓，呼籲切勿因為不敢到醫院就醫診治，反而延誤了診斷和治療癌症的最佳時機，雲林縣衛生局關心您</text:p>
          </table:table-cell>
          <table:table-cell table:style-name="ce1"/>
          <table:table-cell table:style-name="ce34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style-name="ce34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table:style-name="ce8"/>
          <table:table-cell table:style-name="ce1"/>
          <table:table-cell table:style-name="ce34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table:style-name="ce8"/>
          <table:table-cell table:style-name="ce4"/>
          <table:table-cell table:style-name="ce34"/>
          <table:table-cell table:number-columns-repeated="3" table:style-name="ce4"/>
          <table:table-cell table:number-columns-repeated="16378" table:style-name="ce1"/>
        </table:table-row>
        <table:table-row table:style-name="ro5">
          <table:table-cell office:value-type="string" table:style-name="ce9">
            <text:p>區域</text:p>
          </table:table-cell>
          <table:table-cell office:value-type="string" table:style-name="ce9">
            <text:p>類別</text:p>
          </table:table-cell>
          <table:table-cell office:value-type="string" table:style-name="ce9">
            <text:p>醫事機構名稱</text:p>
            <text:p><text:span text:style-name="T8">＊實際提供預防保健服務請各醫療院所為主</text:span>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確診及治療</text:p>
          </table:table-cell>
          <table:table-cell office:value-type="string" table:style-name="ce9">
            <text:p>確診</text:p>
          </table:table-cell>
          <table:table-cell office:value-type="string" table:style-name="ce9">
            <text:p>篩檢</text:p>
          </table:table-cell>
          <table:table-cell office:value-type="string" table:style-name="ce9">
            <text:p>乳房X光攝影檢查</text:p>
            <text:p>服務時間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斗六市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國立台灣大學醫學院附設醫院雲林分院</text:p>
          </table:table-cell>
          <table:table-cell office:value-type="string" table:style-name="ce10">
            <text:p>雲林縣斗六市雲林路2段579號</text:p>
          </table:table-cell>
          <table:table-cell office:value-type="string" table:style-name="ce10">
            <text:p>05-532391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三和星期四10:00-11:45</text:p>
            <text:p>13:30-15: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斗六市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洪揚醫院</text:p>
          </table:table-cell>
          <table:table-cell office:value-type="string" table:style-name="ce10">
            <text:p>雲林縣斗六市文化路138號</text:p>
          </table:table-cell>
          <table:table-cell office:value-type="string" table:style-name="ce10">
            <text:p>05-5323039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3">
            <text:p>星期一〜星期五 8:30-12:00</text:p>
            <text:p>14:00-17: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斗六市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佛教慈濟醫療財團法人斗六慈濟醫院</text:p>
          </table:table-cell>
          <table:table-cell office:value-type="string" table:style-name="ce10">
            <text:p>雲林縣斗六市雲林路二段248號</text:p>
          </table:table-cell>
          <table:table-cell office:value-type="string" table:style-name="ce10">
            <text:p>05-5372000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3">
            <text:p>星期一至星期五</text:p>
            <text:p><text:span text:style-name="T9">【採預約制請電洽】</text:span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斗六市</text:p>
          </table:table-cell>
          <table:table-cell office:value-type="string" table:style-name="ce11">
            <text:p>醫院</text:p>
          </table:table-cell>
          <table:table-cell office:value-type="string" table:style-name="ce14">
            <text:p>國立成功大學醫學院附設醫院斗六分院</text:p>
          </table:table-cell>
          <table:table-cell office:value-type="string" table:style-name="ce14">
            <text:p>雲林縣斗六市莊敬路<text:span text:style-name="T10">345號</text:span></text:p>
          </table:table-cell>
          <table:table-cell office:value-type="string" table:style-name="ce15">
            <text:p>05-5332121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style-name="ce16"/>
          <table:table-cell table:number-columns-repeated="16375"/>
        </table:table-row>
        <table:table-row table:style-name="ro9">
          <table:table-cell office:value-type="string" table:style-name="ce10">
            <text:p>西螺鎮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彰化基督教醫療財團法人雲林基督教醫院</text:p>
          </table:table-cell>
          <table:table-cell office:value-type="string" table:style-name="ce10">
            <text:p>雲林縣西螺鎮新豐里市場南路375號</text:p>
          </table:table-cell>
          <table:table-cell office:value-type="string" table:style-name="ce10">
            <text:p>05-587111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一〜星期五</text:p>
            <text:p>8:00-17:30</text:p>
            <text:p>星期六</text:p>
            <text:p>8:00-12: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北港鎮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中國醫藥大學北港附設醫院</text:p>
          </table:table-cell>
          <table:table-cell office:value-type="string" table:style-name="ce10">
            <text:p>雲林縣北港鎮新街里新德路123號</text:p>
          </table:table-cell>
          <table:table-cell office:value-type="string" table:style-name="ce10">
            <text:p>05-7837901</text:p>
          </table:table-cell>
          <table:table-cell table:style-name="ce17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一〜星期五</text:p>
            <text:p>8:00-12:00</text:p>
            <text:p>13:30-17:00</text:p>
            <text:p>星期六</text:p>
            <text:p>8:00-12: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虎尾鎮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天主教若瑟醫療財團法人若瑟醫院</text:p>
          </table:table-cell>
          <table:table-cell office:value-type="string" table:style-name="ce10">
            <text:p>雲林縣虎尾鎮新生路74號</text:p>
          </table:table-cell>
          <table:table-cell office:value-type="string" table:style-name="ce10">
            <text:p>05-6337333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一〜至星期五9:00-11:30</text:p>
            <text:p>14:00-16: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麥寮鄉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長庚醫療財團法人雲林長庚紀念醫院</text:p>
          </table:table-cell>
          <table:table-cell office:value-type="string" table:style-name="ce10">
            <text:p>雲林縣麥寮鄉中興村工業路1500號</text:p>
          </table:table-cell>
          <table:table-cell office:value-type="string" table:style-name="ce10">
            <text:p>05-6915151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一〜星期五8:30-12:30</text:p>
          </table:table-cell>
          <table:table-cell table:number-columns-repeated="16375"/>
        </table:table-row>
        <table:table-row table:number-rows-repeated="1048554" table:style-name="ro8">
          <table:table-cell table:number-columns-repeated="2"/>
          <table:table-cell table:style-name="ce35"/>
          <table:table-cell table:number-columns-repeated="16381"/>
        </table:table-row>
      </table:table>
      <table:table table:name="大腸癌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我在意健康 <text:s/>所以我篩檢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雲林縣<text:span text:style-name="T2">免費糞便潛血檢查</text:span><text:span text:style-name="T11">(定量免疫法)</text:span>醫療院所一覽表 -<text:s/><text:span text:style-name="T2">地區別</text:span><text:s text:c="2"/>製表日期：109/05/05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6">
            <text:p>＊對象資格：50歲以上至未滿75歲民眾，每2年1次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＊檢查結果意義：</text:p>
          </table:table-cell>
          <table:table-cell table:style-name="ce4"/>
          <table:table-cell table:number-columns-repeated="16382"/>
        </table:table-row>
        <table:table-row table:style-name="ro8">
          <table:table-cell table:style-name="ce1"/>
          <table:table-cell office:value-type="string" table:style-name="ce6">
            <text:p>陰性→正常，仍需定期檢查，但陰性不代表絕對無異常，若發現任何異常請盡速回診。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6">
            <text:p>陽性→異常，須進一步檢查，確診檢查項目為「大腸鏡」或「大腸鋇劑攝影+乙狀結腸鏡」。</text:p>
          </table:table-cell>
          <table:table-cell table:number-columns-repeated="16382"/>
        </table:table-row>
        <table:table-row table:style-name="ro8">
          <table:table-cell table:style-name="ce1"/>
          <table:table-cell office:value-type="string" table:style-name="ce6">
            <text:p>陽性建議轉診科別：大腸直腸外科、腸胃肝膽科、內視鏡科、消化腸胃系內科或一般外科。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<text:span text:style-name="T5">＊確診醫院條件</text:span><text:s/>:<text:s/>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office:value-type="string" table:style-name="ce6">
            <text:p>(1)具大腸直腸外科、消化系內視鏡專科醫師<text:s/></text:p>
          </table:table-cell>
          <table:table-cell table:number-columns-repeated="16382"/>
        </table:table-row>
        <table:table-row table:style-name="ro8">
          <table:table-cell table:style-name="ce8"/>
          <table:table-cell office:value-type="string" table:style-name="ce6">
            <text:p>(2)可執行大腸鏡檢查或乙狀結腸鏡檢查+大腸鋇劑攝影檢查</text:p>
          </table:table-cell>
          <table:table-cell table:number-columns-repeated="16382"/>
        </table:table-row>
        <table:table-row table:style-name="ro8">
          <table:table-cell table:style-name="ce8"/>
          <table:table-cell office:value-type="string" table:style-name="ce6">
            <text:p>(3)具可切除瘜肉設備</text:p>
          </table:table-cell>
          <table:table-cell table:number-columns-repeated="16382"/>
        </table:table-row>
        <table:table-row table:style-name="ro8">
          <table:table-cell office:value-type="string" table:style-name="ce19">
            <text:p>＊治療醫院條件：具有下列專科醫師：大腸直腸外科、消化系內視鏡、病理科、放射線腫瘤、腫瘤內科、放射線診斷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6">
            <text:p>＊實際提供預防保健服務請各醫療院所為主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＊檢查經費由衛生福利部國民健康署運用菸品健康福利捐補助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＊提醒民眾<text:span text:style-name="T7">檢查請攜帶健保卡</text:span>，檢查結果陽姓，呼籲切勿因為不敢到醫院就醫診治，反而延誤了診斷和治療癌症的最佳時機，雲林縣衛生局關心您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12">
          <table:table-cell office:value-type="string" table:style-name="ce36">
            <text:p>區域</text:p>
          </table:table-cell>
          <table:table-cell office:value-type="string" table:style-name="ce36">
            <text:p>類別</text:p>
          </table:table-cell>
          <table:table-cell office:value-type="string" table:style-name="ce36">
            <text:p>醫事機構名稱</text:p>
            <text:p><text:span text:style-name="T8">＊實際提供預防保健服務請各醫療院所為主</text:span></text:p>
          </table:table-cell>
          <table:table-cell office:value-type="string" table:style-name="ce36">
            <text:p>地址</text:p>
          </table:table-cell>
          <table:table-cell office:value-type="string" table:style-name="ce36">
            <text:p>電話</text:p>
          </table:table-cell>
          <table:table-cell office:value-type="string" table:style-name="ce36">
            <text:p>確診醫療院所</text:p>
          </table:table-cell>
          <table:table-cell office:value-type="string" table:style-name="ce36">
            <text:p>篩檢醫療院所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醫院</text:p>
          </table:table-cell>
          <table:table-cell office:value-type="string" table:style-name="ce12">
            <text:p>天主教中華道明修女會醫療財團法人天主教福安醫院</text:p>
          </table:table-cell>
          <table:table-cell office:value-type="string" table:style-name="ce22">
            <text:p>雲林縣斗南鎮文昌路110號</text:p>
          </table:table-cell>
          <table:table-cell office:value-type="string" table:style-name="ce21">
            <text:p>05-5952688</text:p>
          </table:table-cell>
          <table:table-cell office:value-type="string" table:style-name="ce11">
            <text:p>V</text:p>
          </table:table-cell>
          <table:table-cell office:value-type="string" table:style-name="ce21">
            <text:p>V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3">
            <text:p>診所</text:p>
          </table:table-cell>
          <table:table-cell office:value-type="string" table:style-name="ce24">
            <text:p>宏佑診所</text:p>
          </table:table-cell>
          <table:table-cell office:value-type="string" table:style-name="ce25">
            <text:p>雲林縣斗南鎮文元街86號</text:p>
          </table:table-cell>
          <table:table-cell office:value-type="string" table:style-name="ce23">
            <text:p>05-5950456</text:p>
          </table:table-cell>
          <table:table-cell table:style-name="ce23"/>
          <table:table-cell office:value-type="string" table:style-name="ce23">
            <text:p>V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3">
            <text:p>診所</text:p>
          </table:table-cell>
          <table:table-cell office:value-type="string" table:style-name="ce24">
            <text:p>劉泰成聯合診所</text:p>
          </table:table-cell>
          <table:table-cell office:value-type="string" table:style-name="ce25">
            <text:p>雲林縣斗南鎮東仁里中山路12號</text:p>
          </table:table-cell>
          <table:table-cell office:value-type="string" table:style-name="ce23">
            <text:p>05-5964566</text:p>
          </table:table-cell>
          <table:table-cell table:style-name="ce23"/>
          <table:table-cell office:value-type="string" table:style-name="ce23">
            <text:p>V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3">
            <text:p>診所</text:p>
          </table:table-cell>
          <table:table-cell office:value-type="string" table:style-name="ce24">
            <text:p>博仁診所</text:p>
          </table:table-cell>
          <table:table-cell office:value-type="string" table:style-name="ce25">
            <text:p>雲林縣斗南鎮南昌里新興街160號</text:p>
          </table:table-cell>
          <table:table-cell office:value-type="string" table:style-name="ce23">
            <text:p>05-5972153</text:p>
          </table:table-cell>
          <table:table-cell table:style-name="ce23"/>
          <table:table-cell office:value-type="string" table:style-name="ce23">
            <text:p>V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3">
            <text:p>診所</text:p>
          </table:table-cell>
          <table:table-cell office:value-type="string" table:style-name="ce24">
            <text:p>沈內小兒科診所</text:p>
          </table:table-cell>
          <table:table-cell office:value-type="string" table:style-name="ce25">
            <text:p>雲林縣斗南鎮南昌里南昌路138號</text:p>
          </table:table-cell>
          <table:table-cell office:value-type="string" table:style-name="ce23">
            <text:p>05-5961488</text:p>
          </table:table-cell>
          <table:table-cell table:style-name="ce23"/>
          <table:table-cell office:value-type="string" table:style-name="ce23">
            <text:p>V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3">
            <text:p>診所</text:p>
          </table:table-cell>
          <table:table-cell office:value-type="string" table:style-name="ce26">
            <text:p>洤華診所</text:p>
          </table:table-cell>
          <table:table-cell office:value-type="string" table:style-name="ce25">
            <text:p>雲林縣斗南鎮民權路11之1號</text:p>
          </table:table-cell>
          <table:table-cell office:value-type="string" table:style-name="ce23">
            <text:p>05-5965596</text:p>
          </table:table-cell>
          <table:table-cell table:style-name="ce23"/>
          <table:table-cell office:value-type="string" table:style-name="ce23">
            <text:p>V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7">
            <text:p>診所</text:p>
          </table:table-cell>
          <table:table-cell office:value-type="string" table:style-name="ce15">
            <text:p>莊診所</text:p>
          </table:table-cell>
          <table:table-cell office:value-type="string" table:style-name="ce25">
            <text:p>雲林縣斗南鎮南安街51號</text:p>
          </table:table-cell>
          <table:table-cell office:value-type="string" table:style-name="ce23">
            <text:p>05-5972508</text:p>
          </table:table-cell>
          <table:table-cell table:style-name="ce23"/>
          <table:table-cell office:value-type="string" table:style-name="ce23">
            <text:p>V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7">
            <text:p>診所</text:p>
          </table:table-cell>
          <table:table-cell office:value-type="string" table:style-name="ce15">
            <text:p>石龜溪診所</text:p>
          </table:table-cell>
          <table:table-cell office:value-type="string" table:style-name="ce25">
            <text:p>雲林縣斗南鎮中和路50號</text:p>
          </table:table-cell>
          <table:table-cell office:value-type="string" table:style-name="ce23">
            <text:p>05-5979626</text:p>
          </table:table-cell>
          <table:table-cell table:style-name="ce23"/>
          <table:table-cell office:value-type="string" table:style-name="ce23">
            <text:p>V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3">
            <text:p>診所</text:p>
          </table:table-cell>
          <table:table-cell office:value-type="string" table:style-name="ce28">
            <text:p>善全診所</text:p>
          </table:table-cell>
          <table:table-cell office:value-type="string" table:style-name="ce25">
            <text:p>雲林縣斗南鎮南昌路100號</text:p>
          </table:table-cell>
          <table:table-cell office:value-type="string" table:style-name="ce23">
            <text:p>05-5963080</text:p>
          </table:table-cell>
          <table:table-cell table:style-name="ce23"/>
          <table:table-cell office:value-type="string" table:style-name="ce23">
            <text:p>V</text:p>
          </table:table-cell>
          <table:table-cell table:number-columns-repeated="16377"/>
        </table:table-row>
        <table:table-row table:number-rows-repeated="1048550" table:style-name="ro8">
          <table:table-cell table:number-columns-repeated="16384"/>
        </table:table-row>
      </table:table>
      <table:table table:name="口腔癌" table:style-name="ta2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我在意健康 <text:s/>所以我篩檢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雲林縣<text:span text:style-name="T2">免費口腔黏膜檢查</text:span>醫療院所一覽表 -<text:s/><text:span text:style-name="T2">地區別</text:span><text:s text:c="2"/>製表日期：109/05/05</text:p>
          </table:table-cell>
          <table:table-cell table:style-name="ce3"/>
          <table:table-cell table:number-columns-repeated="16382" table:style-name="ce1"/>
        </table:table-row>
        <table:table-row table:style-name="ro8">
          <table:table-cell office:value-type="string" table:style-name="ce6">
            <text:p>＊對象資格：每兩年1次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office:value-type="string" table:style-name="ce1">
            <text:p>(1)30歲以上有嚼檳榔、戒檳榔或吸菸習慣的民眾</text:p>
          </table:table-cell>
          <table:table-cell table:number-columns-repeated="16382" table:style-name="ce1"/>
        </table:table-row>
        <table:table-row table:style-name="ro8">
          <table:table-cell table:style-name="ce6"/>
          <table:table-cell office:value-type="string" table:style-name="ce1">
            <text:p>(2)18-29歲嚼檳榔或戒檳榔的原住民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＊檢查結果意義：</text:p>
          </table:table-cell>
          <table:table-cell table:style-name="ce4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6">
            <text:p>陰性→正常，仍需定期檢查，但陰性不代表絕對無異常，若發現任何異常請盡速回診。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6">
            <text:p>陽性→異常，須進一步檢查，確診檢查項目為「口腔黏膜切片檢查」。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">
            <text:p><text:span text:style-name="T5">＊確診醫院條件</text:span><text:s/>:<text:s/><text:span text:style-name="T5">具有下列專科醫師之醫院</text:span></text:p>
          </table:table-cell>
          <table:table-cell table:number-columns-repeated="16383" table:style-name="ce1"/>
        </table:table-row>
        <table:table-row table:style-name="ro8">
          <table:table-cell table:style-name="ce18"/>
          <table:table-cell office:value-type="string" table:style-name="ce6">
            <text:p>(1)口腔顎面外科</text:p>
          </table:table-cell>
          <table:table-cell table:number-columns-repeated="16382" table:style-name="ce1"/>
        </table:table-row>
        <table:table-row table:style-name="ro8">
          <table:table-cell table:style-name="ce8"/>
          <table:table-cell office:value-type="string" table:style-name="ce6">
            <text:p>(2)具頭頸癌診治專業之耳鼻喉科</text:p>
          </table:table-cell>
          <table:table-cell table:number-columns-repeated="16382" table:style-name="ce1"/>
        </table:table-row>
        <table:table-row table:style-name="ro8">
          <table:table-cell table:style-name="ce8"/>
          <table:table-cell office:value-type="string" table:style-name="ce6">
            <text:p>(3)口腔病理或病理科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9">
            <text:p>＊治療醫院條件： 口腔顎面外科或耳鼻喉科、口腔病理科或病理科、整形外科、放射腫瘤科(可為合作醫院)、腫瘤內科及影像(放射線)診斷科專科醫師至少各1名。</text:p>
          </table:table-cell>
          <table:table-cell table:style-name="ce6"/>
          <table:table-cell table:number-columns-repeated="16382" table:style-name="ce1"/>
        </table:table-row>
        <table:table-row table:style-name="ro8">
          <table:table-cell office:value-type="string" table:style-name="ce6">
            <text:p>＊實際提供預防保健服務請各醫療院所為主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＊檢查經費由衛生福利部國民健康署運用菸品健康福利捐補助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＊提醒民眾<text:span text:style-name="T7">檢查請攜帶健保卡</text:span>，檢查結果陽姓，呼籲切勿因為不敢到醫院就醫診治，反而延誤了診斷和治療癌症的最佳時機，雲林縣衛生局關心您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8"/>
          <table:table-cell table:number-columns-repeated="6" table:style-name="ce4"/>
          <table:table-cell table:number-columns-repeated="16377" table:style-name="ce1"/>
        </table:table-row>
        <table:table-row table:style-name="ro12">
          <table:table-cell office:value-type="string" table:style-name="ce29">
            <text:p>區域</text:p>
          </table:table-cell>
          <table:table-cell office:value-type="string" table:style-name="ce30">
            <text:p>類別</text:p>
          </table:table-cell>
          <table:table-cell office:value-type="string" table:style-name="ce9">
            <text:p>醫事機構名稱</text:p>
            <text:p><text:span text:style-name="T8">＊實際提供預防保健服務請各醫療院所為主</text:span></text:p>
          </table:table-cell>
          <table:table-cell office:value-type="string" table:style-name="ce30">
            <text:p>地址</text:p>
          </table:table-cell>
          <table:table-cell office:value-type="string" table:style-name="ce30">
            <text:p>電話</text:p>
          </table:table-cell>
          <table:table-cell office:value-type="string" table:style-name="ce9">
            <text:p>確診及治療醫療院所<text:s/></text:p>
          </table:table-cell>
          <table:table-cell office:value-type="string" table:style-name="ce9">
            <text:p>確診醫院</text:p>
          </table:table-cell>
          <table:table-cell office:value-type="string" table:style-name="ce31">
            <text:p>篩檢醫療院所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診所</text:p>
          </table:table-cell>
          <table:table-cell office:value-type="string" table:style-name="ce14">
            <text:p>宏佑診所</text:p>
          </table:table-cell>
          <table:table-cell office:value-type="string" table:style-name="ce32">
            <text:p>雲林縣斗南鎮文元街86號</text:p>
          </table:table-cell>
          <table:table-cell office:value-type="string" table:style-name="ce32">
            <text:p>05-5950456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診所</text:p>
          </table:table-cell>
          <table:table-cell office:value-type="string" table:style-name="ce14">
            <text:p>劉泰成聯合診所</text:p>
          </table:table-cell>
          <table:table-cell office:value-type="string" table:style-name="ce32">
            <text:p>雲林縣斗南鎮東仁里中山路12號</text:p>
          </table:table-cell>
          <table:table-cell office:value-type="string" table:style-name="ce32">
            <text:p>05-5964566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診所</text:p>
          </table:table-cell>
          <table:table-cell office:value-type="string" table:style-name="ce14">
            <text:p>瑞安耳鼻喉科診所</text:p>
          </table:table-cell>
          <table:table-cell office:value-type="string" table:style-name="ce32">
            <text:p>雲林縣斗南鎮南昌里新興街94號</text:p>
          </table:table-cell>
          <table:table-cell office:value-type="string" table:style-name="ce32">
            <text:p>05-5976399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醫院</text:p>
          </table:table-cell>
          <table:table-cell office:value-type="string" table:style-name="ce14">
            <text:p>天主教中華道明修女會醫療財團法人天主教福安醫院</text:p>
          </table:table-cell>
          <table:table-cell office:value-type="string" table:style-name="ce32">
            <text:p>雲林縣斗南鎮文昌路110號</text:p>
          </table:table-cell>
          <table:table-cell office:value-type="string" table:style-name="ce32">
            <text:p>05-5952688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診所</text:p>
          </table:table-cell>
          <table:table-cell office:value-type="string" table:style-name="ce14">
            <text:p>古慧敏診所</text:p>
          </table:table-cell>
          <table:table-cell office:value-type="string" table:style-name="ce32">
            <text:p>雲林縣斗南鎮南昌里中山路37之1號</text:p>
          </table:table-cell>
          <table:table-cell office:value-type="string" table:style-name="ce32">
            <text:p>05-5970641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診所</text:p>
          </table:table-cell>
          <table:table-cell office:value-type="string" table:style-name="ce14">
            <text:p>益元牙醫診所</text:p>
          </table:table-cell>
          <table:table-cell office:value-type="string" table:style-name="ce32">
            <text:p>雲林縣斗南鎮中天里中正路101號</text:p>
          </table:table-cell>
          <table:table-cell office:value-type="string" table:style-name="ce32">
            <text:p>05-5972428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診所</text:p>
          </table:table-cell>
          <table:table-cell office:value-type="string" table:style-name="ce14">
            <text:p>協和牙醫診所</text:p>
          </table:table-cell>
          <table:table-cell office:value-type="string" table:style-name="ce32">
            <text:p>雲林縣斗南鎮中天里文元二街46號</text:p>
          </table:table-cell>
          <table:table-cell office:value-type="string" table:style-name="ce32">
            <text:p>05-5974097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診所</text:p>
          </table:table-cell>
          <table:table-cell office:value-type="string" table:style-name="ce14">
            <text:p>春皓牙醫診所</text:p>
          </table:table-cell>
          <table:table-cell office:value-type="string" table:style-name="ce32">
            <text:p>雲林縣斗南鎮西岐里中正路370號</text:p>
          </table:table-cell>
          <table:table-cell office:value-type="string" table:style-name="ce32">
            <text:p>05-5950500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斗南鎮</text:p>
          </table:table-cell>
          <table:table-cell office:value-type="string" table:style-name="ce21">
            <text:p>診所</text:p>
          </table:table-cell>
          <table:table-cell office:value-type="string" table:style-name="ce14">
            <text:p>仲庚牙醫診所</text:p>
          </table:table-cell>
          <table:table-cell office:value-type="string" table:style-name="ce32">
            <text:p>雲林縣斗南鎮南昌里民權路9號</text:p>
          </table:table-cell>
          <table:table-cell office:value-type="string" table:style-name="ce32">
            <text:p>05-5977466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16376"/>
        </table:table-row>
        <table:table-row table:number-rows-repeated="1048548" table:style-name="ro8">
          <table:table-cell table:number-columns-repeated="16384"/>
        </table:table-row>
      </table:table>
      <table:table table:name="乳癌" table:style-name="ta3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我在意健康 <text:s/>所以我篩檢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雲林縣<text:span text:style-name="T2">免費乳房</text:span><text:span text:style-name="T2">X</text:span><text:span text:style-name="T2">光攝影檢查</text:span>醫療院所一覽表 -<text:s/><text:span text:style-name="T2">地區別</text:span><text:s text:c="2"/>製表日期：109/05/05</text:p>
          </table:table-cell>
          <table:table-cell table:style-name="ce3"/>
          <table:table-cell table:number-columns-repeated="16382" table:style-name="ce1"/>
        </table:table-row>
        <table:table-row table:style-name="ro8">
          <table:table-cell office:value-type="string" table:style-name="ce6">
            <text:p>＊對象資格：每兩年1次</text:p>
          </table:table-cell>
          <table:table-cell table:number-columns-repeated="16383" table:style-name="ce1"/>
        </table:table-row>
        <table:table-row table:style-name="ro8">
          <table:table-cell table:style-name="ce6"/>
          <table:table-cell office:value-type="string" table:style-name="ce1">
            <text:p>(1)45-69歲婦女</text:p>
          </table:table-cell>
          <table:table-cell table:number-columns-repeated="16382" table:style-name="ce1"/>
        </table:table-row>
        <table:table-row table:style-name="ro8">
          <table:table-cell table:style-name="ce6"/>
          <table:table-cell office:value-type="string" table:style-name="ce1">
            <text:p>(2)40-44歲且母親、女兒、姊妹、祖母或外祖母曾罹患乳癌之婦女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＊檢查結果意義：</text:p>
          </table:table-cell>
          <table:table-cell table:style-name="ce4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6">
            <text:p>陰性→正常，仍需定期檢查，但陰性不代表絕對無異常，若發現任何異常請盡速回診。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6">
            <text:p>陽性→異常，須進一步檢查。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">
            <text:p><text:span text:style-name="T5">＊確診醫院條件</text:span><text:s/>:<text:s/><text:span text:style-name="T5">具有下列專科醫師之醫院：乳房外科、放射線診斷科</text:span>(<text:span text:style-name="T5">專任醫師</text:span>)<text:span text:style-name="T5">、病理科等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＊實際提供預防保健服務請各醫療院所為主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＊檢查經費由衛生福利部國民健康署運用菸品健康福利捐補助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＊確診及治療醫療院所、確診醫療院所、篩檢醫療院取自衛生福利部國民健康署<text:span text:style-name="T3">-</text:span>相關核可醫事機構名單及表單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＊提醒民眾<text:span text:style-name="T7">檢查請攜帶健保卡</text:span>，檢查結果陽姓，呼籲切勿因為不敢到醫院就醫診治，反而延誤了診斷和治療癌症的最佳時機，雲林縣衛生局關心您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37"/>
          <table:table-cell table:number-columns-repeated="3" table:style-name="ce4"/>
          <table:table-cell table:number-columns-repeated="16378" table:style-name="ce1"/>
        </table:table-row>
        <table:table-row table:style-name="ro8">
          <table:table-cell table:style-name="ce8"/>
          <table:table-cell table:number-columns-repeated="6" table:style-name="ce4"/>
          <table:table-cell table:number-columns-repeated="16377" table:style-name="ce1"/>
        </table:table-row>
        <table:table-row table:style-name="ro12">
          <table:table-cell office:value-type="string" table:style-name="ce9">
            <text:p>區域</text:p>
          </table:table-cell>
          <table:table-cell office:value-type="string" table:style-name="ce9">
            <text:p>類別</text:p>
          </table:table-cell>
          <table:table-cell office:value-type="string" table:style-name="ce9">
            <text:p>醫事機構名稱</text:p>
            <text:p><text:span text:style-name="T8">＊實際提供預防保健服務請各醫療院所為主</text:span>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確診及治療</text:p>
          </table:table-cell>
          <table:table-cell office:value-type="string" table:style-name="ce9">
            <text:p>確診</text:p>
          </table:table-cell>
          <table:table-cell office:value-type="string" table:style-name="ce9">
            <text:p>篩檢</text:p>
          </table:table-cell>
          <table:table-cell office:value-type="string" table:style-name="ce9">
            <text:p>乳房X光攝影檢查</text:p>
            <text:p>服務時間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斗六市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國立台灣大學醫學院附設醫院雲林分院</text:p>
          </table:table-cell>
          <table:table-cell office:value-type="string" table:style-name="ce10">
            <text:p>雲林縣斗六市雲林路2段579號</text:p>
          </table:table-cell>
          <table:table-cell office:value-type="string" table:style-name="ce10">
            <text:p>05-532391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三和星期四10:00-11:45</text:p>
            <text:p>13:30-15:30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斗六市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洪揚醫院</text:p>
          </table:table-cell>
          <table:table-cell office:value-type="string" table:style-name="ce10">
            <text:p>雲林縣斗六市文化路138號</text:p>
          </table:table-cell>
          <table:table-cell office:value-type="string" table:style-name="ce10">
            <text:p>05-5323039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3">
            <text:p>星期一〜星期五 8:30-12:00</text:p>
            <text:p>14:00-17:00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斗六市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佛教慈濟醫療財團法人斗六慈濟醫院</text:p>
          </table:table-cell>
          <table:table-cell office:value-type="string" table:style-name="ce10">
            <text:p>雲林縣斗六市雲林路二段248號</text:p>
          </table:table-cell>
          <table:table-cell office:value-type="string" table:style-name="ce10">
            <text:p>05-5372000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3">
            <text:p>星期一至星期五</text:p>
            <text:p><text:span text:style-name="T9">【採預約制請電洽】</text:span>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斗六市</text:p>
          </table:table-cell>
          <table:table-cell office:value-type="string" table:style-name="ce11">
            <text:p>醫院</text:p>
          </table:table-cell>
          <table:table-cell office:value-type="string" table:style-name="ce14">
            <text:p>國立成功大學醫學院附設醫院斗六分院</text:p>
          </table:table-cell>
          <table:table-cell office:value-type="string" table:style-name="ce14">
            <text:p>雲林縣斗六市莊敬路<text:span text:style-name="T10">345號</text:span></text:p>
          </table:table-cell>
          <table:table-cell office:value-type="string" table:style-name="ce15">
            <text:p>05-5332121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style-name="ce16"/>
          <table:table-cell table:number-columns-repeated="16375"/>
        </table:table-row>
        <table:table-row table:style-name="ro11">
          <table:table-cell office:value-type="string" table:style-name="ce10">
            <text:p>西螺鎮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彰化基督教醫療財團法人雲林基督教醫院</text:p>
          </table:table-cell>
          <table:table-cell office:value-type="string" table:style-name="ce10">
            <text:p>雲林縣西螺鎮新豐里市場南路375號</text:p>
          </table:table-cell>
          <table:table-cell office:value-type="string" table:style-name="ce10">
            <text:p>05-5871111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一〜星期五</text:p>
            <text:p>8:00-17:30</text:p>
            <text:p>星期六</text:p>
            <text:p>8:00-12: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北港鎮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中國醫藥大學北港附設醫院</text:p>
          </table:table-cell>
          <table:table-cell office:value-type="string" table:style-name="ce10">
            <text:p>雲林縣北港鎮新街里新德路123號</text:p>
          </table:table-cell>
          <table:table-cell office:value-type="string" table:style-name="ce10">
            <text:p>05-7837901</text:p>
          </table:table-cell>
          <table:table-cell table:style-name="ce17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一〜星期五</text:p>
            <text:p>8:00-12:00</text:p>
            <text:p>13:30-17:00</text:p>
            <text:p>星期六</text:p>
            <text:p>8:00-12:00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虎尾鎮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天主教若瑟醫療財團法人若瑟醫院</text:p>
          </table:table-cell>
          <table:table-cell office:value-type="string" table:style-name="ce10">
            <text:p>雲林縣虎尾鎮新生路74號</text:p>
          </table:table-cell>
          <table:table-cell office:value-type="string" table:style-name="ce10">
            <text:p>05-6337333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一〜至星期五9:00-11:30</text:p>
            <text:p>14:00-16:30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麥寮鄉</text:p>
          </table:table-cell>
          <table:table-cell office:value-type="string" table:style-name="ce11">
            <text:p>醫院</text:p>
          </table:table-cell>
          <table:table-cell office:value-type="string" table:style-name="ce12">
            <text:p>長庚醫療財團法人雲林長庚紀念醫院</text:p>
          </table:table-cell>
          <table:table-cell office:value-type="string" table:style-name="ce10">
            <text:p>雲林縣麥寮鄉中興村工業路1500號</text:p>
          </table:table-cell>
          <table:table-cell office:value-type="string" table:style-name="ce10">
            <text:p>05-6915151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3">
            <text:p>星期一〜星期五8:30-12:30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database-ranges>
        <table:database-range table:target-range-address="子宮頸癌.A13:子宮頸癌.F65" table:contains-header="false">
          <table:sort>
            <table:sort-by table:field-number="0" table:data-type="斗六市,虎尾鎮,西螺鎮,北港鎮,斗南鎮,土庫鎮,古坑鄉,大埤鄉,莿桐鄉,林內鄉,二崙鄉,崙背鄉,麥寮鄉,東勢鄉,褒忠鄉,台西鄉,元長鄉,四湖鄉,口湖鄉,水林鄉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Windows User</dc:creator>
    <meta:creation-date>2019-10-17T02:48:56Z</meta:creation-date>
    <dc:date>2020-07-01T01:43:36Z</dc:date>
    <meta:print-date>2020-03-13T06:52:45Z</meta:print-date>
  </office:meta>
</office:document-meta>
</file>