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口湖鄉109年流感合約院所</text:p>
      <text:p text:style-name="P2">泰安診所(7895869)</text:p>
      <text:p text:style-name="P3">聖全診所(7892431)</text:p>
      <text:p text:style-name="P4">榮峰診所(7993070)</text:p>
      <text:p text:style-name="P5">德星診所(7907952)</text:p>
      <text:p text:style-name="P6">口湖衛生所(星期二上午8:30-11:30)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25T08:53:00Z</meta:creation-date>
    <dc:date>2020-09-25T08:58:00Z</dc:date>
    <meta:template xlink:href="Normal" xlink:type="simple"/>
    <meta:editing-cycles>1</meta:editing-cycles>
    <meta:editing-duration>PT300S</meta:editing-duration>
    <meta:document-statistic meta:page-count="1" meta:paragraph-count="1" meta:word-count="14" meta:character-count="93" meta:row-count="1" meta:non-whitespace-character-count="80"/>
  </office:meta>
</office:document-meta>
</file>