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language="en" fo:country="US" style:font-name-asian="標楷體1" style:font-size-asian="16pt" style:language-asian="zh" style:country-asian="TW"/>
    </style:style>
    <style:style style:name="T1" style:family="text">
      <style:text-properties style:font-name="標楷體" fo:font-size="26pt" style:font-name-asian="標楷體1" style:font-size-asian="26pt" style:language-asian="zh" style:country-asian="TW" style:font-size-complex="26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16pt" fo:language="en" fo:country="US" style:font-name-asian="標楷體1" style:font-size-asian="16pt" style:language-asian="zh" style:country-asian="TW"/>
    </style:style>
    <style:style style:name="T4" style:family="text">
      <style:text-properties style:font-name="標楷體" fo:font-size="16pt" fo:language="en" fo:country="US" style:text-underline-style="solid" style:text-underline-width="auto" style:text-underline-color="font-color" style:font-name-asian="標楷體1" style:font-size-asian="16pt" style:language-asian="zh" style:country-asian="TW"/>
    </style:style>
    <style:style style:name="T5" style:family="text"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language-asian="zh" style:country-asian="TW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</text:span><text:span text:style-name="T2">書</text:span></text:p>
      <text:p text:style-name="Standard"><text:span text:style-name="T3"><text:s text:c="2"/></text:span><text:span text:style-name="T6">(</text:span><text:span text:style-name="T7">本人</text:span><text:span text:style-name="T6">姓名</text:span><text:span text:style-name="T4"> <text:s text:c="10"/></text:span><text:span text:style-name="T6">)</text:span><text:span text:style-name="T3"> <text:s text:c="30"/></text:span><text:span text:style-name="T4"><text:s/></text:span><text:span text:style-name="T6"><text:s text:c="13"/></text:span></text:p>
      <text:p text:style-name="Standard"><text:span text:style-name="T3"><text:s text:c="2"/></text:span><text:span text:style-name="T6">(民國 <text:s text:c="4"/>年 <text:s text:c="5"/>月 <text:s text:c="5"/>日出生，身分證字號： <text:s text:c="9"/>)</text:span><text:span text:style-name="T4"> </text:span></text:p>
      <text:p text:style-name="P2"/>
      <text:p text:style-name="Standard"><text:span text:style-name="T3"><text:s text:c="2"/>(</text:span><text:span text:style-name="T6">本人</text:span><text:span text:style-name="T7">姓名</text:span><text:span text:style-name="T4"> <text:s text:c="9"/>)</text:span><text:span text:style-name="T8">已充分瞭解</text:span><text:span text:style-name="T9">2022雲林購物節</text:span><text:span text:style-name="T8">之相關內容，因</text:span></text:p>
      <text:p text:style-name="Standard"><text:span text:style-name="T3"><text:s text:c="2"/></text:span><text:span text:style-name="T8">無</text:span><text:span text:style-name="T9">金融機構</text:span><text:span text:style-name="T8">存摺</text:span><text:span text:style-name="T9">帳戶</text:span><text:span text:style-name="T8">，茲同意</text:span><text:span text:style-name="T9">本次抽獎中獎獎金</text:span><text:span text:style-name="T3">匯款至</text:span><text:span text:style-name="T10">代理人(或監</text:span></text:p>
      <text:p text:style-name="Standard"><text:span text:style-name="T5"><text:s text:c="2"/></text:span><text:span text:style-name="T10">護人)</text:span><text:span text:style-name="T4"> <text:s text:c="10"/></text:span><text:span text:style-name="T9">帳戶，恐口說無憑，玆特立此書，如</text:span><text:span text:style-name="T8">有不實，具結</text:span></text:p>
      <text:p text:style-name="Standard"><text:span text:style-name="T3"><text:s text:c="2"/></text:span><text:bookmark text:name="_GoBack"/><text:span text:style-name="T8">人願負法律上一切責任，絕無異議。 </text:span></text:p>
      <text:p text:style-name="Standard"><text:span text:style-name="T3"><text:s text:c="15"/></text:span></text:p>
      <text:p text:style-name="Standard"><text:span text:style-name="T2">此致</text:span></text:p>
      <text:p text:style-name="Standard"><text:span text:style-name="T2"><text:s/></text:span><text:span text:style-name="T1">雲林縣</text:span><text:span text:style-name="T2">政府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8T06:22:00</meta:creation-date>
    <meta:initial-creator>sai</meta:initial-creator>
    <dc:creator>35199</dc:creator>
    <meta:print-date>2020-03-21T11:56:00</meta:print-date>
    <dc:date>2022-10-06T06:07:34</dc:date>
    <meta:editing-cycles>4</meta:editing-cycles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0" meta:word-count="127" meta:character-count="265" meta:non-whitespace-character-count="130"/>
    <meta:user-defined meta:name="KSOProductBuildVer">1028-10.8.0.6003</meta:user-defined>
    <meta:template xlink:type="simple" xlink:actuate="onRequest" xlink:title="Normal.dotm" xlink:href=""/>
  </office:meta>
</office:document-meta>
</file>