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fo:letter-spacing="0.353cm" style:font-size-asian="16pt" style:font-name-complex="標楷體" style:font-size-complex="24pt"/>
    </style:style>
    <style:style style:name="P2" style:family="paragraph" style:parent-style-name="Standard">
      <style:paragraph-properties fo:line-height="1.446cm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margin-left="0cm" fo:margin-right="0cm" fo:line-height="1.199cm" fo:text-indent="1.129cm" style:auto-text-indent="false"/>
    </style:style>
    <style:style style:name="P4" style:family="paragraph" style:parent-style-name="Standard">
      <style:paragraph-properties fo:margin-left="0cm" fo:margin-right="0cm" fo:line-height="1.446cm" fo:text-indent="1.058cm" style:auto-text-indent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.446cm" fo:text-indent="1.058cm" style:auto-text-indent="false"/>
      <style:text-properties style:font-name="標楷體" fo:font-size="16pt" style:font-size-asian="16pt" style:font-name-complex="標楷體"/>
    </style:style>
    <style:style style:name="P6" style:family="paragraph" style:parent-style-name="Standard">
      <style:paragraph-properties fo:margin-left="0cm" fo:margin-right="0cm" fo:line-height="1.446cm" fo:text-indent="3.951cm" style:auto-text-indent="false"/>
      <style:text-properties style:font-name="標楷體" fo:font-size="16pt" style:font-size-asian="16pt" style:font-name-complex="標楷體"/>
    </style:style>
    <style:style style:name="P7" style:family="paragraph" style:parent-style-name="Standard" style:master-page-name="Standard">
      <style:paragraph-properties fo:line-height="1.446cm" fo:text-align="center" style:justify-single-word="false" style:page-number="auto"/>
      <style:text-properties style:font-name="標楷體" fo:font-size="24pt" style:font-size-asian="24pt" style:font-name-complex="標楷體" style:font-size-complex="24pt"/>
    </style:style>
    <style:style style:name="P8" style:family="paragraph" style:parent-style-name="Standard">
      <style:paragraph-properties fo:margin-left="0cm" fo:margin-right="0cm" fo:line-height="1.446cm" fo:text-indent="3.951cm" style:auto-text-indent="false"/>
      <style:text-properties style:font-name="標楷體" fo:font-size="16pt" style:font-size-asian="16pt" style:font-name-complex="標楷體"/>
    </style:style>
    <style:style style:name="P9" style:family="paragraph" style:parent-style-name="Standard">
      <style:paragraph-properties fo:line-height="1.446cm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未 使 用 塔 式 起 重 機 具 切 結 書</text:p>
      <text:p text:style-name="P1"/>
      <text:p text:style-name="P3"><text:span text:style-name="T1">本公司、事務所起造、承造、設計、監造 <text:s text:c="4"/>建字第 <text:s text:c="5"/>號建照工程（本市 <text:s text:c="4"/>區 <text:s text:c="5"/>段 <text:s text:c="4"/>小段 <text:s text:c="4"/>地號等 <text:s text:c="3"/>筆土地），為核准興建地上 <text:s text:c="2"/>層、地下 <text:s text:c="2"/>層，RC造（SC造）（SRC造）構造物，建築物高度為 <text:s text:c="5"/>公</text:span><text:span text:style-name="T2">尺，於施工期間確實未使用塔式起重機具</text:span><text:span text:style-name="T4">，</text:span><text:span text:style-name="T3">如有不實願負一切公法、私法上責任，絕無異議。特此切結說明之。</text:span></text:p>
      <text:p text:style-name="P4"/>
      <text:p text:style-name="P5">此致</text:p>
      <text:p text:style-name="P2">雲林縣政府</text:p>
      <text:p text:style-name="P6"/>
      <text:p text:style-name="P6">起造人：</text:p>
      <text:p text:style-name="P6">承造人：</text:p>
      <text:p text:style-name="P6">專任工程人員：</text:p>
      <text:p text:style-name="P2"/>
      <text:p text:style-name="P2"/>
      <text:p text:style-name="P2">中 <text:s text:c="3"/>華 <text:s text:c="3"/>民 <text:s text:c="3"/>國 <text:s text:c="11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johnson</meta:initial-creator>
    <meta:creation-date>2011-04-13T11:15:00</meta:creation-date>
    <dc:date>2020-02-15T16:26:35.439000000</dc:date>
    <meta:print-date>2011-04-13T11:08:00</meta:print-date>
    <meta:editing-cycles>3</meta:editing-cycles>
    <meta:generator>NDC_ODF_Application_Tools/1.0.3$Windows_X86_64 LibreOffice_project/8ad3e16aadc5e73175a2d44b1abec8638aa18880</meta:generator>
    <meta:editing-duration>PT17S</meta:editing-duration>
    <meta:document-statistic meta:table-count="0" meta:image-count="0" meta:object-count="0" meta:page-count="1" meta:paragraph-count="8" meta:word-count="165" meta:character-count="270" meta:non-whitespace-character-count="169"/>
  </office:meta>
</office:document-meta>
</file>