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3.5cm" fo:margin-right="0cm" fo:text-align="justify" style:justify-single-word="false" fo:text-indent="-3.5cm" style:auto-text-indent="false"/>
    </style:style>
    <style:style style:name="P3" style:family="paragraph" style:parent-style-name="Standard">
      <style:paragraph-properties fo:margin-left="3.999cm" fo:margin-right="0cm" fo:text-align="justify" style:justify-single-word="false" fo:text-indent="-3.5cm" style:auto-text-indent="false"/>
    </style:style>
    <style:style style:name="P4" style:family="paragraph" style:parent-style-name="Standard">
      <style:paragraph-properties fo:margin-left="1.697cm" fo:margin-right="0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3.484cm" fo:margin-right="0cm" fo:text-align="justify" style:justify-single-word="false" fo:text-indent="-0.66cm" style:auto-text-indent="false"/>
    </style:style>
    <style:style style:name="P6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7" style:family="paragraph" style:parent-style-name="Standard">
      <style:paragraph-properties fo:margin-left="1.693cm" fo:margin-right="0cm" fo:text-align="justify" style:justify-single-word="false" fo:text-indent="-1.693cm" style:auto-text-indent="false">
        <style:tab-stops>
          <style:tab-stop style:position="2.858cm"/>
        </style:tab-stops>
      </style:paragraph-properties>
    </style:style>
    <style:style style:name="P8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1.693cm" fo:margin-right="0cm" fo:text-align="justify" fo:text-align-last="justify" style:justify-single-word="false" fo:text-indent="-1.693cm" style:auto-text-indent="false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color="#ff00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特定工廠登記英文證明申請書</text:span></text:p>
      <text:p text:style-name="P1"><text:span text:style-name="T3">受文者：雲林縣政府</text:span></text:p>
      <text:p text:style-name="P1"><text:span text:style-name="T3">主旨：申請核發英文版之特定工廠登記證明書。</text:span></text:p>
      <text:p text:style-name="P2"><text:span text:style-name="T3">說明：</text:span><text:span text:style-name="T5">(</text:span><text:span text:style-name="T3">一</text:span><text:span text:style-name="T5">)</text:span><text:span text:style-name="T9">本公司領有已辦理特定工廠登記在案，其 <text:s text:c="12"/>特定工廠登記編號為</text:span><text:span text:style-name="T10"> </text:span><text:span text:style-name="T7"><text:s text:c="4"/></text:span><text:span text:style-name="T10"><text:s text:c="13"/></text:span><text:span text:style-name="T9">，</text:span></text:p>
      <text:p text:style-name="P2"><text:span text:style-name="T9"><text:s text:c="13"/>因辦理</text:span><text:span text:style-name="T10"> <text:s text:c="14"/></text:span><text:span text:style-name="T9">需要， 擬申請核發工廠登記之英文證明書</text:span><text:span text:style-name="T14"> <text:s text:c="2"/></text:span><text:span text:style-name="T9">份，請准予辦理。</text:span></text:p>
      <text:p text:style-name="P3"><text:span text:style-name="T9"><text:s text:c="6"/>(二)檢附之資料如下：</text:span></text:p>
      <text:p text:style-name="P4"><text:span text:style-name="T9">1.工廠登記證明文件1份。</text:span></text:p>
      <text:p text:style-name="P5"><text:span text:style-name="T9">2.英文版特定工廠證明翻譯紙本及電　　　　　　　　　　　　　　子檔各1份。</text:span></text:p>
      <text:p text:style-name="P5"><text:span text:style-name="T9">3.每廠次應繳納證明書費新台幣600元整，</text:span><text:span text:style-name="T12">同次</text:span><text:span text:style-name="T11">申請2份以上者，第2份起每份應繳納證明書費</text:span><text:span text:style-name="T9">新台幣</text:span><text:span text:style-name="T11">100</text:span><text:span text:style-name="T12">元整</text:span><text:span text:style-name="T9">，郵政匯票乙紙(抬頭署名：雲林縣政府)</text:span></text:p>
      <text:p text:style-name="P6"><text:span text:style-name="T9">工廠名稱： <text:s text:c="24"/>(蓋用公司印章)</text:span></text:p>
      <text:p text:style-name="P7"><text:span text:style-name="T3">廠</text:span><text:span text:style-name="T5"> <text:s text:c="3"/></text:span><text:span text:style-name="T3">址：</text:span><text:span text:style-name="T5"> </text:span><text:span text:style-name="T5"><text:s text:c="19"/></text:span></text:p>
      <text:p text:style-name="P6"><text:span text:style-name="T9">負 責 人： <text:s text:c="23"/>(蓋用代表人印章)</text:span></text:p>
      <text:p text:style-name="P8"><text:span text:style-name="T2">電</text:span><text:span text:style-name="T8"> <text:s text:c="3"/></text:span><text:span text:style-name="T2">話：</text:span></text:p>
      <text:p text:style-name="P9"><text:span text:style-name="T3">中華民國</text:span><text:span text:style-name="T5"> <text:s/></text:span><text:span text:style-name="T3">年</text:span><text:span text:style-name="T5"> <text:s/></text:span><text:span text:style-name="T3">月</text:span><text:span text:style-name="T5"> <text:s/></text:span><text:span text:style-name="T3">日</text:span><text:span text:style-name="T9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本文_20_2" style:display-name="本文 2" style:family="paragraph" style:parent-style-name="Standard"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3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版工廠登記證明書申請相關附件</dc:title>
    <meta:initial-creator>SuperXP</meta:initial-creator>
    <meta:creation-date>2020-11-10T11:00:00</meta:creation-date>
    <dc:creator>陳宗南</dc:creator>
    <dc:date>2022-08-04T14:52:00</dc:date>
    <meta:print-date>2020-03-26T15:38:00</meta:print-date>
    <meta:editing-cycles>4</meta:editing-cycles>
    <meta:editing-duration>PT5M</meta:editing-duration>
    <meta:document-statistic meta:table-count="0" meta:image-count="0" meta:object-count="0" meta:page-count="1" meta:paragraph-count="14" meta:word-count="256" meta:character-count="432" meta:non-whitespace-character-count="263"/>
    <meta:generator>NDC_ODF_Application_Tools/1.0.3$Windows_X86_64 LibreOffice_project/8ad3e16aadc5e73175a2d44b1abec8638aa18880</meta:generator>
  </office:meta>
</office:document-meta>
</file>