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1.652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切<text:s text:c="2"/>結<text:s text:c="2"/>書</text:p>
      <text:p text:style-name="P2">本公司(廠)座落 <text:s text:c="9"/>縣 <text:s text:c="9"/>鄉鎮市 <text:s text:c="9"/>村(里)<text:s/></text:p>
      <text:p text:style-name="P3"><text:s text:c="10"/>路(街) <text:s text:c="7"/>段 <text:s text:c="7"/>巷 <text:s text:c="7"/>號 <text:s text:c="5"/>樓，申請特定工廠，並切結下列事項，如有不實，願負一切法律責任。</text:p>
      <text:p text:style-name="P4">本公司(廠)非屬環保署依「土壤及地下水汙染整治法」第九條指定公告之事業，免檢具用地之土壤汙染評估調查及檢測資料報請環保局審查。</text:p>
      <text:p text:style-name="P5">此致</text:p>
      <text:p text:style-name="P6"><text:s text:c="4"/>雲林縣政府</text:p>
      <text:p text:style-name="P7"/>
      <text:p text:style-name="P8"><text:s text:c="11"/>立切結書人(廠名)： <text:s text:c="23"/>簽章</text:p>
      <text:p text:style-name="P9"><text:s text:c="11"/>負 <text:s/><text:s text:c="3"/>責<text:s/><text:s text:c="3"/><text:s/>人：<text:s text:c="24"/>簽章</text:p>
      <text:p text:style-name="P10"><text:s text:c="11"/>身<text:s text:c="3"/><text:s text:c="2"/>份<text:s/><text:s text:c="2"/><text:s/><text:s/>證：</text:p>
      <text:p text:style-name="P11"><text:s text:c="11"/>住<text:s text:c="6"/><text:s text:c="6"/>址：</text:p>
      <text:p text:style-name="P12"><text:s text:c="11"/>聯<text:s text:c="2"/><text:s/>絡<text:s text:c="3"/>電<text:s text:c="2"/>話：</text:p>
      <text:p text:style-name="P13"/>
      <text:p text:style-name="P14">中華民國 <text:s text:c="7"/>年 <text:s text:c="7"/>月 <text:s text:c="7"/>日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結  書</dc:title>
    <meta:initial-creator>giga</meta:initial-creator>
    <dc:creator>王致崴</dc:creator>
    <meta:creation-date>2020-04-21T06:04:00Z</meta:creation-date>
    <dc:date>2020-04-21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