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635cm" fo:margin-bottom="0cm" loext:contextual-spacing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left="0cm" fo:margin-right="0cm" fo:line-height="1.129cm" fo:text-indent="3.408cm" style:auto-text-indent="false">
        <style:tab-stops>
          <style:tab-stop style:position="5.927cm"/>
        </style:tab-stops>
      </style:paragraph-properties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line-height="1.129cm" fo:text-indent="3.408cm" style:auto-text-indent="false">
        <style:tab-stops>
          <style:tab-stop style:position="5.927cm"/>
        </style:tab-stops>
      </style:paragraph-properties>
      <style:text-properties fo:font-size="14pt" fo:letter-spacing="-0.004cm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0cm" fo:margin-top="0.635cm" fo:margin-bottom="0cm" loext:contextual-spacing="false" fo:text-indent="2.963cm" style:auto-text-indent="false"/>
    </style:style>
    <style:style style:name="P5" style:family="paragraph" style:parent-style-name="Standard">
      <style:paragraph-properties fo:margin-left="0cm" fo:margin-right="0cm" fo:margin-top="0.127cm" fo:margin-bottom="0.127cm" loext:contextual-spacing="false" fo:text-indent="5.927cm" style:auto-text-indent="false"/>
    </style:style>
    <style:style style:name="P6" style:family="paragraph" style:parent-style-name="Standard">
      <style:paragraph-properties fo:margin-left="0cm" fo:margin-right="0cm" fo:margin-top="0.127cm" fo:margin-bottom="0.127cm" loext:contextual-spacing="false" fo:text-indent="5.927cm" style:auto-text-indent="false">
        <style:tab-stops>
          <style:tab-stop style:position="15.275cm"/>
        </style:tab-stops>
      </style:paragraph-properties>
    </style:style>
    <style:style style:name="P7" style:family="paragraph" style:parent-style-name="Standard">
      <style:paragraph-properties fo:margin-left="0cm" fo:margin-right="0cm" fo:margin-top="0.127cm" fo:margin-bottom="0.127cm" loext:contextual-spacing="false" fo:text-indent="5.73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top="0.953cm" fo:margin-bottom="0cm" loext:contextual-spacing="false">
        <style:tab-stops>
          <style:tab-stop style:position="5.927cm"/>
          <style:tab-stop style:position="14.182cm"/>
        </style:tab-stops>
      </style:paragraph-properties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16pt" fo:letter-spacing="0.176cm" style:font-name-asian="標楷體" style:font-size-asian="16pt" style:font-size-complex="16pt"/>
    </style:style>
    <style:style style:name="T3" style:family="text">
      <style:text-properties fo:font-size="16pt" fo:letter-spacing="0.176cm" style:font-name-asian="Times New Roman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10" style:family="text">
      <style:text-properties fo:font-size="14pt" fo:letter-spacing="-0.004cm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無使用地下水切結書</text:span></text:p>
      <text:p text:style-name="P1"><text:span text:style-name="T4">立切結書人</text:span><text:span text:style-name="T5"> <text:s text:c="16"/>(廠名)</text:span><text:span text:style-name="T4">，申請坐落於本縣</text:span><text:span text:style-name="T5"> <text:s text:c="7"/></text:span></text:p>
      <text:p text:style-name="P1"><text:span text:style-name="T5"><text:s text:c="12"/></text:span><text:span text:style-name="T4">地號，門牌號碼為</text:span><text:span text:style-name="T5"> <text:s text:c="24"/></text:span><text:span text:style-name="T4">號土</text:span></text:p>
      <text:p text:style-name="P1"><text:span text:style-name="T4">地上作為申請特定工廠登記使用，引用水來源為</text:span><text:span text:style-name="T5"> <text:s text:c="14"/></text:span></text:p>
      <text:p text:style-name="P1"><text:span text:style-name="T5"><text:s/>(水號： <text:s text:c="15"/>)</text:span><text:span text:style-name="T4">，絕不擅自開鑿違法水井及絕不使用地下水。</text:span><text:span text:style-name="T6">如有違反上述承諾及政府相關水利規定，願受處罰。恐口說無憑，特立此書，以為切結。</text:span></text:p>
      <text:p text:style-name="P2"/>
      <text:p text:style-name="P3"/>
      <text:p text:style-name="P3"/>
      <text:p text:style-name="P4"><text:span text:style-name="T7">立切結書人：廠 <text:s text:c="5"/>名： <text:s text:c="22"/>(廠印)</text:span></text:p>
      <text:p text:style-name="P6"><text:span text:style-name="T7">負 <text:s/>責 <text:s/>人： <text:s text:c="22"/></text:span><text:span text:style-name="T7">(</text:span><text:span text:style-name="T7">簽章)</text:span></text:p>
      <text:p text:style-name="P5"><text:span text:style-name="T7">身份證字號：</text:span></text:p>
      <text:p text:style-name="P5"><text:span text:style-name="T7">地 <text:s text:c="5"/>址：</text:span></text:p>
      <text:p text:style-name="P7"><text:span text:style-name="T9"><text:s/>聯 絡 電 話</text:span><text:span text:style-name="T7">：</text:span></text:p>
      <text:p text:style-name="P9"><text:span text:style-name="T2">中</text:span><text:span text:style-name="T3"> </text:span><text:span text:style-name="T2">華</text:span><text:span text:style-name="T3"> </text:span><text:span text:style-name="T2">民</text:span><text:span text:style-name="T3"> </text:span><text:span text:style-name="T2">國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2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.9cm" fo:margin-left="2.6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鄉鎮</dc:title>
    <meta:initial-creator>ws2</meta:initial-creator>
    <meta:creation-date>2023-02-16T10:20:00</meta:creation-date>
    <dc:creator>User</dc:creator>
    <dc:date>2023-02-16T10:20:00</dc:date>
    <meta:print-date>2011-03-04T12:48:00</meta:print-date>
    <meta:editing-cycles>2</meta:editing-cycles>
    <meta:editing-duration>PT1M</meta:editing-duration>
    <meta:document-statistic meta:table-count="0" meta:image-count="0" meta:object-count="0" meta:page-count="1" meta:paragraph-count="11" meta:word-count="163" meta:character-count="337" meta:non-whitespace-character-count="163"/>
    <meta:generator>NDC_ODF_Application_Tools/1.0.3$Windows_X86_64 LibreOffice_project/8ad3e16aadc5e73175a2d44b1abec8638aa18880</meta:generator>
  </office:meta>
</office:document-meta>
</file>