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start" fo:margin-left="-0.5736in" fo:margin-right="-0.6027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10" style:parent-style-name="內文" style:family="paragraph">
      <style:paragraph-properties fo:line-height="0.1805in" fo:margin-left="0.0013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13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14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15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2.0152in"/>
    </style:style>
    <style:style style:name="TableColumn20" style:family="table-column">
      <style:table-column-properties style:column-width="4.2847in"/>
    </style:style>
    <style:style style:name="Table17" style:family="table">
      <style:table-properties style:width="6.890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05in" style:line-height-at-least="0.1666in"/>
    </style:style>
    <style:style style:name="T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05in" style:line-height-at-least="0.1666in"/>
    </style:style>
    <style:style style:name="T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05in" style:line-height-at-least="0.1666in"/>
    </style:style>
    <style:style style:name="T3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5in" style:line-height-at-least="0.1666in"/>
    </style:style>
    <style:style style:name="T3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5in" fo:line-height="0.1805in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6" style:parent-style-name="內文" style:family="paragraph">
      <style:paragraph-properties fo:margin-bottom="0.05in" fo:line-height="0.1805in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50" style:parent-style-name="內文" style:family="paragraph">
      <style:paragraph-properties fo:margin-bottom="0.05in" fo:line-height="0.1805in" fo:margin-left="0.2833in" fo:text-indent="-0.283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62" style:family="table-row">
      <style:table-row-properties style:min-row-height="0.419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5in" style:line-height-at-least="0.1666in"/>
    </style:style>
    <style:style style:name="T6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05in" fo:line-height="0.1805in"/>
    </style:style>
    <style:style style:name="T6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.05in" fo:line-height="0.1805in"/>
    </style:style>
    <style:style style:name="T7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77" style:family="table-row">
      <style:table-row-properties style:min-row-height="0.06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5in" style:line-height-at-least="0.1666in"/>
    </style:style>
    <style:style style:name="T8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5in" fo:line-height="0.1805in"/>
    </style:style>
    <style:style style:name="T8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05in" fo:line-height="0.1805in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87" style:family="table-row">
      <style:table-row-properties style:min-row-height="1.93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5in" style:line-height-at-least="0.1666in"/>
    </style:style>
    <style:style style:name="T9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5in" fo:line-height="0.1805in"/>
    </style:style>
    <style:style style:name="T9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7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9" style:parent-style-name="內文" style:family="paragraph">
      <style:paragraph-properties fo:margin-bottom="0.05in" fo:line-height="0.1805in" fo:margin-left="0.8652in" fo:text-indent="-0.4784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1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3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5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7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09" style:family="table-row">
      <style:table-row-properties style:min-row-height="0.0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5in" style:line-height-at-least="0.1666in"/>
    </style:style>
    <style:style style:name="T11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05in" fo:line-height="0.1805in"/>
    </style:style>
    <style:style style:name="T11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5in" fo:line-height="0.1805in"/>
    </style:style>
    <style:style style:name="T11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5in" style:line-height-at-least="0.1666in"/>
    </style:style>
    <style:style style:name="T12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05in" fo:line-height="0.1805in"/>
    </style:style>
    <style:style style:name="T12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5in" fo:line-height="0.1805in" fo:margin-left="0.3666in" fo:text-indent="-0.3666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1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3" style:parent-style-name="內文" style:family="paragraph">
      <style:paragraph-properties fo:margin-bottom="0.05in" fo:line-height="0.1805in" fo:margin-left="0.8604in" fo:text-indent="-0.4715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5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7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9" style:parent-style-name="內文" style:family="paragraph">
      <style:paragraph-properties fo:margin-bottom="0.05in" fo:line-height="0.1805in" fo:margin-left="0.3666in" fo:text-indent="-0.3666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3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6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6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6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5in" style:line-height-at-least="0.1666in"/>
    </style:style>
    <style:style style:name="T16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05in" fo:line-height="0.1805in"/>
    </style:style>
    <style:style style:name="T16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86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89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91" style:parent-style-name="內文" style:family="paragraph">
      <style:paragraph-properties style:snap-to-layout-grid="false" fo:margin-bottom="0.05in" fo:line-height="0.1805in" fo:margin-left="0.2847in" fo:text-indent="-0.2847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5in" style:line-height-at-least="0.1666in"/>
    </style:style>
    <style:style style:name="T20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05in" fo:line-height="0.1805in"/>
    </style:style>
    <style:style style:name="T20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9" style:parent-style-name="內文" style:family="paragraph">
      <style:paragraph-properties fo:margin-bottom="0.05in" fo:line-height="0.1805in"/>
    </style:style>
    <style:style style:name="T21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11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13" style:parent-style-name="內文" style:family="paragraph">
      <style:paragraph-properties fo:margin-bottom="0.05in" fo:line-height="0.1805in"/>
    </style:style>
    <style:style style:name="T21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5in" style:line-height-at-least="0.1666in"/>
    </style:style>
    <style:style style:name="T2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bottom="0.05in" fo:line-height="0.1805in"/>
    </style:style>
    <style:style style:name="T22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5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7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5in" style:line-height-at-least="0.1666in"/>
    </style:style>
    <style:style style:name="T23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bottom="0.05in" fo:line-height="0.1805in"/>
    </style:style>
    <style:style style:name="T2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5in" fo:line-height="0.1805in" fo:margin-left="0.3888in" fo:text-indent="-0.3888in">
        <style:tab-stops/>
      </style:paragraph-properties>
      <style:text-properties style:font-name="標楷體" fo:color="#0D0D0D" fo:font-size="12pt" style:font-size-asian="12pt" style:font-size-complex="12p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5in" style:line-height-at-least="0.1666in"/>
    </style:style>
    <style:style style:name="T2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.05in" fo:line-height="0.1805in"/>
    </style:style>
    <style:style style:name="T2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47" style:family="table-row">
      <style:table-row-properties style:min-row-height="0.0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5in" style:line-height-at-least="0.1666in"/>
    </style:style>
    <style:style style:name="T2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bottom="0.05in" fo:line-height="0.1805in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.0138in" fo:line-height="0.1805in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58" style:parent-style-name="內文" style:family="paragraph">
      <style:paragraph-properties fo:margin-bottom="0.0138in" fo:line-height="0.1805in" fo:margin-left="0.3652in" fo:text-indent="-0.3652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260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ableRow266" style:family="table-row">
      <style:table-row-properties style:min-row-height="1.25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5in" style:line-height-at-least="0.1666in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bottom="0.05in" fo:line-height="0.1805in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76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5in" style:line-height-at-least="0.1666in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.05in" fo:line-height="0.1805in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87" style:family="table-row">
      <style:table-row-properties style:min-row-height="0.847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05in" style:line-height-at-least="0.1666in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.05in" fo:line-height="0.1805in"/>
    </style:style>
    <style:style style:name="T29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96" style:family="table-row">
      <style:table-row-properties style:min-row-height="0.095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bottom="0.05in" fo:line-height="0.1805in"/>
    </style:style>
    <style:style style:name="T29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style:snap-to-layout-grid="false" fo:margin-bottom="0.05in" fo:line-height="0.1805in" fo:margin-left="0.5833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0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margin-bottom="0.05in" fo:line-height="0.1805in" fo:margin-left="0.9722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8" style:parent-style-name="內文" style:family="paragraph">
      <style:paragraph-properties fo:margin-bottom="0.05in" fo:line-height="0.1805in" fo:margin-left="1.0548in" fo:text-indent="-0.4715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margin-bottom="0.05in" fo:line-height="0.1805in" fo:margin-left="0.9527in" fo:text-indent="-0.7583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8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0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2" style:parent-style-name="內文" style:family="paragraph">
      <style:paragraph-properties fo:margin-bottom="0.05in" fo:line-height="0.1805in" fo:margin-left="1.125in" fo:text-indent="-0.3472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4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 fo:margin-bottom="0.05in" fo:line-height="0.1805in" fo:margin-left="0.7777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style:snap-to-layout-grid="false" fo:margin-bottom="0.05in" fo:line-height="0.1805in" fo:text-indent="0.1458in"/>
    </style:style>
    <style:style style:name="T3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complex="標楷體" fo:font-size="12pt" style:font-size-asian="12pt" style:font-size-complex="12pt" fo:language="zh" fo:country="TW"/>
    </style:style>
    <style:style style:name="T3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61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62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63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64" style:parent-style-name="內文" style:family="paragraph">
      <style:paragraph-properties fo:margin-bottom="0.0138in" fo:line-height="0.1805in" fo:margin-left="1.1611in" fo:text-indent="-0.3833in">
        <style:tab-stops/>
      </style:paragraph-properties>
    </style:style>
    <style:style style:name="T365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66" style:parent-style-name="內文" style:family="paragraph">
      <style:paragraph-properties fo:margin-bottom="0.05in" fo:line-height="0.1805in" fo:margin-left="1.1611in" fo:text-indent="-0.3833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8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9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70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71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7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附表六</text:span><text:span text:style-name="T3"><text:s text:c="35"/></text:span><text:span text:style-name="T4"><text:s text:c="12"/></text:span><text:span text:style-name="T5"><text:s text:c="15"/></text:span><text:span text:style-name="T6"><text:s text:c="6"/></text:span><text:span text:style-name="T7"><text:s text:c="2"/></text:span><text:span text:style-name="T8">108.</text:span><text:span text:style-name="T9">10</text:span></text:p>
      <text:p text:style-name="P10"><text:span text:style-name="T11">申請</text:span><text:span text:style-name="T12">(</text:span><text:span text:style-name="T13">須先取得</text:span><text:span text:style-name="T14">設立許可案號之</text:span><text:span text:style-name="T15">)</text:span><text:span text:style-name="T16">工廠變更登記應檢附下列各項書件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號</text:span></text:p>
          </table:table-cell>
          <table:table-cell table:style-name="TableCell25">
            <text:p text:style-name="P26"><text:span text:style-name="T27">書　件　名　稱</text:span></text:p>
          </table:table-cell>
          <table:table-cell table:style-name="TableCell28">
            <text:p text:style-name="P29"><text:span text:style-name="T30">說</text:span><text:span text:style-name="T31"><text:s text:c="18"/></text:span><text:span text:style-name="T32">明</text:span></text:p>
          </table:table-cell>
        </table:table-row>
        <table:table-row table:style-name="TableRow33">
          <table:table-cell table:style-name="TableCell34">
            <text:p text:style-name="P35"><text:span text:style-name="T36">一</text:span></text:p>
          </table:table-cell>
          <table:table-cell table:style-name="TableCell37">
            <text:p text:style-name="P38"><text:span text:style-name="T39">工廠變更設立許可申請書或工廠變更登記申請書</text:span><text:span text:style-name="T40">。</text:span></text:p>
          </table:table-cell>
          <table:table-cell table:style-name="TableCell41">
            <text:p text:style-name="P42"><text:span text:style-name="T43">一、</text:span><text:span text:style-name="T44">工廠變更登記申請書</text:span><text:span text:style-name="T45">。</text:span></text:p>
            <text:p text:style-name="P46"><text:span text:style-name="T47">二、各項申請書件之紙張大小，以</text:span><text:span text:style-name="T48">A4</text:span><text:span text:style-name="T49">尺寸為原則。</text:span></text:p>
            <text:p text:style-name="P50"><text:span text:style-name="T51">三、書件份數原則上為</text:span><text:span text:style-name="T52">3</text:span><text:span text:style-name="T53">份（從事較高風險之產業類別</text:span><text:span text:style-name="T54">17</text:span><text:span text:style-name="T55">石油及煤製品製造業、</text:span><text:span text:style-name="T56">18</text:span><text:span text:style-name="T57">化學材料製造業、</text:span><text:span text:style-name="T58">19</text:span><text:span text:style-name="T59">化學製品製造業為</text:span><text:span text:style-name="T60">8</text:span><text:span text:style-name="T61">份），惟各主管機關可視實際需要酌予增減，並於申請書上註明。</text:span></text:p>
          </table:table-cell>
        </table:table-row>
        <table:table-row table:style-name="TableRow62">
          <table:table-cell table:style-name="TableCell63">
            <text:p text:style-name="P64"><text:span text:style-name="T65">二</text:span></text:p>
          </table:table-cell>
          <table:table-cell table:style-name="TableCell66">
            <text:p text:style-name="P67"><text:span text:style-name="T68">原領之工廠登記證或聲明作廢報紙或遺失切結書。</text:span></text:p>
          </table:table-cell>
          <table:table-cell table:style-name="TableCell69">
            <text:p text:style-name="P70"><text:span text:style-name="T71">99</text:span><text:span text:style-name="T72">年</text:span><text:span text:style-name="T73">6</text:span><text:span text:style-name="T74">月</text:span><text:span text:style-name="T75">4</text:span><text:span text:style-name="T76">日工廠管理輔導法修正公布施行前領有工廠登記證者。</text:span></text:p>
          </table:table-cell>
        </table:table-row>
        <table:table-row table:style-name="TableRow77">
          <table:table-cell table:style-name="TableCell78">
            <text:p text:style-name="P79"><text:span text:style-name="T80">三</text:span></text:p>
          </table:table-cell>
          <table:table-cell table:style-name="TableCell81">
            <text:p text:style-name="P82"><text:span text:style-name="T83">公司核准函及變更登記表或商業登記核准函。</text:span></text:p>
          </table:table-cell>
          <table:table-cell table:style-name="TableCell84">
            <text:p text:style-name="P85"><text:span text:style-name="T86">廠名或負責人變更，應檢附本項文件。</text:span></text:p>
          </table:table-cell>
        </table:table-row>
        <table:table-row table:style-name="TableRow87">
          <table:table-cell table:style-name="TableCell88">
            <text:p text:style-name="P89"><text:span text:style-name="T90">四</text:span></text:p>
          </table:table-cell>
          <table:table-cell table:style-name="TableCell91">
            <text:p text:style-name="P92"><text:span text:style-name="T93">環境保護主管機關出具之證明或核准（許可）文件。</text:span></text:p>
          </table:table-cell>
          <table:table-cell table:style-name="TableCell94">
            <text:p text:style-name="P95"><text:span text:style-name="T96">一、下列事項變更登記，應檢附本項文件：</text:span></text:p>
            <text:p text:style-name="P97"><text:span text:style-name="T98">（一）廠名變更（工廠隸屬之事業主體如有變更）。</text:span></text:p>
            <text:p text:style-name="P99"><text:span text:style-name="T100">（二）負責人變更（工廠隸屬之事業主體如為獨資、合夥，其負責人變更倘認定涉及事業主體變更）。</text:span></text:p>
            <text:p text:style-name="P101"><text:span text:style-name="T102">（三）產品（含新增產業類別）變更。</text:span></text:p>
            <text:p text:style-name="P103"><text:span text:style-name="T104">（四）使用電力容量、熱能或用水量變更。</text:span></text:p>
            <text:p text:style-name="P105"><text:span text:style-name="T106">（五）廠地或廠房、建築物面積變更。</text:span></text:p>
            <text:p text:style-name="P107"><text:span text:style-name="T108">二、依環保單位出具之環保（判）文件（配合環保法規審查表）勾選項次或環保法令查詢答覆函內容規定辦理。</text:span></text:p>
          </table:table-cell>
        </table:table-row>
        <table:table-row table:style-name="TableRow109">
          <table:table-cell table:style-name="TableCell110">
            <text:p text:style-name="P111"><text:span text:style-name="T112">五</text:span></text:p>
          </table:table-cell>
          <table:table-cell table:style-name="TableCell113">
            <text:p text:style-name="P114"><text:span text:style-name="T115">工業區管理機構核發之廢（污）水同意納管或聯接使用或同意自行排放之證明文件。</text:span></text:p>
          </table:table-cell>
          <table:table-cell table:style-name="TableCell116">
            <text:p text:style-name="P117"><text:span text:style-name="T118">於政府開發且設置污水處理廠之工業區內設廠，應檢附本項文件。</text:span></text:p>
          </table:table-cell>
        </table:table-row>
        <table:table-row table:style-name="TableRow119">
          <table:table-cell table:style-name="TableCell120">
            <text:p text:style-name="P121"><text:span text:style-name="T122">六</text:span></text:p>
          </table:table-cell>
          <table:table-cell table:style-name="TableCell123">
            <text:p text:style-name="P124"><text:span text:style-name="T125">屬產業類別</text:span><text:span text:style-name="T126">17</text:span><text:span text:style-name="T127">石油及煤製品製造業、</text:span><text:span text:style-name="T128">18</text:span><text:span text:style-name="T129">化學材料製造業、</text:span><text:span text:style-name="T130">19</text:span><text:span text:style-name="T131">化學製品製造業，應經相關單位共同會勘符合規定。</text:span></text:p>
          </table:table-cell>
          <table:table-cell table:style-name="TableCell132">
            <text:p text:style-name="P133"><text:span text:style-name="T134">一、屬產業類別</text:span><text:span text:style-name="T135">17</text:span><text:span text:style-name="T136">、</text:span><text:span text:style-name="T137">18</text:span><text:span text:style-name="T138">、</text:span><text:span text:style-name="T139">19</text:span><text:span text:style-name="T140">下列事項變更登記，應符合本項規定：</text:span></text:p>
            <text:p text:style-name="P141"><text:span text:style-name="T142">（一）廠名變更（工廠隸屬之事業主體如有變更）。</text:span></text:p>
            <text:p text:style-name="P143"><text:span text:style-name="T144">（二）負責人變更（工廠隸屬之事業主體如為獨資、合夥，其負責人變更倘認定涉及事業主體變更）。</text:span></text:p>
            <text:p text:style-name="P145"><text:span text:style-name="T146">（三）廠地或廠房、建築物面積變更。</text:span></text:p>
            <text:p text:style-name="P147"><text:span text:style-name="T148">二、特定區管理局（處）及直轄市、縣市政府（工業單位）邀請消防單位、建築管理單位及屬政府設置之工業區服務中心等共同會勘符合規定。</text:span></text:p>
            <text:p text:style-name="P149"><text:span text:style-name="T150">三、於核准工廠變更登記時，副知消防單位、環保單位、建築管理單位、勞動檢查機構、屬政府設置之工業區服務中心及衛生單位（如產品屬「食品添加物上游化工原料」）</text:span><text:span text:style-name="T151"><text:s/></text:span><text:span text:style-name="T152">，作為執行有關業務參據。</text:span></text:p>
            <text:p text:style-name="P153"><text:span text:style-name="T154">四、非屬產業類別</text:span><text:span text:style-name="T155">17</text:span><text:span text:style-name="T156">石油及煤製品製造業、</text:span><text:span text:style-name="T157">18</text:span><text:span text:style-name="T158">化學材料製造業、</text:span><text:span text:style-name="T159">19</text:span><text:span text:style-name="T160">化學製品製造業，惟建築物總樓地板面積達</text:span><text:span text:style-name="T161">500</text:span><text:span text:style-name="T162">平方公尺以上者，於核准工廠變更登記時副知建管及消防機關。</text:span></text:p>
          </table:table-cell>
        </table:table-row>
        <table:table-row table:style-name="TableRow163">
          <table:table-cell table:style-name="TableCell164">
            <text:p text:style-name="P165"><text:span text:style-name="T166">七</text:span></text:p>
          </table:table-cell>
          <table:table-cell table:style-name="TableCell167">
            <text:p text:style-name="P168"><text:span text:style-name="T169">屬產業類別</text:span><text:span text:style-name="T170">17</text:span><text:span text:style-name="T171">石油及煤製品製造業、</text:span><text:span text:style-name="T172">18</text:span><text:span text:style-name="T173">化學材料製造業、</text:span><text:span text:style-name="T174">19</text:span><text:span text:style-name="T175">化學製品製造業，應檢附製造流程圖（含原料（量）、設備、產品（量）</text:span><text:soft-page-break/><text:span text:style-name="T176">及可能涉及達管制量之危險物品（量）等）。</text:span></text:p>
          </table:table-cell>
          <table:table-cell table:style-name="TableCell177">
            <text:p text:style-name="P178"><text:span text:style-name="T179">一、屬產業類別</text:span><text:span text:style-name="T180">17</text:span><text:span text:style-name="T181">、</text:span><text:span text:style-name="T182">18</text:span><text:span text:style-name="T183">、</text:span><text:span text:style-name="T184">19</text:span><text:span text:style-name="T185">下列事項變更登記，應檢附本項文件：</text:span></text:p>
            <text:p text:style-name="P186"><text:span text:style-name="T187">（一）主要產品（含新增產業類別）變更。</text:span><text:span text:style-name="T188"><text:s/></text:span></text:p>
            <text:p text:style-name="P189"><text:span text:style-name="T190">（二）使用電力容量、熱能或用水量變更。</text:span></text:p>
            <text:soft-page-break/>
            <text:p text:style-name="P191"><text:span text:style-name="T192">二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193"><text:span text:style-name="T194">三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195"><text:span text:style-name="T196">四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97"><text:span text:style-name="T198">五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八</text:span></text:p>
          </table:table-cell>
          <table:table-cell table:style-name="TableCell203">
            <text:p text:style-name="P204"><text:span text:style-name="T205">屬本法第十五條第一項第六款規定產品，應檢附該法令主管機關出具之許可文件。</text:span></text:p>
          </table:table-cell>
          <table:table-cell table:style-name="TableCell206">
            <text:p text:style-name="P207"><text:span text:style-name="T208">下列事項變更登記，應檢附本項文件：</text:span></text:p>
            <text:p text:style-name="P209"><text:span text:style-name="T210">一、廠名變更（工廠隸屬之事業主體如有變更）。</text:span></text:p>
            <text:p text:style-name="P211"><text:span text:style-name="T212">二、負責人變更（工廠隸屬之事業主體如為獨資、合夥，其負責人變更倘認定涉及事業主體變更）。</text:span></text:p>
            <text:p text:style-name="P213"><text:span text:style-name="T214">三、產品（含新增產業類別）變更。</text:span></text:p>
          </table:table-cell>
        </table:table-row>
        <table:table-row table:style-name="TableRow215">
          <table:table-cell table:style-name="TableCell216">
            <text:p text:style-name="P217"><text:span text:style-name="T218">九</text:span></text:p>
          </table:table-cell>
          <table:table-cell table:style-name="TableCell219">
            <text:p text:style-name="P220"><text:span text:style-name="T221">變更後工廠負責人身分證正反面影本。</text:span></text:p>
          </table:table-cell>
          <table:table-cell table:style-name="TableCell222">
            <text:p text:style-name="P223"><text:span text:style-name="T224">一、工廠負責人如為華僑或外國人，應檢附在台設定居所證明文件。</text:span></text:p>
            <text:p text:style-name="P225"><text:span text:style-name="T226">二、工廠負責人如屬大陸籍人士者，應檢附大陸地區人民入出境許可證、在國內居住所等證明文件。</text:span></text:p>
            <text:p text:style-name="P227"><text:span text:style-name="T228">三、工廠負責人如非事業主體代表人（負責人），應檢具事業主體同意或指派其擔任工廠負責人之證明文件。</text:span></text:p>
          </table:table-cell>
        </table:table-row>
        <table:table-row table:style-name="TableRow229">
          <table:table-cell table:style-name="TableCell230">
            <text:p text:style-name="P231"><text:span text:style-name="T232">十</text:span></text:p>
          </table:table-cell>
          <table:table-cell table:style-name="TableCell233">
            <text:p text:style-name="P234"><text:span text:style-name="T235">增加主要產品項目、使用電力容量、熱能者，如為都市計畫範圍內土地，應檢附土地使用分區證明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十一</text:span></text:p>
          </table:table-cell>
          <table:table-cell table:style-name="TableCell242">
            <text:p text:style-name="P243"><text:span text:style-name="T244">變更電力容量、熱能，應檢附主要機器設備表及配置圖。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十二</text:span></text:p>
          </table:table-cell>
          <table:table-cell table:style-name="TableCell251">
            <text:p text:style-name="P252"><text:span text:style-name="T253">合法水源證明文件或用水計畫。</text:span></text:p>
          </table:table-cell>
          <table:table-cell table:style-name="TableCell254">
            <text:p text:style-name="P255"><text:span text:style-name="T256">一、</text:span><text:span text:style-name="T257">增加後之用水量（含工業用水及民生用水）未達每日三百立方公尺，應檢附合法水源證明文件。</text:span></text:p>
            <text:p text:style-name="P258"><text:span text:style-name="T259">二、增加後之用水量（含工業用水及民生用水）達每日三百立方公尺以上者，則應提出用水計畫。</text:span></text:p>
            <text:p text:style-name="P260"><text:span text:style-name="T261">三</text:span><text:span text:style-name="T262"><text:s/></text:span><text:span text:style-name="T263">、餘補充說明詳如附註</text:span><text:span text:style-name="T264">2</text:span><text:span text:style-name="T265">。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十三</text:span></text:p>
          </table:table-cell>
          <table:table-cell table:style-name="TableCell270">
            <text:p text:style-name="P271"><text:span text:style-name="T272">增減廠地或建築物面積者，應檢附變更後建築物配置平面簡圖及建築物面積計算表。</text:span></text:p>
          </table:table-cell>
          <table:table-cell table:style-name="TableCell273">
            <text:p text:style-name="P274"><text:span text:style-name="T275">一、建築物面積以使用執照登載面積為準，如所附建物面積計算表之面積小於使用執照登載面積時，另應檢附其他足資證明之文件。</text:span></text:p>
            <text:p text:style-name="P276"><text:span text:style-name="T277">二、增減建築物面積，如屬訂有設廠標準者，應檢附符合設廠標準之作業場所配置圖。</text:span></text:p>
          </table:table-cell>
        </table:table-row>
        <table:table-row table:style-name="TableRow278">
          <table:table-cell table:style-name="TableCell279">
            <text:p text:style-name="P280"><text:span text:style-name="T281">十四</text:span></text:p>
          </table:table-cell>
          <table:table-cell table:style-name="TableCell282">
            <text:p text:style-name="P283"><text:span text:style-name="T284">增加廠地面積者，如為都市計畫範圍內之土地，並應檢附土地使用分區證明。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十五</text:span></text:p>
          </table:table-cell>
          <table:table-cell table:style-name="TableCell291">
            <text:p text:style-name="P292"><text:span text:style-name="T293">增加建築物者，應檢附用途相符之使用執照影本或合法房屋證明（申請變更設立許可尚無建築物者免附）。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其他：</text:span></text:p>
            <text:p text:style-name="P300"><text:span text:style-name="T301">一、檢附之書件如為影本均應加蓋工廠及工廠負責人印章。</text:span></text:p>
            <text:p text:style-name="P302"><text:span text:style-name="T303">二、依收費標準規定，</text:span><text:span text:style-name="T304">工廠變更登記</text:span><text:span text:style-name="T305">之登記費為新臺幣三千元。</text:span></text:p>
            <text:p text:style-name="P306"><text:span text:style-name="T307">三、變更增加之產品如屬訂有設廠標準者，應俟辦理會勘並符合設廠標準規定後再行核准變更登記。</text:span></text:p>
            <text:p text:style-name="P308"><text:span text:style-name="T309">四、變更增加之產品如係一般食品工廠，應辦理會勘或出具衛生單位檢查合格證明書。</text:span></text:p>
            <text:p text:style-name="P310"><text:span text:style-name="T311">五、工廠用水係使用自來水時，須檢附自來水公司水費收據影本。</text:span></text:p>
            <text:p text:style-name="P312"><text:span text:style-name="T313">六、產品屬「食品添加物」、「食品添加物上游化工原料」者，申請書之「主要產品」填寫方式如下：</text:span></text:p>
            <text:p text:style-name="P314"><text:span text:style-name="T315">（一）產品屬「食品添加物」者，例如：</text:span><text:span text:style-name="T316">089</text:span><text:span text:style-name="T317">其他食品（食品添加物）。</text:span></text:p>
            <text:p text:style-name="P318"><text:span text:style-name="T319">（二）產品屬「食品添加物上游化工原料」者，例如：</text:span><text:span text:style-name="T320">170</text:span><text:span text:style-name="T321">石油及煤製品（食品添加物上游化工原料：焦油、香油）、</text:span><text:span text:style-name="T322">181</text:span><text:span text:style-name="T323">基本化學材料（食品添加物上游化工原料：乙醇）。</text:span></text:p>
            <text:p text:style-name="P324"><text:span text:style-name="T325">附註</text:span><text:span text:style-name="T326">1</text:span><text:span text:style-name="T327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328"><text:span text:style-name="T329">一、依法辦理事業設立許可、登記、申請營業執照。</text:span></text:p>
            <text:p text:style-name="P330"><text:span text:style-name="T331">二、變更營業者。</text:span></text:p>
            <text:p text:style-name="P332"><text:span text:style-name="T333">三、變更產業類別。但變更前、後之產業類別均屬中央機關公告之事業，不在此限。</text:span></text:p>
            <text:p text:style-name="P334"><text:span text:style-name="T335">四、變更營業用地範圍。</text:span></text:p>
            <text:p text:style-name="P336"><text:span text:style-name="T337">五、依法辦理歇業、繳銷經營許可或營業執照、終止營業（運）、關廠（場）或無繼續生產、製造、加工。</text:span></text:p>
            <text:p text:style-name="P338"><text:span text:style-name="T339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340">40</text:span><text:span text:style-name="T341">條第</text:span><text:span text:style-name="T342">1</text:span><text:span text:style-name="T343">項規定，中央主管機關公告之事業違反第</text:span><text:span text:style-name="T344">9</text:span><text:span text:style-name="T345">條第</text:span><text:span text:style-name="T346">1</text:span><text:span text:style-name="T347">項規定者，處新台幣十五萬元以上七十五萬元以下罰鍰，並通知限期補正，屆期未補正者，按次處罰。</text:span></text:p>
            <text:p text:style-name="P348"><text:span text:style-name="T349">附註</text:span><text:span text:style-name="T350">2</text:span><text:span text:style-name="T351">：「合法水源證明文件或用水計畫」書件補充說明：</text:span></text:p>
            <text:p text:style-name="P352"><text:span text:style-name="T353">一、</text:span><text:span text:style-name="T354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355">。</text:span></text:p>
            <text:p text:style-name="P356"><text:span text:style-name="T357">二、</text:span><text:span text:style-name="T358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soft-page-break/>
            <text:p text:style-name="P359"><text:span text:style-name="T360">三</text:span><text:span text:style-name="T361"><text:s/></text:span><text:span text:style-name="T362">、</text:span><text:span text:style-name="T363">用水計畫審查未涉及設立、登記或變更准駁，二者可平行審查。</text:span></text:p>
            <text:p text:style-name="P364"><text:span text:style-name="T365">四、依用水計畫審核管理辦法規定，用水計畫須經轄管工業主管機關，轉送中央水利主管機關審查合格後始得供水。</text:span></text:p>
            <text:p text:style-name="P366"><text:span text:style-name="T367">五、工廠實際供水量，以中央水利主管機關核定為準，如有增減水量，工廠應配合更正或於下次辦理設立或登記</text:span><text:span text:style-name="T368">(</text:span><text:span text:style-name="T369">變更</text:span><text:span text:style-name="T370">)</text:span><text:span text:style-name="T371">時一併更正。</text:span></text:p>
          </table:table-cell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37:00Z</meta:creation-date>
    <dc:date>2019-11-06T02:37:00Z</dc:date>
    <meta:print-date>2019-10-04T08:24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41" meta:character-count="3620" meta:row-count="25" meta:non-whitespace-character-count="3086"/>
  </office:meta>
</office:document-meta>
</file>