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vertical-align="auto" fo:line-height="0.2083in" fo:margin-left="-0.5in" fo:margin-right="-0.476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1" style:parent-style-name="內文" style:family="paragraph">
      <style:paragraph-properties fo:line-height="0.2083in" fo:margin-left="-0.5in">
        <style:tab-stops/>
      </style:paragraph-properties>
    </style:style>
    <style:style style:name="T1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3" style:parent-style-name="預設段落字型" style:family="text">
      <style:text-properties fo:color="#0D0D0D" fo:font-size="12pt" style:font-size-asian="12pt" style:font-size-complex="12pt" fo:background-color="#D9D9D9"/>
    </style:style>
    <style:style style:name="T14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15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16" style:parent-style-name="預設段落字型" style:family="text">
      <style:text-properties fo:color="#0D0D0D" fo:font-size="12pt" style:font-size-asian="12pt" style:font-size-complex="12pt" fo:background-color="#D9D9D9"/>
    </style:style>
    <style:style style:name="T17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olumn19" style:family="table-column">
      <style:table-column-properties style:column-width="0.5784in"/>
    </style:style>
    <style:style style:name="TableColumn20" style:family="table-column">
      <style:table-column-properties style:column-width="1.7465in"/>
    </style:style>
    <style:style style:name="TableColumn21" style:family="table-column">
      <style:table-column-properties style:column-width="4.3888in"/>
    </style:style>
    <style:style style:name="Table18" style:family="table">
      <style:table-properties style:width="6.713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91in"/>
    </style:style>
    <style:style style:name="T25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26" style:parent-style-name="預設段落字型" style:family="text">
      <style:text-properties fo:color="#0D0D0D" fo:font-size="12pt" style:font-size-asian="12pt" style:font-size-complex="12pt"/>
    </style:style>
    <style:style style:name="T27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91in"/>
    </style:style>
    <style:style style:name="T3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91in"/>
    </style:style>
    <style:style style:name="T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91in"/>
    </style:style>
    <style:style style:name="T39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43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7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4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5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91in"/>
    </style:style>
    <style:style style:name="T6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fo:color="#0D0D0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91in"/>
    </style:style>
    <style:style style:name="T77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/>
    </style:style>
    <style:style style:name="T8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84" style:parent-style-name="預設段落字型" style:family="text">
      <style:text-properties fo:color="#0D0D0D" fo:font-size="12pt" style:font-size-asian="12pt" style:font-size-complex="12pt"/>
    </style:style>
    <style:style style:name="T85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86" style:parent-style-name="預設段落字型" style:family="text">
      <style:text-properties fo:color="#0D0D0D" fo:font-size="12pt" style:font-size-asian="12pt" style:font-size-complex="12pt"/>
    </style:style>
    <style:style style:name="T87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88" style:parent-style-name="預設段落字型" style:family="text">
      <style:text-properties fo:color="#0D0D0D" fo:font-size="12pt" style:font-size-asian="12pt" style:font-size-complex="12pt"/>
    </style:style>
    <style:style style:name="T89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90" style:parent-style-name="預設段落字型" style:family="text">
      <style:text-properties fo:color="#0D0D0D" fo:font-size="12pt" style:font-size-asian="12pt" style:font-size-complex="12pt"/>
    </style:style>
    <style:style style:name="T91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91in"/>
    </style:style>
    <style:style style:name="T95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fo:color="#0D0D0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91in"/>
    </style:style>
    <style:style style:name="T10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08" style:parent-style-name="預設段落字型" style:family="text">
      <style:text-properties fo:color="#0D0D0D" fo:font-size="12pt" style:font-size-asian="12pt" style:font-size-complex="12pt"/>
    </style:style>
    <style:style style:name="T109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10" style:parent-style-name="預設段落字型" style:family="text">
      <style:text-properties fo:color="#0D0D0D" fo:font-size="12pt" style:font-size-asian="12pt" style:font-size-complex="12pt"/>
    </style:style>
    <style:style style:name="T111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12" style:parent-style-name="預設段落字型" style:family="text">
      <style:text-properties fo:color="#0D0D0D" fo:font-size="12pt" style:font-size-asian="12pt" style:font-size-complex="12pt"/>
    </style:style>
    <style:style style:name="T113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vertical-align="auto" fo:line-height="0.1944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1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1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2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2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29" style:parent-style-name="內文" style:family="paragraph">
      <style:paragraph-properties style:snap-to-layout-grid="false" style:vertical-align="auto" fo:line-height="0.1944in" fo:margin-left="0.5277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13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5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7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39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1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3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5" style:parent-style-name="內文" style:family="paragraph">
      <style:paragraph-properties fo:line-height="0.2222in" fo:margin-left="1.0444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9" style:parent-style-name="內文" style:family="paragraph">
      <style:paragraph-properties fo:line-height="0.2222in" fo:margin-left="1.0444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5" style:parent-style-name="內文" style:family="paragraph">
      <style:paragraph-properties fo:line-height="0.2222in" fo:margin-left="0.6777in" fo:text-indent="-0.4833in">
        <style:tab-stops/>
      </style:paragraph-properties>
    </style:style>
    <style:style style:name="T15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57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9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1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3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5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7" style:parent-style-name="內文" style:family="paragraph">
      <style:paragraph-properties fo:line-height="0.2222in" fo:margin-left="0.6805in">
        <style:tab-stops/>
      </style:paragraph-properties>
    </style:style>
    <style:style style:name="T16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69" style:parent-style-name="預設段落字型" style:family="text">
      <style:text-properties fo:color="#0D0D0D" fo:font-size="12pt" style:font-size-asian="12pt" style:font-size-complex="12pt"/>
    </style:style>
    <style:style style:name="T17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1" style:parent-style-name="預設段落字型" style:family="text">
      <style:text-properties fo:color="#0D0D0D" fo:font-size="12pt" style:font-size-asian="12pt" style:font-size-complex="12pt"/>
    </style:style>
    <style:style style:name="T17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3" style:parent-style-name="預設段落字型" style:family="text">
      <style:text-properties fo:color="#0D0D0D" fo:font-size="12pt" style:font-size-asian="12pt" style:font-size-complex="12pt"/>
    </style:style>
    <style:style style:name="T17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5" style:parent-style-name="預設段落字型" style:family="text">
      <style:text-properties fo:color="#0D0D0D" fo:font-size="12pt" style:font-size-asian="12pt" style:font-size-complex="12pt"/>
    </style:style>
    <style:style style:name="T17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附表四</text:span><text:span text:style-name="T3"><text:s text:c="55"/></text:span><text:span text:style-name="T4"><text:s text:c="9"/></text:span><text:span text:style-name="T5"><text:s/></text:span><text:span text:style-name="T6"><text:s text:c="3"/></text:span><text:span text:style-name="T7">10</text:span><text:span text:style-name="T8">8</text:span><text:span text:style-name="T9">.</text:span><text:span text:style-name="T10">10</text:span></text:p>
      <text:p text:style-name="P11"><text:span text:style-name="T12">申請</text:span><text:span text:style-name="T13">(</text:span><text:span text:style-name="T14">須先取得</text:span><text:span text:style-name="T15">核准設立許可案號之</text:span><text:span text:style-name="T16">)</text:span><text:span text:style-name="T17">工廠登記應檢附下列各項書件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項</text:span><text:span text:style-name="T26"><text:s/></text:span><text:span text:style-name="T27">號</text:span></text:p>
          </table:table-cell>
          <table:table-cell table:style-name="TableCell28">
            <text:p text:style-name="P29"><text:span text:style-name="T30">書　件　名　稱</text:span></text:p>
          </table:table-cell>
          <table:table-cell table:style-name="TableCell31">
            <text:p text:style-name="P32"><text:span text:style-name="T33">說</text:span><text:span text:style-name="T34"><text:s text:c="18"/></text:span><text:span text:style-name="T35">明</text:span></text:p>
          </table:table-cell>
        </table:table-row>
        <table:table-row table:style-name="TableRow36"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工廠登記申請書</text:span><text:span text:style-name="T43">。</text:span></text:p>
          </table:table-cell>
          <table:table-cell table:style-name="TableCell44">
            <text:p text:style-name="P45"><text:span text:style-name="T46">一、</text:span><text:span text:style-name="T47">工廠設立許可</text:span><text:span text:style-name="T48">係依工廠管理輔導法第十一條規定，應於設廠前先取得設立許可之工廠。</text:span></text:p>
            <text:p text:style-name="P49"><text:span text:style-name="T50">二、各項申請書件之紙張大小，以</text:span><text:span text:style-name="T51">A4</text:span><text:span text:style-name="T52">尺寸為原則。</text:span></text:p>
            <text:p text:style-name="P53"><text:span text:style-name="T54">三、書件份數原則上為</text:span><text:span text:style-name="T55">3</text:span><text:span text:style-name="T56">份（從事較高風險之產業類別</text:span><text:span text:style-name="T57">17</text:span><text:span text:style-name="T58">石油及煤製品製造業、</text:span><text:span text:style-name="T59">18</text:span><text:span text:style-name="T60">化學材料製造業、</text:span><text:span text:style-name="T61">19</text:span><text:span text:style-name="T62">化學製品製造業為</text:span><text:span text:style-name="T63">8</text:span><text:span text:style-name="T64">份），惟各主管機關可視實際需要酌予增減，並於申請書上註明。</text:span></text:p>
          </table:table-cell>
        </table:table-row>
        <table:table-row table:style-name="TableRow65">
          <table:table-cell table:style-name="TableCell66">
            <text:p text:style-name="P67"><text:span text:style-name="T68">二</text:span></text:p>
          </table:table-cell>
          <table:table-cell table:style-name="TableCell69">
            <text:p text:style-name="P70"><text:span text:style-name="T71">如為特定地區內之工廠，應檢附經核准之興辦事業計畫及核准函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三</text:span></text:p>
          </table:table-cell>
          <table:table-cell table:style-name="TableCell78">
            <text:p text:style-name="P79"><text:span text:style-name="T80">符合用途之使用執照影本（已檢附者免附）。</text:span></text:p>
          </table:table-cell>
          <table:table-cell table:style-name="TableCell81">
            <text:p text:style-name="P82"><text:span text:style-name="T83">非屬從事較高風險之產業類別</text:span><text:span text:style-name="T84">17</text:span><text:span text:style-name="T85">石油及煤製品製造業、</text:span><text:span text:style-name="T86">18</text:span><text:span text:style-name="T87">化學材料製造業、</text:span><text:span text:style-name="T88">19</text:span><text:span text:style-name="T89">化學製品製造業，其申請工廠登記之建築物總樓地板面積達</text:span><text:span text:style-name="T90">500</text:span><text:span text:style-name="T91">平方公尺以上者，於核准工廠登記時副知建管及消防機關。</text:span></text:p>
          </table:table-cell>
        </table:table-row>
        <table:table-row table:style-name="TableRow92">
          <table:table-cell table:style-name="TableCell93">
            <text:p text:style-name="P94"><text:span text:style-name="T95">四</text:span></text:p>
          </table:table-cell>
          <table:table-cell table:style-name="TableCell96">
            <text:p text:style-name="P97"><text:span text:style-name="T98">屬本法第十五條第一項第六款規定產品，應檢附該法令主管機關出具之許可文件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五</text:span></text:p>
          </table:table-cell>
          <table:table-cell table:style-name="TableCell105">
            <text:p text:style-name="P106"><text:span text:style-name="T107">屬產業類別</text:span><text:span text:style-name="T108">17</text:span><text:span text:style-name="T109">石油及煤製品製造業、</text:span><text:span text:style-name="T110">18</text:span><text:span text:style-name="T111">化學材料製造業、</text:span><text:span text:style-name="T112">19</text:span><text:span text:style-name="T113">化學製品製造業，應檢附製造流程圖（含原料（量）、設備、產品（量）及可能涉及達管制量之危險物品（量）等）。</text:span></text:p>
          </table:table-cell>
          <table:table-cell table:style-name="TableCell114">
            <text:p text:style-name="P115"><text:span text:style-name="T116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</text:span><text:span text:style-name="T117">。</text:span><text:span text:style-name="T118">會勘單位如當日無法參與現場會勘時，得以會簽意見替代。</text:span></text:p>
            <text:p text:style-name="P119"><text:span text:style-name="T120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121"><text:span text:style-name="T122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23"><text:span text:style-name="T124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其他：</text:span></text:p>
            <text:p text:style-name="P129"><text:span text:style-name="T130">一、檢附之書件如為影本均應加蓋工廠及工廠負責人印章。</text:span></text:p>
            <text:p text:style-name="P131"><text:span text:style-name="T132">二、依收費標準規定，</text:span><text:span text:style-name="T133">工廠登記之登記費</text:span><text:span text:style-name="T134">，每件新臺幣五千元。</text:span></text:p>
            <text:p text:style-name="P135"><text:span text:style-name="T136">三、於政府開發且設置污水處理廠之工業區內設廠者，應檢附工業區管理機構核發之廢（污）水聯接使用或同意自行排放之證明文件。</text:span></text:p>
            <text:soft-page-break/>
            <text:p text:style-name="P137"><text:span text:style-name="T138">四、產品如屬訂有設廠標準者，應俟辦理會勘並符合設廠標準規定後再行核准登記。</text:span></text:p>
            <text:p text:style-name="P139"><text:span text:style-name="T140">五、產品如係一般食品工廠，應辦理會勘或出具衛生單位檢查合格證明書。</text:span></text:p>
            <text:p text:style-name="P141"><text:span text:style-name="T142">六、工廠用水係使用自來水時，須檢附自來水公司水費收據影本。</text:span></text:p>
            <text:p text:style-name="P143"><text:span text:style-name="T144">七、產品屬「食品添加物」、「食品添加物上游化工原料」者，申請書之「主要產品」填寫方式如下：</text:span></text:p>
            <text:p text:style-name="P145"><text:span text:style-name="T146">（一）產品屬「食品添加物」者，例如：</text:span><text:span text:style-name="T147">089</text:span><text:span text:style-name="T148">其他食品（食品添加物）。</text:span></text:p>
            <text:p text:style-name="P149"><text:span text:style-name="T150">（二）產品屬「食品添加物上游化工原料」者，例如：</text:span><text:span text:style-name="T151">170</text:span><text:span text:style-name="T152">石油及煤製品（食品添加物上游化工原料：焦油、香油）、</text:span><text:span text:style-name="T153">181</text:span><text:span text:style-name="T154">基本化學材料（食品添加物上游化工原料：乙醇）。</text:span></text:p>
            <text:p text:style-name="P155"><text:span text:style-name="T156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157"><text:span text:style-name="T158">一、依法辦理事業設立許可、登記、申請營業執照。</text:span></text:p>
            <text:p text:style-name="P159"><text:span text:style-name="T160">二、變更營業者。</text:span></text:p>
            <text:p text:style-name="P161"><text:span text:style-name="T162">三、變更產業類別。但變更前、後之產業類別均屬中央機關公告之事業，不在此限。</text:span></text:p>
            <text:p text:style-name="P163"><text:span text:style-name="T164">四、變更營業用地範圍。</text:span></text:p>
            <text:p text:style-name="P165"><text:span text:style-name="T166">五、依法辦理歇業、繳銷經營許可或營業執照、終止營業（運）、關廠（場）或無繼續生產、製造、加工。</text:span></text:p>
            <text:p text:style-name="P167"><text:span text:style-name="T168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69">40</text:span><text:span text:style-name="T170">條第</text:span><text:span text:style-name="T171">1</text:span><text:span text:style-name="T172">項規定，中央主管機關公告之事業違反第</text:span><text:span text:style-name="T173">9</text:span><text:span text:style-name="T174">條第</text:span><text:span text:style-name="T175">1</text:span><text:span text:style-name="T176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37:00Z</meta:creation-date>
    <dc:date>2019-11-06T02:37:00Z</dc:date>
    <meta:print-date>2019-10-04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